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4.134in">
        <style:tab-stops/>
      </style:paragraph-properties>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3" style:parent-style-name="Normal" style:family="paragraph">
      <style:paragraph-properties fo:keep-together="alway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font-weight="bold" style:font-weight-asian="bold" style:font-weight-complex="bold"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TableColumn87" style:family="table-column">
      <style:table-column-properties style:column-width="0.6423in" style:use-optimal-column-width="false"/>
    </style:style>
    <style:style style:name="TableColumn88" style:family="table-column">
      <style:table-column-properties style:column-width="3.7604in" style:use-optimal-column-width="false"/>
    </style:style>
    <style:style style:name="TableColumn89" style:family="table-column">
      <style:table-column-properties style:column-width="1.8958in" style:use-optimal-column-width="false"/>
    </style:style>
    <style:style style:name="Table86" style:family="table">
      <style:table-properties style:width="6.2986in" fo:margin-left="0in" table:align="left"/>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Row100" style:family="table-row">
      <style:table-row-properties style:min-row-height="0.043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style>
    <style:style style:name="TableRow123" style:family="table-row">
      <style:table-row-properties style:min-row-height="0.043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top="none" fo:border-left="0.0069in solid #000000" fo:border-bottom="none" fo:border-right="0.0069in solid #000000" fo:padding-top="0.0395in" fo:padding-left="0.0395in" fo:padding-bottom="0.0395in" fo:padding-right="0.0395in"/>
    </style:style>
    <style:style style:name="P135" style:parent-style-name="Normal" style:family="paragraph">
      <style:paragraph-properties fo:widows="0" fo:orphans="0"/>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2" style:parent-style-name="Normal" style:family="paragraph">
      <style:paragraph-properties fo:widows="0" fo:orphans="0"/>
    </style:style>
    <style:style style:name="P143" style:parent-style-name="Normal" style:family="paragraph">
      <style:paragraph-properties fo:keep-together="alway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FF" fo:letter-spacing="-0.0027in" style:text-underline-type="single" style:text-underline-style="solid" style:text-underline-width="auto" style:text-underline-mode="continuous"/>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together="always" fo:widows="0" fo:orphans="0" fo:text-align="center"/>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together="always" fo:widows="0" fo:orphans="0" fo:text-align="center"/>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style:text-properties fo:color="#000000" fo:hyphenate="false"/>
    </style:style>
    <style:style style:name="P305" style:parent-style-name="Normal" style:family="paragraph">
      <style:paragraph-properties fo:widows="0" fo:orphans="0" fo:text-align="justify"/>
      <style:text-properties fo:color="#000000" fo:hyphenate="false"/>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widows="0" fo:orphans="0" fo:text-align="justify"/>
      <style:text-properties fo:color="#000000" fo:hyphenate="false"/>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justify"/>
      <style:text-properties fo:color="#000000" fo:hyphenate="false"/>
    </style:style>
    <style:style style:name="P314" style:parent-style-name="Normal" style:family="paragraph">
      <style:paragraph-properties fo:widows="0" fo:orphans="0" fo:text-align="justify"/>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keep-together="always" fo:widows="0" fo:orphans="0" fo:break-before="page" fo:margin-left="3.1493in">
        <style:tab-stops/>
      </style:paragraph-properties>
      <style:text-properties fo:hyphenate="false"/>
    </style:style>
    <style:style style:name="T319" style:parent-style-name="DefaultParagraphFont" style:family="text">
      <style:text-properties fo:color="#000000"/>
    </style:style>
    <style:style style:name="P320" style:parent-style-name="Normal" style:family="paragraph">
      <style:paragraph-properties fo:keep-together="always" fo:widows="0" fo:orphans="0" fo:margin-left="3.1493in">
        <style:tab-stops/>
      </style:paragraph-properties>
      <style:text-properties fo:color="#000000" fo:hyphenate="false"/>
    </style:style>
    <style:style style:name="P321" style:parent-style-name="Normal" style:family="paragraph">
      <style:paragraph-properties fo:keep-together="always" fo:widows="0" fo:orphans="0" fo:margin-left="3.1493in">
        <style:tab-stops/>
      </style:paragraph-properties>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keep-together="always" fo:widows="0" fo:orphans="0" fo:text-align="center"/>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keep-together="always" fo:widows="0" fo:orphans="0" fo:text-align="center"/>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TableColumn377" style:family="table-column">
      <style:table-column-properties style:column-width="0.4215in" style:use-optimal-column-width="false"/>
    </style:style>
    <style:style style:name="TableColumn378" style:family="table-column">
      <style:table-column-properties style:column-width="3.8743in" style:use-optimal-column-width="false"/>
    </style:style>
    <style:style style:name="TableColumn379" style:family="table-column">
      <style:table-column-properties style:column-width="2.0027in" style:use-optimal-column-width="false"/>
    </style:style>
    <style:style style:name="Table376" style:family="table">
      <style:table-properties style:width="6.2986in" fo:margin-left="0in" table:align="left"/>
    </style:style>
    <style:style style:name="TableRow380" style:family="table-row">
      <style:table-row-properties style:min-row-height="0.043in" style:use-optimal-row-height="false"/>
    </style:style>
    <style:style style:name="TableCell381" style:family="table-cell">
      <style:table-cell-properties fo:border="0.0069in solid #000000" fo:padding-top="0.0236in" fo:padding-left="0in" fo:padding-bottom="0.0236in" fo:padding-right="0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color="#000000"/>
    </style:style>
    <style:style style:name="TableCell384" style:family="table-cell">
      <style:table-cell-properties fo:border="0.0069in solid #000000" fo:padding-top="0.0236in" fo:padding-left="0in" fo:padding-bottom="0.0236in" fo:padding-right="0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TableCell387" style:family="table-cell">
      <style:table-cell-properties fo:border="0.0069in solid #000000" fo:padding-top="0.0236in" fo:padding-left="0in" fo:padding-bottom="0.0236in" fo:padding-right="0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TableRow390" style:family="table-row">
      <style:table-row-properties style:min-row-height="0.043in" style:use-optimal-row-height="false"/>
    </style:style>
    <style:style style:name="TableCell391" style:family="table-cell">
      <style:table-cell-properties fo:border="0.0069in solid #000000" fo:padding-top="0.0236in" fo:padding-left="0.0395in" fo:padding-bottom="0.0236in" fo:padding-right="0.0395in"/>
    </style:style>
    <style:style style:name="P392" style:parent-style-name="Normal" style:family="paragraph">
      <style:paragraph-properties fo:widows="0" fo:orphans="0" fo:text-align="center"/>
      <style:text-properties fo:color="#000000" fo:hyphenate="false"/>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236in" fo:padding-left="0.0395in" fo:padding-bottom="0.0236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fo:padding-top="0.0236in" fo:padding-left="0.0395in" fo:padding-bottom="0.0236in" fo:padding-right="0.0395in"/>
    </style:style>
    <style:style style:name="P404" style:parent-style-name="Normal" style:family="paragraph">
      <style:paragraph-properties fo:widows="0" fo:orphans="0"/>
      <style:text-properties fo:color="#000000" fo:hyphenate="false"/>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style>
    <style:style style:name="TableRow408" style:family="table-row">
      <style:table-row-properties style:min-row-height="0.043in" style:use-optimal-row-height="false"/>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style:text-properties fo:color="#000000" fo:hyphenate="false"/>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widows="0" fo:orphans="0"/>
      <style:text-properties fo:color="#000000" fo:hyphenate="false"/>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style>
    <style:style style:name="TableRow418" style:family="table-row">
      <style:table-row-properties style:min-row-height="0.043in" style:use-optimal-row-height="false"/>
    </style:style>
    <style:style style:name="TableCell419" style:family="table-cell">
      <style:table-cell-properties fo:border="0.0069in solid #000000" fo:padding-top="0.0236in" fo:padding-left="0.0395in" fo:padding-bottom="0.0236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236in" fo:padding-left="0.0395in" fo:padding-bottom="0.0236in" fo:padding-right="0.0395in"/>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style:text-properties fo:color="#000000" fo:hyphenate="false"/>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top="none" fo:border-left="0.0069in solid #000000" fo:border-bottom="none" fo:border-right="0.0069in solid #000000" fo:padding-top="0.0236in" fo:padding-left="0.0395in" fo:padding-bottom="0.0236in" fo:padding-right="0.0395in"/>
    </style:style>
    <style:style style:name="P426" style:parent-style-name="Normal" style:family="paragraph">
      <style:paragraph-properties fo:widows="0" fo:orphans="0"/>
    </style:style>
    <style:style style:name="TableRow427" style:family="table-row">
      <style:table-row-properties style:min-row-height="0.043in" style:use-optimal-row-height="false"/>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236in" fo:padding-left="0.0395in" fo:padding-bottom="0.0236in" fo:padding-right="0.0395in"/>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top="none" fo:border-left="0.0069in solid #000000" fo:border-bottom="0.0069in solid #000000" fo:border-right="0.0069in solid #000000" fo:padding-top="0.0236in" fo:padding-left="0.0395in" fo:padding-bottom="0.0236in" fo:padding-right="0.0395in"/>
    </style:style>
    <style:style style:name="P436" style:parent-style-name="Normal" style:family="paragraph">
      <style:paragraph-properties fo:widows="0" fo:orphans="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keep-together="always" fo:widows="0" fo:orphans="0" fo:text-align="center"/>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style:text-properties fo:color="#000000" fo:hyphenate="false"/>
    </style:style>
    <style:style style:name="P605" style:parent-style-name="Normal" style:family="paragraph">
      <style:paragraph-properties fo:widows="0" fo:orphans="0" fo:text-align="justify"/>
      <style:text-properties fo:color="#000000" fo:hyphenate="false"/>
    </style:style>
    <style:style style:name="P606" style:parent-style-name="Normal" style:family="paragraph">
      <style:paragraph-properties fo:widows="0" fo:orphans="0" fo:text-align="justify"/>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font-weight="bold" style:font-weight-asian="bold" style:font-weight-complex="bold" fo:color="#000000" fo:hyphenate="false"/>
    </style:style>
    <style:style style:name="P611" style:parent-style-name="Normal" style:family="paragraph">
      <style:paragraph-properties fo:widows="0" fo:orphans="0" fo:text-align="justify"/>
      <style:text-properties fo:color="#000000" fo:hyphenate="false"/>
    </style:style>
    <style:style style:name="P612" style:parent-style-name="Normal" style:family="paragraph">
      <style:paragraph-properties fo:widows="0" fo:orphans="0" fo:text-align="justify"/>
      <style:text-properties fo:color="#000000" fo:hyphenate="false"/>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justify"/>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break-before="page" fo:margin-left="3.1493in">
        <style:tab-stops/>
      </style:paragraph-properties>
      <style:text-properties fo:hyphenate="false"/>
    </style:style>
    <style:style style:name="T620" style:parent-style-name="DefaultParagraphFont" style:family="text">
      <style:text-properties fo:color="#000000"/>
    </style:style>
    <style:style style:name="P621" style:parent-style-name="Normal" style:family="paragraph">
      <style:paragraph-properties fo:keep-together="always" fo:widows="0" fo:orphans="0" fo:margin-left="3.1493in">
        <style:tab-stops/>
      </style:paragraph-properties>
      <style:text-properties fo:color="#000000" fo:hyphenate="false"/>
    </style:style>
    <style:style style:name="P622" style:parent-style-name="Normal" style:family="paragraph">
      <style:paragraph-properties fo:keep-together="always" fo:widows="0" fo:orphans="0" fo:margin-left="3.1493in">
        <style:tab-stops/>
      </style:paragraph-properties>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color="#000000"/>
    </style:style>
    <style:style style:name="P6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TableColumn680" style:family="table-column">
      <style:table-column-properties style:column-width="0.4222in" style:use-optimal-column-width="false"/>
    </style:style>
    <style:style style:name="TableColumn681" style:family="table-column">
      <style:table-column-properties style:column-width="3.5118in" style:use-optimal-column-width="false"/>
    </style:style>
    <style:style style:name="TableColumn682" style:family="table-column">
      <style:table-column-properties style:column-width="2.3645in" style:use-optimal-column-width="false"/>
    </style:style>
    <style:style style:name="Table679" style:family="table">
      <style:table-properties style:width="6.2986in" fo:margin-left="0in" table:align="left"/>
    </style:style>
    <style:style style:name="TableRow683" style:family="table-row">
      <style:table-row-properties style:min-row-height="0.0416in"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color="#00000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color="#000000"/>
    </style:style>
    <style:style style:name="TableCell690" style:family="table-cell">
      <style:table-cell-properties fo:border="0.0069in solid #000000" fo:padding-top="0.0395in" fo:padding-left="0in" fo:padding-bottom="0.0395in" fo:padding-right="0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color="#000000"/>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style:text-properties fo:color="#000000" fo:hyphenate="false"/>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11" style:parent-style-name="Normal" style:family="paragraph">
      <style:paragraph-properties fo:widows="0" fo:orphans="0"/>
      <style:text-properties fo:color="#000000"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720" style:parent-style-name="Normal" style:family="paragraph">
      <style:paragraph-properties fo:widows="0" fo:orphans="0"/>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hyphenate="false"/>
    </style:style>
    <style:style style:name="P726" style:parent-style-name="Normal" style:family="paragraph">
      <style:paragraph-properties fo:widows="0" fo:orphans="0"/>
      <style:text-properties fo:color="#000000" fo:hyphenate="false"/>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729" style:parent-style-name="Normal" style:family="paragraph">
      <style:paragraph-properties fo:widows="0" fo:orphans="0"/>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P735" style:parent-style-name="Normal" style:family="paragraph">
      <style:paragraph-properties fo:widows="0" fo:orphans="0"/>
      <style:text-properties fo:color="#000000" fo:hyphenate="false"/>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top="none" fo:border-left="0.0069in solid #000000" fo:border-bottom="none" fo:border-right="0.0069in solid #000000" fo:padding-top="0.0395in" fo:padding-left="0.0395in" fo:padding-bottom="0.0395in" fo:padding-right="0.0395in"/>
    </style:style>
    <style:style style:name="P738" style:parent-style-name="Normal" style:family="paragraph">
      <style:paragraph-properties fo:widows="0" fo:orphans="0"/>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hyphenate="false"/>
    </style:style>
    <style:style style:name="P744" style:parent-style-name="Normal" style:family="paragraph">
      <style:paragraph-properties fo:widows="0" fo:orphans="0"/>
      <style:text-properties fo:color="#000000" fo:hyphenate="false"/>
    </style:style>
    <style:style style:name="P745" style:parent-style-name="Normal" style:family="paragraph">
      <style:paragraph-properties fo:widows="0" fo:orphans="0"/>
      <style:text-properties fo:color="#000000" fo:hyphenate="false"/>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8" style:parent-style-name="Normal" style:family="paragraph">
      <style:paragraph-properties fo:widows="0" fo:orphans="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style:text-properties fo:color="#000000" fo:hyphenate="false"/>
    </style:style>
    <style:style style:name="P946" style:parent-style-name="Normal" style:family="paragraph">
      <style:paragraph-properties fo:widows="0" fo:orphans="0" fo:text-align="justify"/>
      <style:text-properties fo:color="#000000" fo:hyphenate="false"/>
    </style:style>
    <style:style style:name="P947" style:parent-style-name="Normal" style:family="paragraph">
      <style:paragraph-properties fo:widows="0" fo:orphans="0" fo:text-align="justify"/>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style:text-properties fo:color="#000000" fo:hyphenate="false"/>
    </style:style>
    <style:style style:name="P953" style:parent-style-name="Normal" style:family="paragraph">
      <style:paragraph-properties fo:widows="0" fo:orphans="0" fo:text-align="justify"/>
      <style:text-properties fo:color="#000000" fo:hyphenate="false"/>
    </style:style>
    <style:style style:name="P954" style:parent-style-name="Normal" style:family="paragraph">
      <style:paragraph-properties fo:widows="0" fo:orphans="0" fo:text-align="justify"/>
      <style:text-properties fo:color="#000000" fo:hyphenate="false"/>
    </style:style>
    <style:style style:name="P955" style:parent-style-name="Normal" style:family="paragraph">
      <style:paragraph-properties fo:widows="0" fo:orphans="0" fo:text-align="justify"/>
      <style:text-properties fo:color="#000000" fo:hyphenate="false"/>
    </style:style>
    <style:style style:name="P956" style:parent-style-name="Normal" style:family="paragraph">
      <style:paragraph-properties fo:keep-together="always" fo:widows="0" fo:orphans="0" fo:margin-left="4.134in">
        <style:tab-stops/>
      </style:paragraph-properties>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color="#000000"/>
    </style:style>
    <style:style style:name="P959" style:parent-style-name="Normal" style:family="paragraph">
      <style:paragraph-properties fo:keep-together="always" fo:widows="0" fo:orphans="0" fo:margin-left="4.134in">
        <style:tab-stops/>
      </style:paragraph-properties>
      <style:text-properties fo:hyphenate="false"/>
    </style:style>
    <style:style style:name="P960" style:parent-style-name="Normal" style:family="paragraph">
      <style:paragraph-properties fo:keep-together="always" fo:widows="0" fo:orphans="0" fo:break-before="page" fo:margin-left="3.1493in">
        <style:tab-stops/>
      </style:paragraph-properties>
      <style:text-properties fo:hyphenate="false"/>
    </style:style>
    <style:style style:name="T961" style:parent-style-name="DefaultParagraphFont" style:family="text">
      <style:text-properties fo:color="#000000"/>
    </style:style>
    <style:style style:name="P962" style:parent-style-name="Normal" style:family="paragraph">
      <style:paragraph-properties fo:keep-together="always" fo:widows="0" fo:orphans="0" fo:margin-left="3.1493in">
        <style:tab-stops/>
      </style:paragraph-properties>
      <style:text-properties fo:color="#000000" fo:hyphenate="false"/>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TableColumn1017" style:family="table-column">
      <style:table-column-properties style:column-width="0.4284in" style:use-optimal-column-width="false"/>
    </style:style>
    <style:style style:name="TableColumn1018" style:family="table-column">
      <style:table-column-properties style:column-width="3.4694in" style:use-optimal-column-width="false"/>
    </style:style>
    <style:style style:name="TableColumn1019" style:family="table-column">
      <style:table-column-properties style:column-width="2.4006in" style:use-optimal-column-width="false"/>
    </style:style>
    <style:style style:name="Table1016" style:family="table">
      <style:table-properties style:width="6.2986in" fo:margin-left="0in" table:align="left"/>
    </style:style>
    <style:style style:name="TableRow1020" style:family="table-row">
      <style:table-row-properties style:min-row-height="0.0416in" style:use-optimal-row-height="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color="#000000"/>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color="#000000"/>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color="#000000"/>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color="#000000"/>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color="#000000"/>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style:style>
    <style:style style:name="TableRow1040" style:family="table-row">
      <style:table-row-properties style:min-row-height="0.0416in" style:use-optimal-row-height="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46" style:parent-style-name="Normal" style:family="paragraph">
      <style:paragraph-properties fo:widows="0" fo:orphans="0"/>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P1052" style:parent-style-name="Normal" style:family="paragraph">
      <style:paragraph-properties fo:widows="0" fo:orphans="0"/>
    </style:style>
    <style:style style:name="TableRow1053" style:family="table-row">
      <style:table-row-properties style:min-row-height="0.0416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P1058" style:parent-style-name="Normal" style:family="paragraph">
      <style:paragraph-properties fo:widows="0" fo:orphans="0"/>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P1064" style:parent-style-name="Normal" style:family="paragraph">
      <style:paragraph-properties fo:widows="0" fo:orphans="0"/>
    </style:style>
    <style:style style:name="TableRow1065" style:family="table-row">
      <style:table-row-properties style:min-row-height="0.0416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top="none" fo:border-left="0.0069in solid #000000" fo:border-bottom="none" fo:border-right="0.0069in solid #000000" fo:padding-top="0.0395in" fo:padding-left="0.0395in" fo:padding-bottom="0.0395in" fo:padding-right="0.0395in"/>
    </style:style>
    <style:style style:name="P1071" style:parent-style-name="Normal" style:family="paragraph">
      <style:paragraph-properties fo:widows="0" fo:orphans="0"/>
    </style:style>
    <style:style style:name="TableRow1072" style:family="table-row">
      <style:table-row-properties style:min-row-height="0.0416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1078" style:parent-style-name="Normal" style:family="paragraph">
      <style:paragraph-properties fo:widows="0" fo:orphans="0"/>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1085" style:parent-style-name="Normal" style:family="paragraph">
      <style:paragraph-properties fo:widows="0" fo:orphans="0"/>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top="none" fo:border-left="0.0069in solid #000000" fo:border-bottom="none" fo:border-right="0.0069in solid #000000" fo:padding-top="0.0395in" fo:padding-left="0.0395in" fo:padding-bottom="0.0395in" fo:padding-right="0.0395in"/>
    </style:style>
    <style:style style:name="P1092" style:parent-style-name="Normal" style:family="paragraph">
      <style:paragraph-properties fo:widows="0" fo:orphans="0"/>
    </style:style>
    <style:style style:name="TableRow1093" style:family="table-row">
      <style:table-row-properties style:min-row-height="0.0416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top="none" fo:border-left="0.0069in solid #000000" fo:border-bottom="none" fo:border-right="0.0069in solid #000000" fo:padding-top="0.0395in" fo:padding-left="0.0395in" fo:padding-bottom="0.0395in" fo:padding-right="0.0395in"/>
    </style:style>
    <style:style style:name="P1099" style:parent-style-name="Normal" style:family="paragraph">
      <style:paragraph-properties fo:widows="0" fo:orphans="0"/>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top="none" fo:border-left="0.0069in solid #000000" fo:border-bottom="none" fo:border-right="0.0069in solid #000000" fo:padding-top="0.0395in" fo:padding-left="0.0395in" fo:padding-bottom="0.0395in" fo:padding-right="0.0395in"/>
    </style:style>
    <style:style style:name="P1106" style:parent-style-name="Normal" style:family="paragraph">
      <style:paragraph-properties fo:widows="0" fo:orphans="0"/>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justify"/>
      <style:text-properties fo:color="#000000" fo:hyphenate="false"/>
    </style:style>
    <style:style style:name="TableCell11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13" style:parent-style-name="Normal" style:family="paragraph">
      <style:paragraph-properties fo:widows="0" fo:orphans="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break-before="page"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style:text-properties fo:color="#000000" fo:hyphenate="false"/>
    </style:style>
    <style:style style:name="P1278" style:parent-style-name="Normal" style:family="paragraph">
      <style:paragraph-properties fo:widows="0" fo:orphans="0" fo:text-align="justify"/>
      <style:text-properties fo:color="#000000" fo:hyphenate="false"/>
    </style:style>
    <style:style style:name="P1279" style:parent-style-name="Normal" style:family="paragraph">
      <style:paragraph-properties fo:widows="0" fo:orphans="0" fo:text-align="justify"/>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style:text-properties fo:color="#000000" fo:hyphenate="false"/>
    </style:style>
    <style:style style:name="P1284" style:parent-style-name="Normal" style:family="paragraph">
      <style:paragraph-properties fo:widows="0" fo:orphans="0" fo:text-align="justify"/>
      <style:text-properties fo:font-weight="bold" style:font-weight-asian="bold" style:font-weight-complex="bold" fo:color="#000000" fo:hyphenate="false"/>
    </style:style>
    <style:style style:name="P1285" style:parent-style-name="Normal" style:family="paragraph">
      <style:paragraph-properties fo:widows="0" fo:orphans="0" fo:text-align="justify"/>
      <style:text-properties fo:color="#000000" fo:hyphenate="false"/>
    </style:style>
    <style:style style:name="P1286" style:parent-style-name="Normal" style:family="paragraph">
      <style:paragraph-properties fo:widows="0" fo:orphans="0" fo:text-align="justify"/>
      <style:text-properties fo:color="#000000" fo:hyphenate="false"/>
    </style:style>
    <style:style style:name="P1287" style:parent-style-name="Normal" style:family="paragraph">
      <style:paragraph-properties fo:widows="0" fo:orphans="0" fo:text-align="justify"/>
      <style:text-properties fo:color="#000000" fo:hyphenate="false"/>
    </style:style>
    <style:style style:name="P1288" style:parent-style-name="Normal" style:family="paragraph">
      <style:paragraph-properties fo:widows="0" fo:orphans="0" fo:text-align="justify"/>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break-before="page" fo:margin-left="3.1493in">
        <style:tab-stops/>
      </style:paragraph-properties>
      <style:text-properties fo:hyphenate="false"/>
    </style:style>
    <style:style style:name="T1294" style:parent-style-name="DefaultParagraphFont" style:family="text">
      <style:text-properties fo:color="#000000"/>
    </style:style>
    <style:style style:name="P1295" style:parent-style-name="Normal" style:family="paragraph">
      <style:paragraph-properties fo:keep-together="always" fo:widows="0" fo:orphans="0" fo:margin-left="3.1493in">
        <style:tab-stops/>
      </style:paragraph-properties>
      <style:text-properties fo:color="#000000" fo:hyphenate="false"/>
    </style:style>
    <style:style style:name="P1296" style:parent-style-name="Normal" style:family="paragraph">
      <style:paragraph-properties fo:keep-together="always" fo:widows="0" fo:orphans="0" fo:margin-left="3.1493in">
        <style:tab-stops/>
      </style:paragraph-properties>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keep-together="always" fo:widows="0" fo:orphans="0" fo:text-align="center"/>
      <style:text-properties fo:color="#000000" fo:hyphenate="false"/>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keep-together="always" fo:widows="0" fo:orphans="0" fo:break-before="page" fo:text-align="center"/>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keep-together="always" fo:widows="0" fo:orphans="0" fo:text-align="center"/>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TableColumn1349" style:family="table-column">
      <style:table-column-properties style:column-width="0.5541in" style:use-optimal-column-width="false"/>
    </style:style>
    <style:style style:name="TableColumn1350" style:family="table-column">
      <style:table-column-properties style:column-width="3.5569in" style:use-optimal-column-width="false"/>
    </style:style>
    <style:style style:name="TableColumn1351" style:family="table-column">
      <style:table-column-properties style:column-width="2.1875in" style:use-optimal-column-width="false"/>
    </style:style>
    <style:style style:name="Table1348" style:family="table">
      <style:table-properties style:width="6.2986in" fo:margin-left="0in" table:align="left"/>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color="#000000"/>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color="#000000"/>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color="#000000"/>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color="#000000"/>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color="#000000"/>
    </style:style>
    <style:style style:name="TableRow1372" style:family="table-row">
      <style:table-row-properties style:min-row-height="0.0416in" style:use-optimal-row-height="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color="#000000" fo:hyphenate="false"/>
    </style:style>
    <style:style style:name="P1384" style:parent-style-name="Normal" style:family="paragraph">
      <style:paragraph-properties fo:widows="0" fo:orphans="0"/>
    </style:style>
    <style:style style:name="TableRow1385" style:family="table-row">
      <style:table-row-properties style:min-row-height="0.0416in" style:use-optimal-row-height="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fo:hyphenate="false"/>
    </style:style>
    <style:style style:name="P1390" style:parent-style-name="Normal" style:family="paragraph">
      <style:paragraph-properties fo:widows="0" fo:orphans="0"/>
    </style:style>
    <style:style style:name="TableRow1391" style:family="table-row">
      <style:table-row-properties style:min-row-height="0.2687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fo:hyphenate="false"/>
    </style:style>
    <style:style style:name="P1396" style:parent-style-name="Normal" style:family="paragraph">
      <style:paragraph-properties fo:widows="0" fo:orphans="0"/>
    </style:style>
    <style:style style:name="TableRow1397" style:family="table-row">
      <style:table-row-properties style:min-row-height="0.0416in" style:use-optimal-row-height="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fo:text-align="center" fo:margin-left="0.2756in" fo:text-indent="-0.25in">
        <style:tab-stops/>
      </style:paragraph-properties>
      <style:text-properties fo:color="#000000"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03" style:parent-style-name="Normal" style:family="paragraph">
      <style:paragraph-properties fo:widows="0" fo:orphans="0"/>
    </style:style>
    <style:style style:name="TableRow1404" style:family="table-row">
      <style:table-row-properties style:min-row-height="0.0416in" style:use-optimal-row-height="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10" style:parent-style-name="Normal" style:family="paragraph">
      <style:paragraph-properties fo:widows="0" fo:orphans="0"/>
    </style:style>
    <style:style style:name="TableRow1411" style:family="table-row">
      <style:table-row-properties style:min-row-height="0.0416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17" style:parent-style-name="Normal" style:family="paragraph">
      <style:paragraph-properties fo:widows="0" fo:orphans="0"/>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24" style:parent-style-name="Normal" style:family="paragraph">
      <style:paragraph-properties fo:widows="0" fo:orphans="0"/>
    </style:style>
    <style:style style:name="TableRow1425" style:family="table-row">
      <style:table-row-properties style:min-row-height="0.0416in" style:use-optimal-row-height="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fo:text-align="center" fo:margin-left="0.4027in" fo:text-indent="-0.3937in">
        <style:tab-stops/>
      </style:paragraph-properties>
      <style:text-properties fo:color="#000000"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31" style:parent-style-name="Normal" style:family="paragraph">
      <style:paragraph-properties fo:widows="0" fo:orphans="0"/>
    </style:style>
    <style:style style:name="TableRow1432" style:family="table-row">
      <style:table-row-properties style:min-row-height="0.0416in" style:use-optimal-row-height="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38" style:parent-style-name="Normal" style:family="paragraph">
      <style:paragraph-properties fo:widows="0" fo:orphans="0"/>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445" style:parent-style-name="Normal" style:family="paragraph">
      <style:paragraph-properties fo:widows="0" fo:orphans="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27in"/>
    </style:style>
    <style:style style:name="T1549" style:parent-style-name="DefaultParagraphFont" style:family="text">
      <style:text-properties fo:color="#000000" fo:letter-spacing="-0.0027i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keep-together="always" fo:widows="0" fo:orphans="0" fo:text-align="center"/>
      <style:text-properties fo:hyphenate="false"/>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keep-together="always" fo:widows="0" fo:orphans="0" fo:text-align="center"/>
      <style:text-properties fo:hyphenate="false"/>
    </style:style>
    <style:style style:name="P1584" style:parent-style-name="Normal" style:family="paragraph">
      <style:paragraph-properties fo:keep-together="alway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keep-together="always" fo:widows="0" fo:orphans="0"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keep-together="always" fo:widows="0" fo:orphans="0" fo:text-align="center"/>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style:text-properties fo:color="#000000" fo:hyphenate="false"/>
    </style:style>
    <style:style style:name="P1636" style:parent-style-name="Normal" style:family="paragraph">
      <style:paragraph-properties fo:widows="0" fo:orphans="0" fo:text-align="justify"/>
      <style:text-properties fo:color="#000000" fo:hyphenate="false"/>
    </style:style>
    <style:style style:name="P1637" style:parent-style-name="Normal" style:family="paragraph">
      <style:paragraph-properties fo:widows="0" fo:orphans="0" fo:text-align="justify"/>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style:text-properties fo:font-weight="bold" style:font-weight-asian="bold" style:font-weight-complex="bold" fo:color="#000000" fo:hyphenate="false"/>
    </style:style>
    <style:style style:name="P1642" style:parent-style-name="Normal" style:family="paragraph">
      <style:paragraph-properties fo:widows="0" fo:orphans="0" fo:text-align="justify"/>
      <style:text-properties fo:color="#000000" fo:hyphenate="false"/>
    </style:style>
    <style:style style:name="P1643" style:parent-style-name="Normal" style:family="paragraph">
      <style:paragraph-properties fo:widows="0" fo:orphans="0" fo:text-align="justify"/>
      <style:text-properties fo:color="#000000" fo:hyphenate="false"/>
    </style:style>
    <style:style style:name="P1644" style:parent-style-name="Normal" style:family="paragraph">
      <style:paragraph-properties fo:widows="0" fo:orphans="0" fo:text-align="justify"/>
      <style:text-properties fo:color="#000000" fo:hyphenate="false"/>
    </style:style>
    <style:style style:name="P1645" style:parent-style-name="Normal" style:family="paragraph">
      <style:paragraph-properties fo:widows="0" fo:orphans="0" fo:text-align="justify"/>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keep-together="always" fo:widows="0" fo:orphans="0" fo:break-before="page" fo:margin-left="3.1493in">
        <style:tab-stops/>
      </style:paragraph-properties>
      <style:text-properties fo:hyphenate="false"/>
    </style:style>
    <style:style style:name="T1651" style:parent-style-name="DefaultParagraphFont" style:family="text">
      <style:text-properties fo:color="#000000"/>
    </style:style>
    <style:style style:name="P1652" style:parent-style-name="Normal" style:family="paragraph">
      <style:paragraph-properties fo:keep-together="always" fo:widows="0" fo:orphans="0" fo:margin-left="3.1493in">
        <style:tab-stops/>
      </style:paragraph-properties>
      <style:text-properties fo:color="#000000" fo:hyphenate="false"/>
    </style:style>
    <style:style style:name="P1653" style:parent-style-name="Normal" style:family="paragraph">
      <style:paragraph-properties fo:keep-together="always" fo:widows="0" fo:orphans="0" fo:margin-left="3.1493in">
        <style:tab-stops/>
      </style:paragraph-properties>
      <style:text-properties fo:color="#000000" fo:hyphenate="false"/>
    </style:style>
    <style:style style:name="P1654" style:parent-style-name="Normal" style:family="paragraph">
      <style:paragraph-properties fo:keep-together="always" fo:widows="0" fo:orphans="0" fo:text-align="center"/>
      <style:text-properties fo:color="#000000" fo:hyphenate="false"/>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color="#000000"/>
    </style:style>
    <style:style style:name="P16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color="#000000" fo:hyphenate="false"/>
    </style:style>
    <style:style style:name="TableColumn1707" style:family="table-column">
      <style:table-column-properties style:column-width="0.4222in" style:use-optimal-column-width="false"/>
    </style:style>
    <style:style style:name="TableColumn1708" style:family="table-column">
      <style:table-column-properties style:column-width="3.6888in" style:use-optimal-column-width="false"/>
    </style:style>
    <style:style style:name="TableColumn1709" style:family="table-column">
      <style:table-column-properties style:column-width="2.1875in" style:use-optimal-column-width="false"/>
    </style:style>
    <style:style style:name="Table1706" style:family="table">
      <style:table-properties style:width="6.2986in" fo:margin-left="0in" table:align="left"/>
    </style:style>
    <style:style style:name="TableRow1710" style:family="table-row">
      <style:table-row-properties style:min-row-height="0.043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color="#000000"/>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color="#000000"/>
    </style:style>
    <style:style style:name="TableCell1717" style:family="table-cell">
      <style:table-cell-properties fo:border="0.0069in solid #000000" fo:padding-top="0.0395in" fo:padding-left="0in" fo:padding-bottom="0.0395in" fo:padding-right="0in"/>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weight="bold" style:font-weight-asian="bold" style:font-weight-complex="bold" fo:color="#000000"/>
    </style:style>
    <style:style style:name="TableRow1720" style:family="table-row">
      <style:table-row-properties style:min-row-height="0.043in" style:use-optimal-row-height="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color="#000000"/>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color="#000000"/>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color="#000000"/>
    </style:style>
    <style:style style:name="TableRow1730" style:family="table-row">
      <style:table-row-properties style:min-row-height="0.043in" style:use-optimal-row-height="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fo:hyphenate="false"/>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37" style:parent-style-name="Normal" style:family="paragraph">
      <style:paragraph-properties fo:widows="0" fo:orphans="0"/>
      <style:text-properties fo:color="#000000" fo:hyphenate="false"/>
    </style:style>
    <style:style style:name="TableRow1738" style:family="table-row">
      <style:table-row-properties style:min-row-height="0.043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color="#000000" fo:hyphenate="false"/>
    </style:style>
    <style:style style:name="P1743" style:parent-style-name="Normal" style:family="paragraph">
      <style:paragraph-properties fo:widows="0" fo:orphans="0"/>
      <style:text-properties fo:color="#000000" fo:hyphenate="false"/>
    </style:style>
    <style:style style:name="P1744" style:parent-style-name="Normal" style:family="paragraph">
      <style:paragraph-properties fo:widows="0" fo:orphans="0"/>
      <style:text-properties fo:color="#000000" fo:hyphenate="false"/>
    </style:style>
    <style:style style:name="P1745" style:parent-style-name="Normal" style:family="paragraph">
      <style:paragraph-properties fo:widows="0" fo:orphans="0"/>
      <style:text-properties fo:color="#000000" fo:hyphenate="false"/>
    </style:style>
    <style:style style:name="P1746" style:parent-style-name="Normal" style:family="paragraph">
      <style:paragraph-properties fo:widows="0" fo:orphans="0"/>
      <style:text-properties fo:color="#000000" fo:hyphenate="false"/>
    </style:style>
    <style:style style:name="P1747" style:parent-style-name="Normal" style:family="paragraph">
      <style:paragraph-properties fo:widows="0" fo:orphans="0"/>
    </style:style>
    <style:style style:name="TableRow1748" style:family="table-row">
      <style:table-row-properties style:min-row-height="0.043in" style:use-optimal-row-height="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top="none" fo:border-left="0.0069in solid #000000" fo:border-bottom="none" fo:border-right="0.0069in solid #000000"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top="none" fo:border-left="0.0069in solid #000000" fo:border-bottom="none" fo:border-right="0.0069in solid #000000" fo:padding-top="0.0395in" fo:padding-left="0.0395in" fo:padding-bottom="0.0395in" fo:padding-right="0.0395in"/>
    </style:style>
    <style:style style:name="P1761" style:parent-style-name="Normal" style:family="paragraph">
      <style:paragraph-properties fo:widows="0" fo:orphans="0"/>
    </style:style>
    <style:style style:name="TableRow1762" style:family="table-row">
      <style:table-row-properties style:min-row-height="0.043in" style:use-optimal-row-height="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8" style:parent-style-name="Normal" style:family="paragraph">
      <style:paragraph-properties fo:widows="0" fo:orphans="0"/>
    </style:style>
    <style:style style:name="P1769" style:parent-style-name="Normal" style:family="paragraph">
      <style:paragraph-properties fo:widows="0" fo:orphans="0" fo:text-align="justify" fo:text-indent="0.3937in"/>
      <style:text-properties fo:hyphenate="false"/>
    </style:style>
    <style:style style:name="P1770" style:parent-style-name="Normal" style:family="paragraph">
      <style:paragraph-properties fo:keep-together="alway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keep-together="alway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keep-together="alway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P1881" style:parent-style-name="Normal" style:family="paragraph">
      <style:paragraph-properties fo:keep-together="alway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keep-together="alway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keep-together="alway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style:text-properties fo:color="#000000" fo:hyphenate="false"/>
    </style:style>
    <style:style style:name="P1934" style:parent-style-name="Normal" style:family="paragraph">
      <style:paragraph-properties fo:widows="0" fo:orphans="0" fo:text-align="justify"/>
      <style:text-properties fo:color="#000000" fo:hyphenate="false"/>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style:text-properties fo:color="#000000" fo:hyphenate="false"/>
    </style:style>
    <style:style style:name="P1941" style:parent-style-name="Normal" style:family="paragraph">
      <style:paragraph-properties fo:widows="0" fo:orphans="0" fo:text-align="justify"/>
      <style:text-properties fo:color="#000000" fo:hyphenate="false"/>
    </style:style>
    <style:style style:name="P1942" style:parent-style-name="Normal" style:family="paragraph">
      <style:paragraph-properties fo:widows="0" fo:orphans="0" fo:text-align="justify"/>
      <style:text-properties fo:color="#000000" fo:hyphenate="false"/>
    </style:style>
    <style:style style:name="P1943" style:parent-style-name="Normal" style:family="paragraph">
      <style:paragraph-properties fo:widows="0" fo:orphans="0" fo:text-align="justify"/>
      <style:text-properties fo:color="#000000" fo:hyphenate="false"/>
    </style:style>
    <style:style style:name="P1944" style:parent-style-name="Normal" style:family="paragraph">
      <style:paragraph-properties fo:widows="0" fo:orphans="0" fo:text-align="center"/>
      <style:text-properties fo:hyphenate="false"/>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color="#000000"/>
    </style:style>
    <style:style style:name="P1947" style:parent-style-name="Normal" style:family="paragraph">
      <style:paragraph-properties fo:widows="0" fo:orphans="0" fo:text-align="center"/>
      <style:text-properties fo:hyphenate="false"/>
    </style:style>
    <style:style style:name="P1948" style:parent-style-name="Normal" style:family="paragraph">
      <style:paragraph-properties fo:keep-together="always" fo:widows="0" fo:orphans="0" fo:break-before="page" fo:margin-left="3.1493in">
        <style:tab-stops/>
      </style:paragraph-properties>
      <style:text-properties fo:hyphenate="false"/>
    </style:style>
    <style:style style:name="T1949" style:parent-style-name="DefaultParagraphFont" style:family="text">
      <style:text-properties fo:color="#000000"/>
    </style:style>
    <style:style style:name="P1950" style:parent-style-name="Normal" style:family="paragraph">
      <style:paragraph-properties fo:keep-together="always" fo:widows="0" fo:orphans="0" fo:margin-left="3.1493in">
        <style:tab-stops/>
      </style:paragraph-properties>
      <style:text-properties fo:color="#000000" fo:hyphenate="false"/>
    </style:style>
    <style:style style:name="P1951" style:parent-style-name="Normal" style:family="paragraph">
      <style:paragraph-properties fo:keep-together="always" fo:widows="0" fo:orphans="0" fo:margin-left="3.1493in">
        <style:tab-stops/>
      </style:paragraph-properties>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keep-together="always" fo:widows="0" fo:orphans="0" fo:text-align="center"/>
      <style:text-properties fo:hyphenate="false"/>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56" style:parent-style-name="Normal" style:family="paragraph">
      <style:paragraph-properties fo:keep-together="always" fo:widows="0" fo:orphans="0" fo:text-align="center"/>
      <style:text-properties fo:hyphenate="false"/>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keep-together="always" fo:widows="0" fo:orphans="0" fo:text-align="center"/>
      <style:text-properties fo:hyphenate="false"/>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keep-together="always" fo:widows="0" fo:orphans="0" fo:text-align="center"/>
      <style:text-properties fo:hyphenate="false"/>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widows="0" fo:orphans="0" fo:text-align="justify" fo:text-indent="0.3937in"/>
      <style:text-properties fo:hyphenate="false"/>
    </style:style>
    <style:style style:name="P1988" style:parent-style-name="Normal" style:family="paragraph">
      <style:paragraph-properties fo:keep-together="alway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keep-together="always" fo:widows="0" fo:orphans="0" fo:text-align="center"/>
      <style:text-properties fo:hyphenate="false"/>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color="#000000" fo:hyphenate="false"/>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widows="0" fo:orphans="0" fo:text-align="justify" fo:text-indent="0.3937in"/>
      <style:text-properties fo:color="#000000" fo:hyphenate="false"/>
    </style:style>
    <style:style style:name="TableColumn2009" style:family="table-column">
      <style:table-column-properties style:column-width="0.4222in" style:use-optimal-column-width="false"/>
    </style:style>
    <style:style style:name="TableColumn2010" style:family="table-column">
      <style:table-column-properties style:column-width="3.8708in" style:use-optimal-column-width="false"/>
    </style:style>
    <style:style style:name="TableColumn2011" style:family="table-column">
      <style:table-column-properties style:column-width="2.0055in" style:use-optimal-column-width="false"/>
    </style:style>
    <style:style style:name="Table2008" style:family="table">
      <style:table-properties style:width="6.2986in" fo:margin-left="0in" table:align="left"/>
    </style:style>
    <style:style style:name="TableRow2012" style:family="table-row">
      <style:table-row-properties style:min-row-height="0.0416in" style:use-optimal-row-height="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color="#000000"/>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fo:font-weight="bold" style:font-weight-asian="bold" style:font-weight-complex="bold" fo:color="#000000"/>
    </style:style>
    <style:style style:name="TableCell2019" style:family="table-cell">
      <style:table-cell-properties fo:border="0.0069in solid #000000" fo:padding-top="0.0395in" fo:padding-left="0in" fo:padding-bottom="0.0395in" fo:padding-right="0in"/>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weight="bold" style:font-weight-asian="bold" style:font-weight-complex="bold" fo:color="#000000"/>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color="#000000"/>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color="#000000"/>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color="#000000"/>
    </style:style>
    <style:style style:name="TableRow2032" style:family="table-row">
      <style:table-row-properties style:min-row-height="0.0416in" style:use-optimal-row-height="false"/>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fo:text-align="center"/>
      <style:text-properties fo:color="#000000" fo:hyphenate="false"/>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style:text-properties fo:color="#000000" fo:hyphenate="false"/>
    </style:style>
    <style:style style:name="P2037" style:parent-style-name="Normal" style:family="paragraph">
      <style:paragraph-properties fo:widows="0" fo:orphans="0"/>
      <style:text-properties fo:color="#000000" fo:hyphenate="false"/>
    </style:style>
    <style:style style:name="P2038" style:parent-style-name="Normal" style:family="paragraph">
      <style:paragraph-properties fo:widows="0" fo:orphans="0"/>
      <style:text-properties fo:color="#000000" fo:hyphenate="false"/>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style:text-properties fo:color="#000000" fo:hyphenate="false"/>
    </style:style>
    <style:style style:name="TableRow2042" style:family="table-row">
      <style:table-row-properties style:min-row-height="0.0416in" style:use-optimal-row-height="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color="#000000" fo:hyphenate="false"/>
    </style:style>
    <style:style style:name="P2047" style:parent-style-name="Normal" style:family="paragraph">
      <style:paragraph-properties fo:widows="0" fo:orphans="0"/>
      <style:text-properties fo:color="#000000" fo:hyphenate="false"/>
    </style:style>
    <style:style style:name="P2048" style:parent-style-name="Normal" style:family="paragraph">
      <style:paragraph-properties fo:widows="0" fo:orphans="0"/>
      <style:text-properties fo:color="#000000" fo:hyphenate="false"/>
    </style:style>
    <style:style style:name="P2049" style:parent-style-name="Normal" style:family="paragraph">
      <style:paragraph-properties fo:widows="0" fo:orphans="0"/>
      <style:text-properties fo:color="#000000" fo:hyphenate="false"/>
    </style:style>
    <style:style style:name="P2050" style:parent-style-name="Normal" style:family="paragraph">
      <style:paragraph-properties fo:widows="0" fo:orphans="0"/>
      <style:text-properties fo:color="#000000" fo:hyphenate="false"/>
    </style:style>
    <style:style style:name="P2051" style:parent-style-name="Normal" style:family="paragraph">
      <style:paragraph-properties fo:widows="0" fo:orphans="0"/>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widows="0" fo:orphans="0" fo:text-align="center"/>
      <style:text-properties fo:color="#000000" fo:hyphenate="false"/>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fo:color="#000000" fo:hyphenate="false"/>
    </style:style>
    <style:style style:name="P2057" style:parent-style-name="Normal" style:family="paragraph">
      <style:paragraph-properties fo:widows="0" fo:orphans="0"/>
      <style:text-properties fo:color="#000000" fo:hyphenate="false"/>
    </style:style>
    <style:style style:name="P2058" style:parent-style-name="Normal" style:family="paragraph">
      <style:paragraph-properties fo:widows="0" fo:orphans="0"/>
      <style:text-properties fo:color="#000000" fo:hyphenate="false"/>
    </style:style>
    <style:style style:name="P2059" style:parent-style-name="Normal" style:family="paragraph">
      <style:paragraph-properties fo:widows="0" fo:orphans="0"/>
      <style:text-properties fo:color="#000000" fo:hyphenate="false"/>
    </style:style>
    <style:style style:name="P2060" style:parent-style-name="Normal" style:family="paragraph">
      <style:paragraph-properties fo:widows="0" fo:orphans="0"/>
      <style:text-properties fo:color="#000000" fo:hyphenate="false"/>
    </style:style>
    <style:style style:name="P2061" style:parent-style-name="Normal" style:family="paragraph">
      <style:paragraph-properties fo:widows="0" fo:orphans="0"/>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text-properties fo:color="#000000" fo:hyphenate="false"/>
    </style:style>
    <style:style style:name="P2067" style:parent-style-name="Normal" style:family="paragraph">
      <style:paragraph-properties fo:widows="0" fo:orphans="0"/>
      <style:text-properties fo:color="#000000" fo:hyphenate="false"/>
    </style:style>
    <style:style style:name="P2068" style:parent-style-name="Normal" style:family="paragraph">
      <style:paragraph-properties fo:widows="0" fo:orphans="0"/>
      <style:text-properties fo:color="#000000" fo:hyphenate="false"/>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71" style:parent-style-name="Normal" style:family="paragraph">
      <style:paragraph-properties fo:widows="0" fo:orphans="0"/>
    </style:style>
    <style:style style:name="TableRow2072" style:family="table-row">
      <style:table-row-properties style:min-row-height="0.0416in" style:use-optimal-row-height="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fo:text-align="center"/>
      <style:text-properties fo:color="#000000" fo:hyphenate="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style:text-properties fo:color="#000000" fo:hyphenate="false"/>
    </style:style>
    <style:style style:name="P2077" style:parent-style-name="Normal" style:family="paragraph">
      <style:paragraph-properties fo:widows="0" fo:orphans="0"/>
      <style:text-properties fo:color="#000000" fo:hyphenate="false"/>
    </style:style>
    <style:style style:name="P2078" style:parent-style-name="Normal" style:family="paragraph">
      <style:paragraph-properties fo:widows="0" fo:orphans="0"/>
      <style:text-properties fo:color="#000000" fo:hyphenate="false"/>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81" style:parent-style-name="Normal" style:family="paragraph">
      <style:paragraph-properties fo:widows="0" fo:orphans="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keep-together="always" fo:widows="0" fo:orphans="0" fo:text-align="center"/>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FF" style:text-underline-type="single" style:text-underline-style="solid" style:text-underline-width="auto" style:text-underline-mode="continuous"/>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FF" style:text-underline-type="single" style:text-underline-style="solid" style:text-underline-width="auto" style:text-underline-mode="continuous"/>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FF" style:text-underline-type="single" style:text-underline-style="solid" style:text-underline-width="auto" style:text-underline-mode="continuous"/>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P2202" style:parent-style-name="Normal" style:family="paragraph">
      <style:paragraph-properties fo:keep-together="always" fo:widows="0" fo:orphans="0" fo:text-align="center"/>
      <style:text-properties fo:hyphenate="false"/>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color="#000000" fo:hyphenate="false"/>
    </style:style>
    <style:style style:name="P2211" style:parent-style-name="Normal" style:family="paragraph">
      <style:paragraph-properties fo:widows="0" fo:orphans="0" fo:text-align="justify" fo:text-indent="0.3937in"/>
      <style:text-properties fo:color="#000000" fo:hyphenate="false"/>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keep-together="always" fo:widows="0" fo:orphans="0" fo:text-align="center"/>
      <style:text-properties fo:hyphenate="false"/>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keep-together="always" fo:widows="0" fo:orphans="0" fo:text-align="center"/>
      <style:text-properties fo:hyphenate="false"/>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keep-together="alway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keep-together="alway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paragraph-properties fo:keep-together="always" fo:widows="0" fo:orphans="0" fo:text-align="center"/>
      <style:text-properties fo:hyphenate="false"/>
    </style:style>
    <style:style style:name="T2265" style:parent-style-name="DefaultParagraphFont" style:family="text">
      <style:text-properties fo:font-weight="bold" style:font-weight-asian="bold" style:font-weight-complex="bold" fo:text-transform="uppercase" fo:color="#000000"/>
    </style:style>
    <style:style style:name="T2266" style:parent-style-name="DefaultParagraphFont" style:family="text">
      <style:text-properties fo:font-weight="bold" style:font-weight-asian="bold" style:font-weight-complex="bold" fo:text-transform="uppercase" fo:color="#000000"/>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style:text-properties fo:color="#000000" fo:hyphenate="false"/>
    </style:style>
    <style:style style:name="P2273" style:parent-style-name="Normal" style:family="paragraph">
      <style:paragraph-properties fo:widows="0" fo:orphans="0" fo:text-align="justify"/>
      <style:text-properties fo:color="#000000" fo:hyphenate="false"/>
    </style:style>
    <style:style style:name="P2274" style:parent-style-name="Normal" style:family="paragraph">
      <style:paragraph-properties fo:widows="0" fo:orphans="0" fo:text-align="justify"/>
      <style:text-properties fo:color="#000000" fo:hyphenate="false"/>
    </style:style>
    <style:style style:name="P2275" style:parent-style-name="Normal" style:family="paragraph">
      <style:paragraph-properties fo:widows="0" fo:orphans="0" fo:text-align="justify"/>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style:text-properties fo:font-weight="bold" style:font-weight-asian="bold" style:font-weight-complex="bold" fo:color="#000000" fo:hyphenate="false"/>
    </style:style>
    <style:style style:name="P2280" style:parent-style-name="Normal" style:family="paragraph">
      <style:paragraph-properties fo:widows="0" fo:orphans="0" fo:text-align="justify"/>
      <style:text-properties fo:font-weight="bold" style:font-weight-asian="bold" style:font-weight-complex="bold" fo:color="#000000" fo:hyphenate="false"/>
    </style:style>
    <style:style style:name="P2281" style:parent-style-name="Normal" style:family="paragraph">
      <style:paragraph-properties fo:widows="0" fo:orphans="0" fo:text-align="justify"/>
      <style:text-properties fo:color="#000000" fo:hyphenate="false"/>
    </style:style>
    <style:style style:name="P2282" style:parent-style-name="Normal" style:family="paragraph">
      <style:paragraph-properties fo:widows="0" fo:orphans="0" fo:text-align="justify"/>
      <style:text-properties fo:color="#000000" fo:hyphenate="false"/>
    </style:style>
    <style:style style:name="P2283" style:parent-style-name="Normal" style:family="paragraph">
      <style:paragraph-properties fo:widows="0" fo:orphans="0" fo:text-align="justify"/>
      <style:text-properties fo:color="#000000" fo:hyphenate="false"/>
    </style:style>
    <style:style style:name="P2284" style:parent-style-name="Normal" style:family="paragraph">
      <style:paragraph-properties fo:widows="0" fo:orphans="0" fo:text-align="justify"/>
      <style:text-properties fo:color="#000000" fo:hyphenate="false"/>
    </style:style>
    <style:style style:name="P2285" style:parent-style-name="Normal" style:family="paragraph">
      <style:paragraph-properties fo:widows="0" fo:orphans="0" fo:text-align="justify" fo:text-indent="0.3937in"/>
      <style:text-properties fo:hyphenate="false"/>
    </style:style>
    <style:style style:name="P2286" style:parent-style-name="Normal" style:family="paragraph">
      <style:paragraph-properties fo:widows="0" fo:orphans="0" fo:text-align="center"/>
      <style:text-properties fo:hyphenate="false"/>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P2289" style:parent-style-name="Normal" style:family="paragraph">
      <style:paragraph-properties fo:keep-together="always" fo:widows="0" fo:orphans="0" fo:break-before="page" fo:margin-left="3.1493in">
        <style:tab-stops/>
      </style:paragraph-properties>
      <style:text-properties fo:hyphenate="false"/>
    </style:style>
    <style:style style:name="T2290" style:parent-style-name="DefaultParagraphFont" style:family="text">
      <style:text-properties fo:color="#000000"/>
    </style:style>
    <style:style style:name="P2291" style:parent-style-name="Normal" style:family="paragraph">
      <style:paragraph-properties fo:keep-together="always" fo:widows="0" fo:orphans="0" fo:margin-left="3.1493in">
        <style:tab-stops/>
      </style:paragraph-properties>
      <style:text-properties fo:color="#000000" fo:hyphenate="false"/>
    </style:style>
    <style:style style:name="P2292" style:parent-style-name="Normal" style:family="paragraph">
      <style:paragraph-properties fo:keep-together="always" fo:widows="0" fo:orphans="0" fo:margin-left="3.1493in">
        <style:tab-stops/>
      </style:paragraph-properties>
      <style:text-properties fo:color="#000000" fo:hyphenate="false"/>
    </style:style>
    <style:style style:name="P2293" style:parent-style-name="Normal" style:family="paragraph">
      <style:paragraph-properties fo:widows="0" fo:orphans="0" fo:text-align="justify" fo:text-indent="0.3937in"/>
      <style:text-properties fo:color="#000000" fo:hyphenate="false"/>
    </style:style>
    <style:style style:name="P2294" style:parent-style-name="Normal" style:family="paragraph">
      <style:paragraph-properties fo:keep-together="always" fo:widows="0" fo:orphans="0" fo:text-align="center"/>
      <style:text-properties fo:hyphenate="false"/>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97" style:parent-style-name="Normal" style:family="paragraph">
      <style:paragraph-properties fo:keep-together="always" fo:widows="0" fo:orphans="0" fo:text-align="center"/>
      <style:text-properties fo:hyphenate="false"/>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color="#000000" fo:hyphenate="false"/>
    </style:style>
    <style:style style:name="P2300" style:parent-style-name="Normal" style:family="paragraph">
      <style:paragraph-properties fo:keep-together="always" fo:widows="0" fo:orphans="0" fo:text-align="center"/>
      <style:text-properties fo:color="#000000" fo:hyphenate="false"/>
    </style:style>
    <style:style style:name="P2301" style:parent-style-name="Normal" style:family="paragraph">
      <style:paragraph-properties fo:widows="0" fo:orphans="0" fo:text-align="justify" fo:text-indent="0.3937in"/>
      <style:text-properties fo:color="#000000" fo:hyphenate="false"/>
    </style:style>
    <style:style style:name="P2302" style:parent-style-name="Normal" style:family="paragraph">
      <style:paragraph-properties fo:keep-together="always" fo:widows="0" fo:orphans="0" fo:text-align="center"/>
      <style:text-properties fo:hyphenate="false"/>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3937in"/>
      <style:text-properties fo:color="#000000"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color="#000000" fo:hyphenate="false"/>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keep-together="alway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widows="0" fo:orphans="0" fo:text-align="justify" fo:text-indent="0.3937in"/>
      <style:text-properties fo:color="#000000" fo:hyphenate="false"/>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P2333" style:parent-style-name="Normal" style:family="paragraph">
      <style:paragraph-properties fo:keep-together="alway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color="#000000" fo:hyphenate="false"/>
    </style:style>
    <style:style style:name="P2342" style:parent-style-name="Normal" style:family="paragraph">
      <style:paragraph-properties fo:widows="0" fo:orphans="0" fo:text-align="justify" fo:text-indent="0.3937in"/>
      <style:text-properties fo:color="#000000" fo:hyphenate="false"/>
    </style:style>
    <style:style style:name="P2343" style:parent-style-name="Normal" style:family="paragraph">
      <style:paragraph-properties fo:widows="0" fo:orphans="0" fo:text-align="justify" fo:text-indent="0.3937in"/>
      <style:text-properties fo:color="#000000" fo:hyphenate="false"/>
    </style:style>
    <style:style style:name="TableColumn2345" style:family="table-column">
      <style:table-column-properties style:column-width="0.4993in" style:use-optimal-column-width="false"/>
    </style:style>
    <style:style style:name="TableColumn2346" style:family="table-column">
      <style:table-column-properties style:column-width="3.2166in" style:use-optimal-column-width="false"/>
    </style:style>
    <style:style style:name="TableColumn2347" style:family="table-column">
      <style:table-column-properties style:column-width="2.5826in" style:use-optimal-column-width="false"/>
    </style:style>
    <style:style style:name="Table2344" style:family="table">
      <style:table-properties style:width="6.2986in" fo:margin-left="0in" table:align="left"/>
    </style:style>
    <style:style style:name="TableRow2348" style:family="table-row">
      <style:table-row-properties style:min-row-height="0.043in" style:use-optimal-row-height="false"/>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weight="bold" style:font-weight-asian="bold" style:font-weight-complex="bold"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color="#000000"/>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weight-complex="bold" fo:color="#000000"/>
    </style:style>
    <style:style style:name="TableRow2358" style:family="table-row">
      <style:table-row-properties style:min-row-height="0.043in" style:use-optimal-row-height="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weight="bold" style:font-weight-asian="bold" style:font-weight-complex="bold" fo:color="#000000"/>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font-weight="bold" style:font-weight-asian="bold" style:font-weight-complex="bold" fo:color="#000000"/>
    </style:style>
    <style:style style:name="TableRow2368" style:family="table-row">
      <style:table-row-properties style:min-row-height="0.043in" style:use-optimal-row-height="false"/>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fo:text-align="center"/>
      <style:text-properties fo:color="#000000" fo:hyphenate="false"/>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style:text-properties fo:color="#000000" fo:hyphenate="false"/>
    </style:style>
    <style:style style:name="TableCell2373"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2374" style:parent-style-name="Normal" style:family="paragraph">
      <style:paragraph-properties fo:widows="0" fo:orphans="0"/>
      <style:text-properties fo:color="#000000"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fo:hyphenate="false"/>
    </style:style>
    <style:style style:name="P2380" style:parent-style-name="Normal" style:family="paragraph">
      <style:paragraph-properties fo:widows="0" fo:orphans="0"/>
    </style:style>
    <style:style style:name="TableRow2381" style:family="table-row">
      <style:table-row-properties style:min-row-height="0.043in" style:use-optimal-row-height="false"/>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style:text-properties fo:color="#000000" fo:hyphenate="false"/>
    </style:style>
    <style:style style:name="P2386" style:parent-style-name="Normal" style:family="paragraph">
      <style:paragraph-properties fo:widows="0" fo:orphans="0"/>
    </style:style>
    <style:style style:name="TableRow2387" style:family="table-row">
      <style:table-row-properties style:min-row-height="0.043in" style:use-optimal-row-height="false"/>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fo:hyphenate="false"/>
    </style:style>
    <style:style style:name="P2392" style:parent-style-name="Normal" style:family="paragraph">
      <style:paragraph-properties fo:widows="0" fo:orphans="0"/>
    </style:style>
    <style:style style:name="TableRow2393" style:family="table-row">
      <style:table-row-properties style:min-row-height="0.043in" style:use-optimal-row-height="false"/>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fo:hyphenate="false"/>
    </style:style>
    <style:style style:name="P2398" style:parent-style-name="Normal" style:family="paragraph">
      <style:paragraph-properties fo:widows="0" fo:orphans="0"/>
    </style:style>
    <style:style style:name="TableRow2399" style:family="table-row">
      <style:table-row-properties style:min-row-height="0.043in" style:use-optimal-row-height="false"/>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277in" fo:padding-left="0.0395in" fo:padding-bottom="0.0277in" fo:padding-right="0.039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2405" style:parent-style-name="Normal" style:family="paragraph">
      <style:paragraph-properties fo:widows="0" fo:orphans="0"/>
    </style:style>
    <style:style style:name="TableRow2406" style:family="table-row">
      <style:table-row-properties style:min-row-height="0.043in" style:use-optimal-row-height="false"/>
    </style:style>
    <style:style style:name="TableCell2407" style:family="table-cell">
      <style:table-cell-properties fo:border="0.0069in solid #000000" fo:padding-top="0.0277in" fo:padding-left="0.0395in" fo:padding-bottom="0.0277in" fo:padding-right="0.0395in"/>
    </style:style>
    <style:style style:name="P2408" style:parent-style-name="Normal" style:family="paragraph">
      <style:paragraph-properties fo:widows="0" fo:orphans="0" fo:text-align="center"/>
      <style:text-properties fo:color="#000000" fo:hyphenate="false"/>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style:text-properties fo:color="#000000" fo:hyphenate="false"/>
    </style:style>
    <style:style style:name="P2411" style:parent-style-name="Normal" style:family="paragraph">
      <style:paragraph-properties fo:widows="0" fo:orphans="0"/>
    </style:style>
    <style:style style:name="TableRow2412" style:family="table-row">
      <style:table-row-properties style:min-row-height="0.043in" style:use-optimal-row-height="false"/>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fo:text-align="center"/>
      <style:text-properties fo:color="#000000" fo:hyphenate="false"/>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fo:hyphenate="false"/>
    </style:style>
    <style:style style:name="P2417" style:parent-style-name="Normal" style:family="paragraph">
      <style:paragraph-properties fo:widows="0" fo:orphans="0"/>
    </style:style>
    <style:style style:name="TableRow2418" style:family="table-row">
      <style:table-row-properties style:min-row-height="0.043in" style:use-optimal-row-height="false"/>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fo:hyphenate="false"/>
    </style:style>
    <style:style style:name="P2423" style:parent-style-name="Normal" style:family="paragraph">
      <style:paragraph-properties fo:widows="0" fo:orphans="0"/>
    </style:style>
    <style:style style:name="TableRow2424" style:family="table-row">
      <style:table-row-properties style:min-row-height="0.043in" style:use-optimal-row-height="false"/>
    </style:style>
    <style:style style:name="TableCell2425" style:family="table-cell">
      <style:table-cell-properties fo:border="0.0069in solid #000000" fo:padding-top="0.0277in" fo:padding-left="0.0395in" fo:padding-bottom="0.0277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fo:padding-top="0.0277in" fo:padding-left="0.0395in" fo:padding-bottom="0.0277in" fo:padding-right="0.0395in"/>
    </style:style>
    <style:style style:name="P2428" style:parent-style-name="Normal" style:family="paragraph">
      <style:paragraph-properties fo:widows="0" fo:orphans="0"/>
      <style:text-properties fo:color="#000000" fo:hyphenate="false"/>
    </style:style>
    <style:style style:name="P2429" style:parent-style-name="Normal" style:family="paragraph">
      <style:paragraph-properties fo:widows="0" fo:orphans="0"/>
    </style:style>
    <style:style style:name="TableRow2430" style:family="table-row">
      <style:table-row-properties style:min-row-height="0.043in" style:use-optimal-row-height="false"/>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fo:text-align="center"/>
      <style:text-properties fo:color="#000000" fo:hyphenate="false"/>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fo:hyphenate="false"/>
    </style:style>
    <style:style style:name="P2435" style:parent-style-name="Normal" style:family="paragraph">
      <style:paragraph-properties fo:widows="0" fo:orphans="0"/>
    </style:style>
    <style:style style:name="TableRow2436" style:family="table-row">
      <style:table-row-properties style:min-row-height="0.043in" style:use-optimal-row-height="false"/>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fo:text-align="center"/>
      <style:text-properties fo:color="#000000" fo:hyphenate="false"/>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style:text-properties fo:color="#000000" fo:hyphenate="false"/>
    </style:style>
    <style:style style:name="P2441" style:parent-style-name="Normal" style:family="paragraph">
      <style:paragraph-properties fo:widows="0" fo:orphans="0"/>
    </style:style>
    <style:style style:name="TableRow2442" style:family="table-row">
      <style:table-row-properties style:min-row-height="0.043in" style:use-optimal-row-height="false"/>
    </style:style>
    <style:style style:name="TableCell2443" style:family="table-cell">
      <style:table-cell-properties fo:border="0.0069in solid #000000" fo:padding-top="0.0277in" fo:padding-left="0.0395in" fo:padding-bottom="0.0277in" fo:padding-right="0.0395in"/>
    </style:style>
    <style:style style:name="P2444" style:parent-style-name="Normal" style:family="paragraph">
      <style:paragraph-properties fo:widows="0" fo:orphans="0" fo:text-align="center"/>
      <style:text-properties fo:color="#000000" fo:hyphenate="false"/>
    </style:style>
    <style:style style:name="TableCell2445" style:family="table-cell">
      <style:table-cell-properties fo:border="0.0069in solid #000000" fo:padding-top="0.0277in" fo:padding-left="0.0395in" fo:padding-bottom="0.0277in" fo:padding-right="0.0395in"/>
    </style:style>
    <style:style style:name="P2446" style:parent-style-name="Normal" style:family="paragraph">
      <style:paragraph-properties fo:widows="0" fo:orphans="0"/>
      <style:text-properties fo:color="#000000" fo:hyphenate="false"/>
    </style:style>
    <style:style style:name="P2447" style:parent-style-name="Normal" style:family="paragraph">
      <style:paragraph-properties fo:widows="0" fo:orphans="0"/>
    </style:style>
    <style:style style:name="TableRow2448" style:family="table-row">
      <style:table-row-properties style:min-row-height="0.043in" style:use-optimal-row-height="false"/>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fo:hyphenate="false"/>
    </style:style>
    <style:style style:name="P2453" style:parent-style-name="Normal" style:family="paragraph">
      <style:paragraph-properties fo:widows="0" fo:orphans="0"/>
    </style:style>
    <style:style style:name="TableRow2454" style:family="table-row">
      <style:table-row-properties style:min-row-height="0.043in" style:use-optimal-row-height="false"/>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style:text-properties fo:color="#000000" fo:hyphenate="false"/>
    </style:style>
    <style:style style:name="P2459" style:parent-style-name="Normal" style:family="paragraph">
      <style:paragraph-properties fo:widows="0" fo:orphans="0"/>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keep-together="always" fo:widows="0" fo:orphans="0" fo:text-align="center"/>
      <style:text-properties fo:hyphenate="false"/>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widows="0" fo:orphans="0" fo:text-align="justify" fo:text-indent="0.3937in"/>
      <style:text-properties fo:color="#000000"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FF" style:text-underline-type="single" style:text-underline-style="solid" style:text-underline-width="auto" style:text-underline-mode="continuous"/>
    </style:style>
    <style:style style:name="T2470" style:parent-style-name="DefaultParagraphFont" style:family="text">
      <style:text-properties fo:color="#00000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FF" style:text-underline-type="single" style:text-underline-style="solid" style:text-underline-width="auto" style:text-underline-mode="continuous"/>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P2515" style:parent-style-name="Normal" style:family="paragraph">
      <style:paragraph-properties fo:keep-together="always" fo:widows="0" fo:orphans="0" fo:text-align="center"/>
      <style:text-properties fo:hyphenate="false"/>
    </style:style>
    <style:style style:name="T2516" style:parent-style-name="DefaultParagraphFont" style:family="text">
      <style:text-properties fo:font-weight="bold" style:font-weight-asian="bold" style:font-weight-complex="bold" fo:text-transform="uppercase" fo:color="#000000"/>
    </style:style>
    <style:style style:name="T2517" style:parent-style-name="DefaultParagraphFont" style:family="text">
      <style:text-properties fo:font-weight="bold" style:font-weight-asian="bold" style:font-weight-complex="bold" fo:text-transform="uppercase" fo:color="#000000"/>
    </style:style>
    <style:style style:name="T2518" style:parent-style-name="DefaultParagraphFont" style:family="text">
      <style:text-properties fo:font-weight="bold" style:font-weight-asian="bold" style:font-weight-complex="bold" fo:text-transform="uppercase" fo:color="#000000"/>
    </style:style>
    <style:style style:name="P2519" style:parent-style-name="Normal" style:family="paragraph">
      <style:paragraph-properties fo:widows="0" fo:orphans="0" fo:text-align="justify" fo:text-indent="0.3937in"/>
      <style:text-properties fo:color="#000000"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color="#000000" fo:letter-spacing="-0.0034in" fo:hyphenate="false"/>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fo:text-align="justify" fo:text-indent="0.3937in"/>
      <style:text-properties fo:hyphenate="false"/>
    </style:style>
    <style:style style:name="P2526" style:parent-style-name="Normal" style:family="paragraph">
      <style:paragraph-properties fo:keep-together="always" fo:widows="0" fo:orphans="0" fo:text-align="center"/>
      <style:text-properties fo:hyphenate="false"/>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fo:letter-spacing="-0.0034in"/>
    </style:style>
    <style:style style:name="T2533" style:parent-style-name="DefaultParagraphFont" style:family="text">
      <style:text-properties fo:color="#000000" fo:letter-spacing="-0.0034in"/>
    </style:style>
    <style:style style:name="P2534" style:parent-style-name="Normal" style:family="paragraph">
      <style:paragraph-properties fo:widows="0" fo:orphans="0" fo:text-align="justify" fo:text-indent="0.3937in"/>
      <style:text-properties fo:hyphenate="false"/>
    </style:style>
    <style:style style:name="P2535" style:parent-style-name="Normal" style:family="paragraph">
      <style:paragraph-properties fo:keep-together="always" fo:widows="0" fo:orphans="0" fo:break-before="page"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P2539" style:parent-style-name="Normal" style:family="paragraph">
      <style:paragraph-properties fo:widows="0" fo:orphans="0" fo:text-align="justify" fo:text-indent="0.3937in"/>
      <style:text-properties fo:color="#000000" fo:hyphenate="false"/>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fo:letter-spacing="-0.002in"/>
    </style:style>
    <style:style style:name="T2542" style:parent-style-name="DefaultParagraphFont" style:family="text">
      <style:text-properties fo:color="#000000" fo:letter-spacing="-0.002in"/>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P2556" style:parent-style-name="Normal" style:family="paragraph">
      <style:paragraph-properties fo:keep-together="always" fo:widows="0" fo:orphans="0" fo:text-align="center"/>
      <style:text-properties fo:hyphenate="false"/>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P2560" style:parent-style-name="Normal" style:family="paragraph">
      <style:paragraph-properties fo:widows="0" fo:orphans="0" fo:text-align="justify" fo:text-indent="0.3937in"/>
      <style:text-properties fo:color="#000000" fo:hyphenate="false"/>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2in"/>
    </style:style>
    <style:style style:name="T2566" style:parent-style-name="DefaultParagraphFont" style:family="text">
      <style:text-properties fo:color="#000000" fo:letter-spacing="-0.002in"/>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keep-together="always" fo:widows="0" fo:orphans="0" fo:text-align="center"/>
      <style:text-properties fo:hyphenate="false"/>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keep-together="always" fo:widows="0" fo:orphans="0" fo:text-align="center"/>
      <style:text-properties fo:hyphenate="false"/>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color="#000000" fo:hyphenate="false"/>
    </style:style>
    <style:style style:name="P2586" style:parent-style-name="Normal" style:family="paragraph">
      <style:paragraph-properties fo:widows="0" fo:orphans="0" fo:text-align="justify"/>
      <style:text-properties fo:color="#000000" fo:hyphenate="false"/>
    </style:style>
    <style:style style:name="P2587" style:parent-style-name="Normal" style:family="paragraph">
      <style:paragraph-properties fo:widows="0" fo:orphans="0" fo:text-align="justify"/>
      <style:text-properties fo:color="#000000" fo:hyphenate="false"/>
    </style:style>
    <style:style style:name="P2588" style:parent-style-name="Normal" style:family="paragraph">
      <style:paragraph-properties fo:widows="0" fo:orphans="0" fo:text-align="justify"/>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style:text-properties fo:color="#000000" fo:hyphenate="false"/>
    </style:style>
    <style:style style:name="P2593" style:parent-style-name="Normal" style:family="paragraph">
      <style:paragraph-properties fo:widows="0" fo:orphans="0" fo:text-align="justify"/>
      <style:text-properties fo:color="#000000" fo:hyphenate="false"/>
    </style:style>
    <style:style style:name="P2594" style:parent-style-name="Normal" style:family="paragraph">
      <style:paragraph-properties fo:widows="0" fo:orphans="0" fo:text-align="justify"/>
      <style:text-properties fo:color="#000000" fo:hyphenate="false"/>
    </style:style>
    <style:style style:name="P2595" style:parent-style-name="Normal" style:family="paragraph">
      <style:paragraph-properties fo:widows="0" fo:orphans="0" fo:text-align="justify"/>
      <style:text-properties fo:color="#000000" fo:hyphenate="false"/>
    </style:style>
    <style:style style:name="P2596" style:parent-style-name="Normal" style:family="paragraph">
      <style:paragraph-properties fo:widows="0" fo:orphans="0" fo:text-align="justify"/>
      <style:text-properties fo:color="#000000" fo:hyphenate="false"/>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paragraph-properties fo:keep-together="always" fo:widows="0" fo:orphans="0" fo:break-before="page" fo:margin-left="3.1493in">
        <style:tab-stops/>
      </style:paragraph-properties>
      <style:text-properties fo:hyphenate="false"/>
    </style:style>
    <style:style style:name="T2602" style:parent-style-name="DefaultParagraphFont" style:family="text">
      <style:text-properties fo:color="#000000"/>
    </style:style>
    <style:style style:name="P2603" style:parent-style-name="Normal" style:family="paragraph">
      <style:paragraph-properties fo:keep-together="always" fo:widows="0" fo:orphans="0" fo:margin-left="3.1493in">
        <style:tab-stops/>
      </style:paragraph-properties>
      <style:text-properties fo:color="#000000" fo:hyphenate="false"/>
    </style:style>
    <style:style style:name="P2604" style:parent-style-name="Normal" style:family="paragraph">
      <style:paragraph-properties fo:keep-together="always" fo:widows="0" fo:orphans="0" fo:margin-left="3.1493in">
        <style:tab-stops/>
      </style:paragraph-properties>
      <style:text-properties fo:color="#000000" fo:hyphenate="false"/>
    </style:style>
    <style:style style:name="P2605" style:parent-style-name="Normal" style:family="paragraph">
      <style:paragraph-properties fo:widows="0" fo:orphans="0" fo:text-align="justify" fo:text-indent="0.3937in"/>
      <style:text-properties fo:color="#000000" fo:hyphenate="false"/>
    </style:style>
    <style:style style:name="P2606" style:parent-style-name="Normal" style:family="paragraph">
      <style:paragraph-properties fo:keep-together="always" fo:widows="0" fo:orphans="0" fo:text-align="center"/>
      <style:text-properties fo:hyphenate="false"/>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09" style:parent-style-name="Normal" style:family="paragraph">
      <style:paragraph-properties fo:keep-together="always" fo:widows="0" fo:orphans="0" fo:text-align="center"/>
      <style:text-properties fo:hyphenate="false"/>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widows="0" fo:orphans="0" fo:text-align="justify" fo:text-indent="0.3937in"/>
      <style:text-properties fo:color="#000000" fo:hyphenate="false"/>
    </style:style>
    <style:style style:name="P2612" style:parent-style-name="Normal" style:family="paragraph">
      <style:paragraph-properties fo:keep-together="always" fo:widows="0" fo:orphans="0" fo:text-align="center"/>
      <style:text-properties fo:hyphenate="false"/>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keep-together="alway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hyphenate="false"/>
    </style:style>
    <style:style style:name="P2637" style:parent-style-name="Normal" style:family="paragraph">
      <style:paragraph-properties fo:keep-together="always" fo:widows="0" fo:orphans="0" fo:text-align="center"/>
      <style:text-properties fo:hyphenate="false"/>
    </style:style>
    <style:style style:name="T2638" style:parent-style-name="DefaultParagraphFont" style:family="text">
      <style:text-properties fo:font-weight="bold" style:font-weight-asian="bold" style:font-weight-complex="bold" fo:text-transform="uppercase" fo:color="#000000"/>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keep-together="alway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color="#000000" fo:hyphenate="false"/>
    </style:style>
    <style:style style:name="TableColumn2658" style:family="table-column">
      <style:table-column-properties style:column-width="0.5687in" style:use-optimal-column-width="false"/>
    </style:style>
    <style:style style:name="TableColumn2659" style:family="table-column">
      <style:table-column-properties style:column-width="3.3652in" style:use-optimal-column-width="false"/>
    </style:style>
    <style:style style:name="TableColumn2660" style:family="table-column">
      <style:table-column-properties style:column-width="2.3645in" style:use-optimal-column-width="false"/>
    </style:style>
    <style:style style:name="Table2657" style:family="table">
      <style:table-properties style:width="6.2986in" fo:margin-left="0in" table:align="left"/>
    </style:style>
    <style:style style:name="TableRow2661" style:family="table-row">
      <style:table-row-properties style:min-row-height="0.043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color="#000000"/>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color="#000000"/>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color="#000000"/>
    </style:style>
    <style:style style:name="TableRow2671" style:family="table-row">
      <style:table-row-properties style:min-row-height="0.043in" style:use-optimal-row-height="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font-weight="bold" style:font-weight-asian="bold" style:font-weight-complex="bold" fo:color="#000000"/>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color="#000000"/>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font-weight="bold" style:font-weight-asian="bold" style:font-weight-complex="bold" fo:color="#000000"/>
    </style:style>
    <style:style style:name="TableRow2681" style:family="table-row">
      <style:table-row-properties style:min-row-height="0.043in" style:use-optimal-row-height="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87" style:parent-style-name="Normal" style:family="paragraph">
      <style:paragraph-properties fo:widows="0" fo:orphans="0"/>
      <style:text-properties fo:color="#000000" fo:hyphenate="false"/>
    </style:style>
    <style:style style:name="TableRow2688" style:family="table-row">
      <style:table-row-properties style:min-row-height="0.043in" style:use-optimal-row-height="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fo:hyphenate="false"/>
    </style:style>
    <style:style style:name="P2693" style:parent-style-name="Normal" style:family="paragraph">
      <style:paragraph-properties fo:widows="0" fo:orphans="0"/>
    </style:style>
    <style:style style:name="TableRow2694" style:family="table-row">
      <style:table-row-properties style:min-row-height="0.043in" style:use-optimal-row-height="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text-properties fo:color="#000000" fo:hyphenate="false"/>
    </style:style>
    <style:style style:name="P2699" style:parent-style-name="Normal" style:family="paragraph">
      <style:paragraph-properties fo:widows="0" fo:orphans="0"/>
    </style:style>
    <style:style style:name="TableRow2700" style:family="table-row">
      <style:table-row-properties style:min-row-height="0.043in" style:use-optimal-row-height="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fo:text-align="center"/>
      <style:text-properties fo:color="#000000" fo:hyphenate="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fo:widows="0" fo:orphans="0"/>
      <style:text-properties fo:color="#000000" fo:hyphenate="false"/>
    </style:style>
    <style:style style:name="P2705" style:parent-style-name="Normal" style:family="paragraph">
      <style:paragraph-properties fo:widows="0" fo:orphans="0"/>
    </style:style>
    <style:style style:name="TableRow2706" style:family="table-row">
      <style:table-row-properties style:min-row-height="0.043in" style:use-optimal-row-height="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fo:hyphenate="false"/>
    </style:style>
    <style:style style:name="P2711" style:parent-style-name="Normal" style:family="paragraph">
      <style:paragraph-properties fo:widows="0" fo:orphans="0"/>
    </style:style>
    <style:style style:name="TableRow2712" style:family="table-row">
      <style:table-row-properties style:min-row-height="0.043in" style:use-optimal-row-height="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18" style:parent-style-name="Normal" style:family="paragraph">
      <style:paragraph-properties fo:widows="0" fo:orphans="0"/>
      <style:text-properties fo:color="#000000"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fo:color="#000000" fo:hyphenate="false"/>
    </style:style>
    <style:style style:name="P2724" style:parent-style-name="Normal" style:family="paragraph">
      <style:paragraph-properties fo:widows="0" fo:orphans="0"/>
    </style:style>
    <style:style style:name="TableRow2725" style:family="table-row">
      <style:table-row-properties style:min-row-height="0.043in" style:use-optimal-row-height="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fo:widows="0" fo:orphans="0"/>
      <style:text-properties fo:color="#000000" fo:hyphenate="false"/>
    </style:style>
    <style:style style:name="P2730" style:parent-style-name="Normal" style:family="paragraph">
      <style:paragraph-properties fo:widows="0" fo:orphans="0"/>
    </style:style>
    <style:style style:name="TableRow2731" style:family="table-row">
      <style:table-row-properties style:min-row-height="0.043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fo:hyphenate="false"/>
    </style:style>
    <style:style style:name="P2736" style:parent-style-name="Normal" style:family="paragraph">
      <style:paragraph-properties fo:widows="0" fo:orphans="0"/>
    </style:style>
    <style:style style:name="TableRow2737" style:family="table-row">
      <style:table-row-properties style:min-row-height="0.043in" style:use-optimal-row-height="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color="#000000" fo:hyphenate="false"/>
    </style:style>
    <style:style style:name="P2742" style:parent-style-name="Normal" style:family="paragraph">
      <style:paragraph-properties fo:widows="0" fo:orphans="0"/>
    </style:style>
    <style:style style:name="TableRow2743" style:family="table-row">
      <style:table-row-properties style:min-row-height="0.043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style:text-properties fo:color="#000000" fo:hyphenate="false"/>
    </style:style>
    <style:style style:name="P2748" style:parent-style-name="Normal" style:family="paragraph">
      <style:paragraph-properties fo:widows="0" fo:orphans="0"/>
    </style:style>
    <style:style style:name="TableRow2749" style:family="table-row">
      <style:table-row-properties style:min-row-height="0.043in" style:use-optimal-row-height="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paragraph-properties fo:widows="0" fo:orphans="0"/>
      <style:text-properties fo:color="#000000" fo:hyphenate="false"/>
    </style:style>
    <style:style style:name="P2754" style:parent-style-name="Normal" style:family="paragraph">
      <style:paragraph-properties fo:widows="0" fo:orphans="0"/>
    </style:style>
    <style:style style:name="TableRow2755" style:family="table-row">
      <style:table-row-properties style:min-row-height="0.043in" style:use-optimal-row-height="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style:text-properties fo:color="#000000" fo:hyphenate="false"/>
    </style:style>
    <style:style style:name="P2760" style:parent-style-name="Normal" style:family="paragraph">
      <style:paragraph-properties fo:widows="0" fo:orphans="0"/>
    </style:style>
    <style:style style:name="TableRow2761" style:family="table-row">
      <style:table-row-properties style:min-row-height="0.043in" style:use-optimal-row-height="false"/>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fo:text-align="center"/>
      <style:text-properties fo:color="#000000" fo:hyphenate="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fo:color="#000000" fo:hyphenate="false"/>
    </style:style>
    <style:style style:name="P2766" style:parent-style-name="Normal" style:family="paragraph">
      <style:paragraph-properties fo:widows="0" fo:orphans="0"/>
    </style:style>
    <style:style style:name="TableRow2767" style:family="table-row">
      <style:table-row-properties style:min-row-height="0.043in" style:use-optimal-row-height="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style:text-properties fo:color="#000000" fo:hyphenate="false"/>
    </style:style>
    <style:style style:name="P2772" style:parent-style-name="Normal" style:family="paragraph">
      <style:paragraph-properties fo:widows="0" fo:orphans="0"/>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keep-together="always" fo:widows="0" fo:orphans="0" fo:text-align="center"/>
      <style:text-properties fo:hyphenate="false"/>
    </style:style>
    <style:style style:name="T2775" style:parent-style-name="DefaultParagraphFont" style:family="text">
      <style:text-properties fo:font-weight="bold" style:font-weight-asian="bold" style:font-weight-complex="bold" fo:text-transform="uppercase" fo:color="#000000"/>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P27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T2787" style:parent-style-name="DefaultParagraphFont" style:family="text">
      <style:text-properties fo:color="#0000FF" style:text-underline-type="single" style:text-underline-style="solid" style:text-underline-width="auto" style:text-underline-mode="continuous"/>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00"/>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FF" style:text-underline-type="single" style:text-underline-style="solid" style:text-underline-width="auto" style:text-underline-mode="continuous"/>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FF" style:text-underline-type="single" style:text-underline-style="solid" style:text-underline-width="auto" style:text-underline-mode="continuous"/>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fo:letter-spacing="-0.0013in"/>
    </style:style>
    <style:style style:name="T2818" style:parent-style-name="DefaultParagraphFont" style:family="text">
      <style:text-properties fo:color="#000000" fo:letter-spacing="-0.0013in"/>
    </style:style>
    <style:style style:name="T2819" style:parent-style-name="DefaultParagraphFont" style:family="text">
      <style:text-properties fo:color="#0000FF" fo:letter-spacing="-0.0013in" style:text-underline-type="single" style:text-underline-style="solid" style:text-underline-width="auto" style:text-underline-mode="continuous"/>
    </style:style>
    <style:style style:name="T2820" style:parent-style-name="DefaultParagraphFont" style:family="text">
      <style:text-properties fo:color="#000000" fo:letter-spacing="-0.0013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text-transform="uppercase" fo:color="#000000"/>
    </style:style>
    <style:style style:name="T2825" style:parent-style-name="DefaultParagraphFont" style:family="text">
      <style:text-properties fo:color="#000000"/>
    </style:style>
    <style:style style:name="T2826" style:parent-style-name="DefaultParagraphFont" style:family="text">
      <style:text-properties fo:color="#0000FF" style:text-underline-type="single" style:text-underline-style="solid" style:text-underline-width="auto" style:text-underline-mode="continuous"/>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P2835" style:parent-style-name="Normal" style:family="paragraph">
      <style:paragraph-properties fo:keep-together="alway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paragraph-properties fo:widows="0" fo:orphans="0" fo:text-align="justify" fo:text-indent="0.3937in"/>
      <style:text-properties fo:color="#000000" fo:hyphenate="false"/>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color="#000000" fo:letter-spacing="-0.0034in" fo:hyphenate="false"/>
    </style:style>
    <style:style style:name="P2844" style:parent-style-name="Normal" style:family="paragraph">
      <style:paragraph-properties fo:widows="0" fo:orphans="0" fo:text-align="justify" fo:text-indent="0.3937in"/>
      <style:text-properties fo:color="#000000" fo:hyphenate="false"/>
    </style:style>
    <style:style style:name="P2845" style:parent-style-name="Normal" style:family="paragraph">
      <style:paragraph-properties fo:widows="0" fo:orphans="0" fo:text-align="justify" fo:text-indent="0.3937in"/>
      <style:text-properties fo:hyphenate="false"/>
    </style:style>
    <style:style style:name="P2846" style:parent-style-name="Normal" style:family="paragraph">
      <style:paragraph-properties fo:keep-together="always" fo:widows="0" fo:orphans="0" fo:break-before="page" fo:text-align="center"/>
      <style:text-properties fo:hyphenate="false"/>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T2849" style:parent-style-name="DefaultParagraphFont" style:family="text">
      <style:text-properties fo:font-weight="bold" style:font-weight-asian="bold" style:font-weight-complex="bold" fo:text-transform="uppercase" fo:color="#000000"/>
    </style:style>
    <style:style style:name="P2850" style:parent-style-name="Normal" style:family="paragraph">
      <style:paragraph-properties fo:widows="0" fo:orphans="0" fo:text-align="justify" fo:text-indent="0.3937in"/>
      <style:text-properties fo:color="#000000" fo:hyphenate="false"/>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fo:letter-spacing="-0.0034in"/>
    </style:style>
    <style:style style:name="T2853" style:parent-style-name="DefaultParagraphFont" style:family="text">
      <style:text-properties fo:color="#000000" fo:letter-spacing="-0.0034in"/>
    </style:style>
    <style:style style:name="P2854" style:parent-style-name="Normal" style:family="paragraph">
      <style:paragraph-properties fo:widows="0" fo:orphans="0" fo:text-align="justify" fo:text-indent="0.3937in"/>
      <style:text-properties fo:hyphenate="false"/>
    </style:style>
    <style:style style:name="P2855" style:parent-style-name="Normal" style:family="paragraph">
      <style:paragraph-properties fo:keep-together="always" fo:widows="0" fo:orphans="0" fo:text-align="center"/>
      <style:text-properties fo:hyphenate="false"/>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T2858" style:parent-style-name="DefaultParagraphFont" style:family="text">
      <style:text-properties fo:font-weight="bold" style:font-weight-asian="bold" style:font-weight-complex="bold" fo:text-transform="uppercase" fo:color="#000000"/>
    </style:style>
    <style:style style:name="P2859" style:parent-style-name="Normal" style:family="paragraph">
      <style:paragraph-properties fo:widows="0" fo:orphans="0" fo:text-align="justify" fo:text-indent="0.3937in"/>
      <style:text-properties fo:color="#000000" fo:hyphenate="false"/>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fo:letter-spacing="-0.0013in"/>
    </style:style>
    <style:style style:name="T2862" style:parent-style-name="DefaultParagraphFont" style:family="text">
      <style:text-properties fo:color="#000000" fo:letter-spacing="-0.0013in"/>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P2876" style:parent-style-name="Normal" style:family="paragraph">
      <style:paragraph-properties fo:keep-together="alway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paragraph-properties fo:widows="0" fo:orphans="0" fo:text-align="justify" fo:text-indent="0.3937in"/>
      <style:text-properties fo:color="#000000" fo:hyphenate="false"/>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fo:letter-spacing="-0.002in"/>
    </style:style>
    <style:style style:name="T2886" style:parent-style-name="DefaultParagraphFont" style:family="text">
      <style:text-properties fo:color="#000000" fo:letter-spacing="-0.002in"/>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P2892" style:parent-style-name="Normal" style:family="paragraph">
      <style:paragraph-properties fo:widows="0" fo:orphans="0" fo:text-align="justify" fo:text-indent="0.3937in"/>
      <style:text-properties fo:color="#000000"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P2897" style:parent-style-name="Normal" style:family="paragraph">
      <style:paragraph-properties fo:keep-together="always" fo:widows="0" fo:orphans="0" fo:text-align="center"/>
      <style:text-properties fo:hyphenate="false"/>
    </style:style>
    <style:style style:name="T2898" style:parent-style-name="DefaultParagraphFont" style:family="text">
      <style:text-properties fo:font-weight="bold" style:font-weight-asian="bold" style:font-weight-complex="bold" fo:text-transform="uppercase" fo:color="#000000"/>
    </style:style>
    <style:style style:name="T2899" style:parent-style-name="DefaultParagraphFont" style:family="text">
      <style:text-properties fo:font-weight="bold" style:font-weight-asian="bold" style:font-weight-complex="bold" fo:text-transform="uppercase" fo:color="#000000"/>
    </style:style>
    <style:style style:name="T2900" style:parent-style-name="DefaultParagraphFont" style:family="text">
      <style:text-properties fo:font-weight="bold" style:font-weight-asian="bold" style:font-weight-complex="bold" fo:text-transform="uppercase" fo:color="#000000"/>
    </style:style>
    <style:style style:name="P29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color="#000000" fo:hyphenate="false"/>
    </style:style>
    <style:style style:name="P2906" style:parent-style-name="Normal" style:family="paragraph">
      <style:paragraph-properties fo:widows="0" fo:orphans="0" fo:text-align="justify"/>
      <style:text-properties fo:color="#000000" fo:hyphenate="false"/>
    </style:style>
    <style:style style:name="P2907" style:parent-style-name="Normal" style:family="paragraph">
      <style:paragraph-properties fo:widows="0" fo:orphans="0" fo:text-align="justify"/>
      <style:text-properties fo:color="#000000" fo:hyphenate="false"/>
    </style:style>
    <style:style style:name="P2908" style:parent-style-name="Normal" style:family="paragraph">
      <style:paragraph-properties fo:widows="0" fo:orphans="0" fo:text-align="justify"/>
      <style:text-properties fo:color="#000000" fo:hyphenate="false"/>
    </style:style>
    <style:style style:name="P2909" style:parent-style-name="Normal" style:family="paragraph">
      <style:paragraph-properties fo:widows="0" fo:orphans="0" fo:text-align="justify"/>
      <style:text-properties fo:color="#000000" fo:hyphenate="false"/>
    </style:style>
    <style:style style:name="P2910" style:parent-style-name="Normal" style:family="paragraph">
      <style:paragraph-properties fo:widows="0" fo:orphans="0" fo:text-align="justify"/>
      <style:text-properties fo:color="#000000" fo:hyphenate="false"/>
    </style:style>
    <style:style style:name="P2911" style:parent-style-name="Normal" style:family="paragraph">
      <style:paragraph-properties fo:widows="0" fo:orphans="0" fo:text-align="justify"/>
      <style:text-properties fo:color="#000000" fo:hyphenate="false"/>
    </style:style>
    <style:style style:name="P2912" style:parent-style-name="Normal" style:family="paragraph">
      <style:paragraph-properties fo:widows="0" fo:orphans="0" fo:text-align="justify"/>
      <style:text-properties fo:color="#000000" fo:hyphenate="false"/>
    </style:style>
    <style:style style:name="P2913" style:parent-style-name="Normal" style:family="paragraph">
      <style:paragraph-properties fo:widows="0" fo:orphans="0" fo:text-align="justify"/>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P2918" style:parent-style-name="Normal" style:family="paragraph">
      <style:paragraph-properties fo:keep-together="always" fo:widows="0" fo:orphans="0" fo:break-before="page" fo:margin-left="3.1493in">
        <style:tab-stops/>
      </style:paragraph-properties>
      <style:text-properties fo:hyphenate="false"/>
    </style:style>
    <style:style style:name="T2919" style:parent-style-name="DefaultParagraphFont" style:family="text">
      <style:text-properties fo:color="#000000"/>
    </style:style>
    <style:style style:name="P2920" style:parent-style-name="Normal" style:family="paragraph">
      <style:paragraph-properties fo:keep-together="always" fo:widows="0" fo:orphans="0" fo:margin-left="3.1493in">
        <style:tab-stops/>
      </style:paragraph-properties>
      <style:text-properties fo:color="#000000" fo:hyphenate="false"/>
    </style:style>
    <style:style style:name="P2921" style:parent-style-name="Normal" style:family="paragraph">
      <style:paragraph-properties fo:keep-together="always" fo:widows="0" fo:orphans="0" fo:margin-left="3.1493in">
        <style:tab-stops/>
      </style:paragraph-properties>
      <style:text-properties fo:color="#000000" fo:hyphenate="false"/>
    </style:style>
    <style:style style:name="P2922" style:parent-style-name="Normal" style:family="paragraph">
      <style:paragraph-properties fo:widows="0" fo:orphans="0" fo:text-align="justify" fo:text-indent="0.3937in"/>
      <style:text-properties fo:color="#000000" fo:hyphenate="false"/>
    </style:style>
    <style:style style:name="P2923" style:parent-style-name="Normal" style:family="paragraph">
      <style:paragraph-properties fo:keep-together="always" fo:widows="0" fo:orphans="0" fo:text-align="center"/>
      <style:text-properties fo:hyphenate="false"/>
    </style:style>
    <style:style style:name="T2924" style:parent-style-name="DefaultParagraphFont" style:family="text">
      <style:text-properties fo:font-weight="bold" style:font-weight-asian="bold" style:font-weight-complex="bold" fo:color="#000000"/>
    </style:style>
    <style:style style:name="P29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26" style:parent-style-name="Normal" style:family="paragraph">
      <style:paragraph-properties fo:keep-together="always" fo:widows="0" fo:orphans="0" fo:text-align="center"/>
      <style:text-properties fo:hyphenate="false"/>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fo:widows="0" fo:orphans="0" fo:text-align="justify" fo:text-indent="0.3937in"/>
      <style:text-properties fo:color="#000000" fo:hyphenate="false"/>
    </style:style>
    <style:style style:name="P2929" style:parent-style-name="Normal" style:family="paragraph">
      <style:paragraph-properties fo:keep-together="always" fo:widows="0" fo:orphans="0" fo:text-align="center"/>
      <style:text-properties fo:hyphenate="false"/>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color="#000000" fo:hyphenate="false"/>
    </style:style>
    <style:style style:name="P2932" style:parent-style-name="Normal" style:family="paragraph">
      <style:paragraph-properties fo:keep-together="always" fo:widows="0" fo:orphans="0" fo:text-align="center"/>
      <style:text-properties fo:hyphenate="false"/>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widows="0" fo:orphans="0" fo:text-align="justify" fo:text-indent="0.3937in"/>
      <style:text-properties fo:color="#000000" fo:hyphenate="false"/>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P2954" style:parent-style-name="Normal" style:family="paragraph">
      <style:paragraph-properties fo:keep-together="always" fo:widows="0" fo:orphans="0" fo:text-align="center"/>
      <style:text-properties fo:hyphenate="false"/>
    </style:style>
    <style:style style:name="T2955" style:parent-style-name="DefaultParagraphFont" style:family="text">
      <style:text-properties fo:font-weight="bold" style:font-weight-asian="bold" style:font-weight-complex="bold" fo:text-transform="uppercase" fo:color="#000000"/>
    </style:style>
    <style:style style:name="T2956" style:parent-style-name="DefaultParagraphFont" style:family="text">
      <style:text-properties fo:font-weight="bold" style:font-weight-asian="bold" style:font-weight-complex="bold" fo:text-transform="uppercase" fo:color="#000000"/>
    </style:style>
    <style:style style:name="T2957" style:parent-style-name="DefaultParagraphFont" style:family="text">
      <style:text-properties fo:font-weight="bold" style:font-weight-asian="bold" style:font-weight-complex="bold" fo:text-transform="uppercase" fo:color="#000000"/>
    </style:style>
    <style:style style:name="P2958" style:parent-style-name="Normal" style:family="paragraph">
      <style:paragraph-properties fo:widows="0" fo:orphans="0" fo:text-align="justify" fo:text-indent="0.3937in"/>
      <style:text-properties fo:color="#000000" fo:hyphenate="false"/>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P2963" style:parent-style-name="Normal" style:family="paragraph">
      <style:paragraph-properties fo:keep-together="always" fo:widows="0" fo:orphans="0" fo:text-align="center"/>
      <style:text-properties fo:hyphenate="false"/>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T2966" style:parent-style-name="DefaultParagraphFont" style:family="text">
      <style:text-properties fo:font-weight="bold" style:font-weight-asian="bold" style:font-weight-complex="bold" fo:text-transform="uppercase" fo:color="#000000"/>
    </style:style>
    <style:style style:name="P2967" style:parent-style-name="Normal" style:family="paragraph">
      <style:paragraph-properties fo:widows="0" fo:orphans="0" fo:text-align="justify" fo:text-indent="0.3937in"/>
      <style:text-properties fo:color="#000000" fo:hyphenate="false"/>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color="#000000" fo:hyphenate="false"/>
    </style:style>
    <style:style style:name="P2973" style:parent-style-name="Normal" style:family="paragraph">
      <style:paragraph-properties fo:widows="0" fo:orphans="0" fo:text-align="justify" fo:text-indent="0.3937in"/>
      <style:text-properties fo:color="#000000" fo:hyphenate="false"/>
    </style:style>
    <style:style style:name="TableColumn2975" style:family="table-column">
      <style:table-column-properties style:column-width="0.5708in" style:use-optimal-column-width="false"/>
    </style:style>
    <style:style style:name="TableColumn2976" style:family="table-column">
      <style:table-column-properties style:column-width="2.9854in" style:use-optimal-column-width="false"/>
    </style:style>
    <style:style style:name="TableColumn2977" style:family="table-column">
      <style:table-column-properties style:column-width="2.7423in" style:use-optimal-column-width="false"/>
    </style:style>
    <style:style style:name="Table2974" style:family="table">
      <style:table-properties style:width="6.2986in" fo:margin-left="0in" table:align="left"/>
    </style:style>
    <style:style style:name="TableRow2978" style:family="table-row">
      <style:table-row-properties style:min-row-height="0.043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fo:text-align="center"/>
      <style:text-properties fo:hyphenate="false"/>
    </style:style>
    <style:style style:name="T2981" style:parent-style-name="DefaultParagraphFont" style:family="text">
      <style:text-properties fo:font-weight="bold" style:font-weight-asian="bold" style:font-weight-complex="bold" fo:color="#000000"/>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weight="bold" style:font-weight-asian="bold" style:font-weight-complex="bold" fo:color="#000000"/>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style:style>
    <style:style style:name="TableRow2988" style:family="table-row">
      <style:table-row-properties style:min-row-height="0.043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font-weight-complex="bold" fo:color="#000000"/>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font-weight="bold" style:font-weight-asian="bold" style:font-weight-complex="bold" fo:color="#000000"/>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color="#000000"/>
    </style:style>
    <style:style style:name="TableRow2998" style:family="table-row">
      <style:table-row-properties style:min-row-height="0.043in" style:use-optimal-row-height="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fo:text-align="center"/>
      <style:text-properties fo:color="#000000"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fo:hyphenate="false"/>
    </style:style>
    <style:style style:name="TableRow3005" style:family="table-row">
      <style:table-row-properties style:min-row-height="0.043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fo:hyphenate="false"/>
    </style:style>
    <style:style style:name="P3010" style:parent-style-name="Normal" style:family="paragraph">
      <style:paragraph-properties fo:widows="0" fo:orphans="0"/>
    </style:style>
    <style:style style:name="TableRow3011" style:family="table-row">
      <style:table-row-properties style:min-row-height="0.043in" style:use-optimal-row-height="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fo:hyphenate="false"/>
    </style:style>
    <style:style style:name="P3016" style:parent-style-name="Normal" style:family="paragraph">
      <style:paragraph-properties fo:widows="0" fo:orphans="0"/>
      <style:text-properties fo:color="#000000" fo:hyphenate="false"/>
    </style:style>
    <style:style style:name="P3017" style:parent-style-name="Normal" style:family="paragraph">
      <style:paragraph-properties fo:widows="0" fo:orphans="0"/>
      <style:text-properties fo:color="#000000" fo:hyphenate="false"/>
    </style:style>
    <style:style style:name="P3018" style:parent-style-name="Normal" style:family="paragraph">
      <style:paragraph-properties fo:widows="0" fo:orphans="0"/>
    </style:style>
    <style:style style:name="TableRow3019" style:family="table-row">
      <style:table-row-properties style:min-row-height="0.043in" style:use-optimal-row-height="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fo:text-align="center"/>
      <style:text-properties fo:color="#000000"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text-transform="uppercase" fo:color="#000000"/>
    </style:style>
    <style:style style:name="P3026" style:parent-style-name="Normal" style:family="paragraph">
      <style:paragraph-properties fo:widows="0" fo:orphans="0"/>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fo:hyphenate="false"/>
    </style:style>
    <style:style style:name="P3032" style:parent-style-name="Normal" style:family="paragraph">
      <style:paragraph-properties fo:widows="0" fo:orphans="0"/>
    </style:style>
    <style:style style:name="P3033" style:parent-style-name="Normal" style:family="paragraph">
      <style:paragraph-properties fo:widows="0" fo:orphans="0" fo:text-align="justify" fo:text-indent="0.3937in"/>
      <style:text-properties fo:hyphenate="false"/>
    </style:style>
    <style:style style:name="P3034" style:parent-style-name="Normal" style:family="paragraph">
      <style:paragraph-properties fo:keep-together="always" fo:widows="0" fo:orphans="0" fo:text-align="center"/>
      <style:text-properties fo:hyphenate="false"/>
    </style:style>
    <style:style style:name="T3035" style:parent-style-name="DefaultParagraphFont" style:family="text">
      <style:text-properties fo:font-weight="bold" style:font-weight-asian="bold" style:font-weight-complex="bold" fo:text-transform="uppercase" fo:color="#000000"/>
    </style:style>
    <style:style style:name="T3036" style:parent-style-name="DefaultParagraphFont" style:family="text">
      <style:text-properties fo:font-weight="bold" style:font-weight-asian="bold" style:font-weight-complex="bold" fo:text-transform="uppercase" fo:color="#000000"/>
    </style:style>
    <style:style style:name="T3037" style:parent-style-name="DefaultParagraphFont" style:family="text">
      <style:text-properties fo:font-weight="bold" style:font-weight-asian="bold" style:font-weight-complex="bold" fo:text-transform="uppercase" fo:color="#000000"/>
    </style:style>
    <style:style style:name="P3038" style:parent-style-name="Normal" style:family="paragraph">
      <style:paragraph-properties fo:widows="0" fo:orphans="0" fo:text-align="justify" fo:text-indent="0.3937in"/>
      <style:text-properties fo:color="#000000" fo:hyphenate="fals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FF" style:text-underline-type="single" style:text-underline-style="solid" style:text-underline-width="auto" style:text-underline-mode="continuous"/>
    </style:style>
    <style:style style:name="T3043" style:parent-style-name="DefaultParagraphFont" style:family="text">
      <style:text-properties fo:color="#000000"/>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FF" style:text-underline-type="single" style:text-underline-style="solid" style:text-underline-width="auto" style:text-underline-mode="continuous"/>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FF" style:text-underline-type="single" style:text-underline-style="solid" style:text-underline-width="auto" style:text-underline-mode="continuous"/>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style="italic" style:font-style-asian="italic" style:font-style-complex="italic" fo:color="#000000" fo:letter-spacing="0.0062in"/>
    </style:style>
    <style:style style:name="T3071" style:parent-style-name="DefaultParagraphFont" style:family="text">
      <style:text-properties fo:color="#000000"/>
    </style:style>
    <style:style style:name="T3072" style:parent-style-name="DefaultParagraphFont" style:family="text">
      <style:text-properties fo:color="#0000FF" style:text-underline-type="single" style:text-underline-style="solid" style:text-underline-width="auto" style:text-underline-mode="continuous"/>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P3099" style:parent-style-name="Normal" style:family="paragraph">
      <style:paragraph-properties fo:keep-together="always" fo:widows="0" fo:orphans="0" fo:break-before="page" fo:text-align="center"/>
      <style:text-properties fo:hyphenate="false"/>
    </style:style>
    <style:style style:name="T3100" style:parent-style-name="DefaultParagraphFont" style:family="text">
      <style:text-properties fo:font-weight="bold" style:font-weight-asian="bold" style:font-weight-complex="bold" fo:text-transform="uppercase" fo:color="#000000"/>
    </style:style>
    <style:style style:name="T3101" style:parent-style-name="DefaultParagraphFont" style:family="text">
      <style:text-properties fo:font-weight="bold" style:font-weight-asian="bold" style:font-weight-complex="bold" fo:text-transform="uppercase" fo:color="#000000"/>
    </style:style>
    <style:style style:name="T3102" style:parent-style-name="DefaultParagraphFont" style:family="text">
      <style:text-properties fo:font-weight="bold" style:font-weight-asian="bold" style:font-weight-complex="bold" fo:text-transform="uppercase" fo:color="#000000"/>
    </style:style>
    <style:style style:name="P3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color="#000000" fo:hyphenate="false"/>
    </style:style>
    <style:style style:name="P3108" style:parent-style-name="Normal" style:family="paragraph">
      <style:paragraph-properties fo:widows="0" fo:orphans="0" fo:text-align="justify" fo:text-indent="0.3937in"/>
      <style:text-properties fo:color="#000000" fo:hyphenate="false"/>
    </style:style>
    <style:style style:name="P3109" style:parent-style-name="Normal" style:family="paragraph">
      <style:paragraph-properties fo:widows="0" fo:orphans="0" fo:text-align="justify" fo:text-indent="0.3937in"/>
      <style:text-properties fo:hyphenate="false"/>
    </style:style>
    <style:style style:name="P3110" style:parent-style-name="Normal" style:family="paragraph">
      <style:paragraph-properties fo:keep-together="always" fo:widows="0" fo:orphans="0" fo:text-align="center"/>
      <style:text-properties fo:hyphenate="false"/>
    </style:style>
    <style:style style:name="T3111" style:parent-style-name="DefaultParagraphFont" style:family="text">
      <style:text-properties fo:font-weight="bold" style:font-weight-asian="bold" style:font-weight-complex="bold" fo:text-transform="uppercase" fo:color="#000000"/>
    </style:style>
    <style:style style:name="T3112" style:parent-style-name="DefaultParagraphFont" style:family="text">
      <style:text-properties fo:font-weight="bold" style:font-weight-asian="bold" style:font-weight-complex="bold"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keep-together="always" fo:widows="0" fo:orphans="0" fo:text-align="center"/>
      <style:text-properties fo:hyphenate="false"/>
    </style:style>
    <style:style style:name="P3119" style:parent-style-name="Normal" style:family="paragraph">
      <style:paragraph-properties fo:keep-together="always" fo:widows="0" fo:orphans="0" fo:text-align="center"/>
      <style:text-properties fo:hyphenate="false"/>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T3122" style:parent-style-name="DefaultParagraphFont" style:family="text">
      <style:text-properties fo:font-weight="bold" style:font-weight-asian="bold" style:font-weight-complex="bold" fo:text-transform="uppercase" fo:color="#000000"/>
    </style:style>
    <style:style style:name="P3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P3140" style:parent-style-name="Normal" style:family="paragraph">
      <style:paragraph-properties fo:keep-together="always" fo:widows="0" fo:orphans="0" fo:text-align="center"/>
      <style:text-properties fo:hyphenate="false"/>
    </style:style>
    <style:style style:name="T3141" style:parent-style-name="DefaultParagraphFont" style:family="text">
      <style:text-properties fo:font-weight="bold" style:font-weight-asian="bold" style:font-weight-complex="bold" fo:text-transform="uppercase" fo:color="#000000"/>
    </style:style>
    <style:style style:name="T3142" style:parent-style-name="DefaultParagraphFont" style:family="text">
      <style:text-properties fo:font-weight="bold" style:font-weight-asian="bold" style:font-weight-complex="bold" fo:text-transform="uppercase" fo:color="#000000"/>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paragraph-properties fo:keep-together="always" fo:widows="0" fo:orphans="0" fo:text-align="center"/>
      <style:text-properties fo:hyphenate="false"/>
    </style:style>
    <style:style style:name="T3153" style:parent-style-name="DefaultParagraphFont" style:family="text">
      <style:text-properties fo:font-weight="bold" style:font-weight-asian="bold" style:font-weight-complex="bold" fo:text-transform="uppercase" fo:color="#000000"/>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P31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P3161" style:parent-style-name="Normal" style:family="paragraph">
      <style:paragraph-properties fo:keep-together="always" fo:widows="0" fo:orphans="0" fo:text-align="center"/>
      <style:text-properties fo:hyphenate="false"/>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color="#000000" fo:hyphenate="false"/>
    </style:style>
    <style:style style:name="P3170" style:parent-style-name="Normal" style:family="paragraph">
      <style:paragraph-properties fo:widows="0" fo:orphans="0" fo:text-align="justify"/>
      <style:text-properties fo:color="#000000" fo:hyphenate="false"/>
    </style:style>
    <style:style style:name="P3171" style:parent-style-name="Normal" style:family="paragraph">
      <style:paragraph-properties fo:widows="0" fo:orphans="0" fo:text-align="justify"/>
      <style:text-properties fo:color="#000000" fo:hyphenate="false"/>
    </style:style>
    <style:style style:name="P3172" style:parent-style-name="Normal" style:family="paragraph">
      <style:paragraph-properties fo:widows="0" fo:orphans="0" fo:text-align="justify"/>
      <style:text-properties fo:color="#000000" fo:hyphenate="false"/>
    </style:style>
    <style:style style:name="P3173" style:parent-style-name="Normal" style:family="paragraph">
      <style:paragraph-properties fo:widows="0" fo:orphans="0" fo:text-align="justify"/>
      <style:text-properties fo:color="#000000" fo:hyphenate="false"/>
    </style:style>
    <style:style style:name="P3174" style:parent-style-name="Normal" style:family="paragraph">
      <style:paragraph-properties fo:widows="0" fo:orphans="0" fo:text-align="justify"/>
      <style:text-properties fo:color="#000000" fo:hyphenate="false"/>
    </style:style>
    <style:style style:name="P3175" style:parent-style-name="Normal" style:family="paragraph">
      <style:paragraph-properties fo:widows="0" fo:orphans="0" fo:text-align="justify"/>
      <style:text-properties fo:color="#000000" fo:hyphenate="false"/>
    </style:style>
    <style:style style:name="P3176" style:parent-style-name="Normal" style:family="paragraph">
      <style:paragraph-properties fo:widows="0" fo:orphans="0" fo:text-align="justify"/>
      <style:text-properties fo:color="#000000" fo:hyphenate="false"/>
    </style:style>
    <style:style style:name="P3177" style:parent-style-name="Normal" style:family="paragraph">
      <style:paragraph-properties fo:widows="0" fo:orphans="0" fo:text-align="justify"/>
      <style:text-properties fo:color="#000000" fo:hyphenate="false"/>
    </style:style>
    <style:style style:name="P3178" style:parent-style-name="Normal" style:family="paragraph">
      <style:paragraph-properties fo:widows="0" fo:orphans="0" fo:text-align="justify" fo:text-indent="0.3937in"/>
      <style:text-properties fo:hyphenate="false"/>
    </style:style>
    <style:style style:name="P3179" style:parent-style-name="Normal" style:family="paragraph">
      <style:paragraph-properties fo:widows="0" fo:orphans="0" fo:text-align="center"/>
      <style:text-properties fo:hyphenate="false"/>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keep-together="always" fo:widows="0" fo:orphans="0" fo:break-before="page" fo:margin-left="3.1493in">
        <style:tab-stops/>
      </style:paragraph-properties>
      <style:text-properties fo:hyphenate="false"/>
    </style:style>
    <style:style style:name="T3183" style:parent-style-name="DefaultParagraphFont" style:family="text">
      <style:text-properties fo:color="#000000"/>
    </style:style>
    <style:style style:name="P3184" style:parent-style-name="Normal" style:family="paragraph">
      <style:paragraph-properties fo:keep-together="always" fo:widows="0" fo:orphans="0" fo:margin-left="3.1493in">
        <style:tab-stops/>
      </style:paragraph-properties>
      <style:text-properties fo:color="#000000" fo:hyphenate="false"/>
    </style:style>
    <style:style style:name="P3185" style:parent-style-name="Normal" style:family="paragraph">
      <style:paragraph-properties fo:keep-together="always" fo:widows="0" fo:orphans="0" fo:margin-left="3.1493in">
        <style:tab-stops/>
      </style:paragraph-properties>
      <style:text-properties fo:color="#000000" fo:hyphenate="false"/>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keep-together="always" fo:widows="0" fo:orphans="0" fo:text-align="center"/>
      <style:text-properties fo:hyphenate="false"/>
    </style:style>
    <style:style style:name="T3188" style:parent-style-name="DefaultParagraphFont" style:family="text">
      <style:text-properties fo:font-weight="bold" style:font-weight-asian="bold" style:font-weight-complex="bold" fo:color="#000000"/>
    </style:style>
    <style:style style:name="P318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90" style:parent-style-name="Normal" style:family="paragraph">
      <style:paragraph-properties fo:keep-together="always" fo:widows="0" fo:orphans="0" fo:text-align="center"/>
      <style:text-properties fo:hyphenate="false"/>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93" style:parent-style-name="Normal" style:family="paragraph">
      <style:paragraph-properties fo:keep-together="always" fo:widows="0" fo:orphans="0" fo:text-align="center"/>
      <style:text-properties fo:hyphenate="false"/>
    </style:style>
    <style:style style:name="T3194" style:parent-style-name="DefaultParagraphFont" style:family="text">
      <style:text-properties fo:color="#000000"/>
    </style:style>
    <style:style style:name="P319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96" style:parent-style-name="Normal" style:family="paragraph">
      <style:paragraph-properties fo:keep-together="always" fo:widows="0" fo:orphans="0" fo:text-align="center"/>
      <style:text-properties fo:hyphenate="false"/>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text-properties fo:color="#000000" fo:hyphenate="false"/>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fo:letter-spacing="-0.0013in"/>
    </style:style>
    <style:style style:name="T3208" style:parent-style-name="DefaultParagraphFont" style:family="text">
      <style:text-properties fo:color="#000000" fo:letter-spacing="-0.0013in"/>
    </style:style>
    <style:style style:name="T3209" style:parent-style-name="DefaultParagraphFont" style:family="text">
      <style:text-properties fo:font-weight="bold" style:font-weight-asian="bold" style:font-weight-complex="bold" fo:color="#000000" fo:letter-spacing="-0.0013in"/>
    </style:style>
    <style:style style:name="T3210" style:parent-style-name="DefaultParagraphFont" style:family="text">
      <style:text-properties fo:color="#000000" fo:letter-spacing="-0.0013in"/>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color="#000000" fo:hyphenate="false"/>
    </style:style>
    <style:style style:name="P3217" style:parent-style-name="Normal" style:family="paragraph">
      <style:paragraph-properties fo:widows="0" fo:orphans="0" fo:text-align="justify" fo:text-indent="0.3937in"/>
      <style:text-properties fo:hyphenate="false"/>
    </style:style>
    <style:style style:name="P3218" style:parent-style-name="Normal" style:family="paragraph">
      <style:paragraph-properties fo:keep-together="always" fo:widows="0" fo:orphans="0" fo:text-align="center"/>
      <style:text-properties fo:hyphenate="false"/>
    </style:style>
    <style:style style:name="T3219" style:parent-style-name="DefaultParagraphFont" style:family="text">
      <style:text-properties fo:font-weight="bold" style:font-weight-asian="bold" style:font-weight-complex="bold" fo:text-transform="uppercase" fo:color="#000000"/>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P32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P3227" style:parent-style-name="Normal" style:family="paragraph">
      <style:paragraph-properties fo:keep-together="always" fo:widows="0" fo:orphans="0" fo:text-align="center"/>
      <style:text-properties fo:hyphenate="false"/>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T3230" style:parent-style-name="DefaultParagraphFont" style:family="text">
      <style:text-properties fo:font-weight="bold" style:font-weight-asian="bold" style:font-weight-complex="bold" fo:text-transform="uppercase" fo:color="#000000"/>
    </style:style>
    <style:style style:name="P32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color="#000000" fo:hyphenate="false"/>
    </style:style>
    <style:style style:name="P3236" style:parent-style-name="Normal" style:family="paragraph">
      <style:paragraph-properties fo:widows="0" fo:orphans="0" fo:text-align="justify" fo:text-indent="0.3937in"/>
      <style:text-properties fo:color="#000000" fo:hyphenate="false"/>
    </style:style>
    <style:style style:name="P3237" style:parent-style-name="Normal" style:family="paragraph">
      <style:paragraph-properties fo:widows="0" fo:orphans="0" fo:text-align="justify" fo:text-indent="0.3937in"/>
      <style:text-properties fo:color="#000000" fo:hyphenate="false"/>
    </style:style>
    <style:style style:name="TableColumn3239" style:family="table-column">
      <style:table-column-properties style:column-width="0.5715in" style:use-optimal-column-width="false"/>
    </style:style>
    <style:style style:name="TableColumn3240" style:family="table-column">
      <style:table-column-properties style:column-width="3.6312in" style:use-optimal-column-width="false"/>
    </style:style>
    <style:style style:name="TableColumn3241" style:family="table-column">
      <style:table-column-properties style:column-width="2.0958in" style:use-optimal-column-width="false"/>
    </style:style>
    <style:style style:name="Table3238" style:family="table">
      <style:table-properties style:width="6.2986in" fo:margin-left="0in" table:align="left"/>
    </style:style>
    <style:style style:name="TableRow3242" style:family="table-row">
      <style:table-row-properties style:min-row-height="0.043in" style:use-optimal-row-height="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font-weight="bold" style:font-weight-asian="bold" style:font-weight-complex="bold" fo:color="#000000"/>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fo:font-weight="bold" style:font-weight-asian="bold" style:font-weight-complex="bold" fo:color="#000000"/>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font-weight="bold" style:font-weight-asian="bold" style:font-weight-complex="bold" fo:color="#000000"/>
    </style:style>
    <style:style style:name="TableRow3252" style:family="table-row">
      <style:table-row-properties style:min-row-height="0.043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fo:font-weight="bold" style:font-weight-asian="bold" style:font-weight-complex="bold" fo:color="#000000"/>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fo:text-align="center"/>
      <style:text-properties fo:hyphenate="false"/>
    </style:style>
    <style:style style:name="T3261" style:parent-style-name="DefaultParagraphFont" style:family="text">
      <style:text-properties fo:font-weight="bold" style:font-weight-asian="bold" style:font-weight-complex="bold" fo:color="#000000"/>
    </style:style>
    <style:style style:name="TableRow3262" style:family="table-row">
      <style:table-row-properties style:min-row-height="0.043in" style:use-optimal-row-height="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fo:widows="0" fo:orphans="0" fo:text-align="center"/>
      <style:text-properties fo:color="#000000" fo:hyphenate="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text-properties fo:color="#000000" fo:hyphenate="false"/>
    </style:style>
    <style:style style:name="TableRow3269" style:family="table-row">
      <style:table-row-properties style:min-row-height="0.043in" style:use-optimal-row-height="false"/>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fo:text-align="center"/>
      <style:text-properties fo:color="#000000" fo:hyphenate="false"/>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widows="0" fo:orphans="0"/>
      <style:text-properties fo:color="#000000" fo:hyphenate="false"/>
    </style:style>
    <style:style style:name="P3274" style:parent-style-name="Normal" style:family="paragraph">
      <style:paragraph-properties fo:widows="0" fo:orphans="0"/>
    </style:style>
    <style:style style:name="TableRow3275" style:family="table-row">
      <style:table-row-properties style:min-row-height="0.043in" style:use-optimal-row-height="false"/>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fo:text-align="center"/>
      <style:text-properties fo:color="#000000" fo:hyphenate="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fo:widows="0" fo:orphans="0"/>
      <style:text-properties fo:color="#000000" fo:hyphenate="false"/>
    </style:style>
    <style:style style:name="P3280" style:parent-style-name="Normal" style:family="paragraph">
      <style:paragraph-properties fo:widows="0" fo:orphans="0"/>
    </style:style>
    <style:style style:name="TableRow3281" style:family="table-row">
      <style:table-row-properties style:min-row-height="0.043in" style:use-optimal-row-height="false"/>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fo:widows="0" fo:orphans="0" fo:text-align="center"/>
      <style:text-properties fo:color="#000000" fo:hyphenate="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fo:widows="0" fo:orphans="0"/>
      <style:text-properties fo:color="#000000" fo:hyphenate="false"/>
    </style:style>
    <style:style style:name="P3286" style:parent-style-name="Normal" style:family="paragraph">
      <style:paragraph-properties fo:widows="0" fo:orphans="0"/>
    </style:style>
    <style:style style:name="TableRow3287" style:family="table-row">
      <style:table-row-properties style:min-row-height="0.043in" style:use-optimal-row-height="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style:text-properties fo:color="#000000" fo:hyphenate="false"/>
    </style:style>
    <style:style style:name="P3292" style:parent-style-name="Normal" style:family="paragraph">
      <style:paragraph-properties fo:widows="0" fo:orphans="0"/>
    </style:style>
    <style:style style:name="TableRow3293" style:family="table-row">
      <style:table-row-properties style:min-row-height="0.043in" style:use-optimal-row-height="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fo:text-align="center"/>
      <style:text-properties fo:color="#000000" fo:hyphenate="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style:text-properties fo:color="#000000" fo:hyphenate="false"/>
    </style:style>
    <style:style style:name="P3298" style:parent-style-name="Normal" style:family="paragraph">
      <style:paragraph-properties fo:widows="0" fo:orphans="0"/>
    </style:style>
    <style:style style:name="P3299" style:parent-style-name="Normal" style:family="paragraph">
      <style:paragraph-properties fo:widows="0" fo:orphans="0" fo:text-align="justify" fo:text-indent="0.3937in"/>
      <style:text-properties fo:hyphenate="false"/>
    </style:style>
    <style:style style:name="P3300" style:parent-style-name="Normal" style:family="paragraph">
      <style:paragraph-properties fo:keep-together="always" fo:widows="0" fo:orphans="0" fo:text-align="center"/>
      <style:text-properties fo:hyphenate="false"/>
    </style:style>
    <style:style style:name="T3301" style:parent-style-name="DefaultParagraphFont" style:family="text">
      <style:text-properties fo:font-weight="bold" style:font-weight-asian="bold" style:font-weight-complex="bold" fo:text-transform="uppercase" fo:color="#000000"/>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P33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FF" style:text-underline-type="single" style:text-underline-style="solid" style:text-underline-width="auto" style:text-underline-mode="continuous"/>
    </style:style>
    <style:style style:name="T3309" style:parent-style-name="DefaultParagraphFont" style:family="text">
      <style:text-properties fo:color="#000000"/>
    </style:style>
    <style:style style:name="T3310" style:parent-style-name="DefaultParagraphFont" style:family="text">
      <style:text-properties fo:color="#0000FF" style:text-underline-type="single" style:text-underline-style="solid" style:text-underline-width="auto" style:text-underline-mode="continuous"/>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FF" style:text-underline-type="single" style:text-underline-style="solid" style:text-underline-width="auto" style:text-underline-mode="continuous"/>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FF" style:text-underline-type="single" style:text-underline-style="solid" style:text-underline-width="auto" style:text-underline-mode="continuous"/>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FF" style:text-underline-type="single" style:text-underline-style="solid" style:text-underline-width="auto" style:text-underline-mode="continuous"/>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fo:letter-spacing="-0.0013in"/>
    </style:style>
    <style:style style:name="T3342" style:parent-style-name="DefaultParagraphFont" style:family="text">
      <style:text-properties fo:color="#000000" fo:letter-spacing="-0.0013in"/>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paragraph-properties fo:keep-together="always" fo:widows="0" fo:orphans="0"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text-transform="uppercase" fo:color="#000000"/>
    </style:style>
    <style:style style:name="P33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color="#000000" fo:hyphenate="false"/>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hyphenate="false"/>
    </style:style>
    <style:style style:name="P3371" style:parent-style-name="Normal" style:family="paragraph">
      <style:paragraph-properties fo:keep-together="always" fo:widows="0" fo:orphans="0" fo:text-align="center"/>
      <style:text-properties fo:hyphenate="false"/>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P33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keep-together="always" fo:widows="0" fo:orphans="0" fo:text-align="center"/>
      <style:text-properties fo:hyphenate="false"/>
    </style:style>
    <style:style style:name="P3380" style:parent-style-name="Normal" style:family="paragraph">
      <style:paragraph-properties fo:keep-together="always" fo:widows="0" fo:orphans="0" fo:text-align="center"/>
      <style:text-properties fo:hyphenate="false"/>
    </style:style>
    <style:style style:name="T3381" style:parent-style-name="DefaultParagraphFont" style:family="text">
      <style:text-properties fo:font-weight="bold" style:font-weight-asian="bold" style:font-weight-complex="bold" fo:text-transform="uppercase" fo:color="#000000"/>
    </style:style>
    <style:style style:name="T3382" style:parent-style-name="DefaultParagraphFont" style:family="text">
      <style:text-properties fo:font-weight="bold" style:font-weight-asian="bold" style:font-weight-complex="bold" fo:text-transform="uppercase" fo:color="#000000"/>
    </style:style>
    <style:style style:name="T3383" style:parent-style-name="DefaultParagraphFont" style:family="text">
      <style:text-properties fo:font-weight="bold" style:font-weight-asian="bold" style:font-weight-complex="bold" fo:text-transform="uppercase" fo:color="#000000"/>
    </style:style>
    <style:style style:name="P33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P3401" style:parent-style-name="Normal" style:family="paragraph">
      <style:paragraph-properties fo:keep-together="always" fo:widows="0" fo:orphans="0" fo:text-align="center"/>
      <style:text-properties fo:hyphenate="false"/>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P34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paragraph-properties fo:keep-together="always" fo:widows="0" fo:orphans="0" fo:text-align="center"/>
      <style:text-properties fo:hyphenate="false"/>
    </style:style>
    <style:style style:name="T3414" style:parent-style-name="DefaultParagraphFont" style:family="text">
      <style:text-properties fo:font-weight="bold" style:font-weight-asian="bold" style:font-weight-complex="bold" fo:text-transform="uppercase" fo:color="#000000"/>
    </style:style>
    <style:style style:name="T3415" style:parent-style-name="DefaultParagraphFont" style:family="text">
      <style:text-properties fo:font-weight="bold" style:font-weight-asian="bold" style:font-weight-complex="bold" fo:text-transform="uppercase" fo:color="#000000"/>
    </style:style>
    <style:style style:name="T3416" style:parent-style-name="DefaultParagraphFont" style:family="text">
      <style:text-properties fo:font-weight="bold" style:font-weight-asian="bold" style:font-weight-complex="bold" fo:text-transform="uppercase" fo:color="#000000"/>
    </style:style>
    <style:style style:name="P34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P3422" style:parent-style-name="Normal" style:family="paragraph">
      <style:paragraph-properties fo:keep-together="always" fo:widows="0" fo:orphans="0" fo:text-align="center"/>
      <style:text-properties fo:hyphenate="false"/>
    </style:style>
    <style:style style:name="T3423" style:parent-style-name="DefaultParagraphFont" style:family="text">
      <style:text-properties fo:font-weight="bold" style:font-weight-asian="bold" style:font-weight-complex="bold" fo:text-transform="uppercase" fo:color="#000000"/>
    </style:style>
    <style:style style:name="T3424" style:parent-style-name="DefaultParagraphFont" style:family="text">
      <style:text-properties fo:font-weight="bold" style:font-weight-asian="bold" style:font-weight-complex="bold" fo:text-transform="uppercase" fo:color="#000000"/>
    </style:style>
    <style:style style:name="T3425" style:parent-style-name="DefaultParagraphFont" style:family="text">
      <style:text-properties fo:font-weight="bold" style:font-weight-asian="bold" style:font-weight-complex="bold" fo:text-transform="uppercase" fo:color="#000000"/>
    </style:style>
    <style:style style:name="P34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widows="0" fo:orphans="0" fo:text-align="justify"/>
      <style:text-properties fo:color="#000000" fo:hyphenate="false"/>
    </style:style>
    <style:style style:name="P3432" style:parent-style-name="Normal" style:family="paragraph">
      <style:paragraph-properties fo:widows="0" fo:orphans="0" fo:text-align="justify"/>
      <style:text-properties fo:color="#000000" fo:hyphenate="false"/>
    </style:style>
    <style:style style:name="P3433" style:parent-style-name="Normal" style:family="paragraph">
      <style:paragraph-properties fo:widows="0" fo:orphans="0" fo:text-align="justify"/>
      <style:text-properties fo:color="#000000" fo:hyphenate="false"/>
    </style:style>
    <style:style style:name="P3434" style:parent-style-name="Normal" style:family="paragraph">
      <style:paragraph-properties fo:widows="0" fo:orphans="0" fo:text-align="justify"/>
      <style:text-properties fo:color="#000000" fo:hyphenate="false"/>
    </style:style>
    <style:style style:name="P3435" style:parent-style-name="Normal" style:family="paragraph">
      <style:paragraph-properties fo:widows="0" fo:orphans="0" fo:text-align="justify"/>
      <style:text-properties fo:color="#000000" fo:hyphenate="false"/>
    </style:style>
    <style:style style:name="P3436" style:parent-style-name="Normal" style:family="paragraph">
      <style:paragraph-properties fo:widows="0" fo:orphans="0" fo:text-align="justify"/>
      <style:text-properties fo:color="#000000" fo:hyphenate="false"/>
    </style:style>
    <style:style style:name="P3437" style:parent-style-name="Normal" style:family="paragraph">
      <style:paragraph-properties fo:widows="0" fo:orphans="0" fo:text-align="justify"/>
      <style:text-properties fo:color="#000000" fo:hyphenate="false"/>
    </style:style>
    <style:style style:name="P3438" style:parent-style-name="Normal" style:family="paragraph">
      <style:paragraph-properties fo:widows="0" fo:orphans="0" fo:text-align="justify"/>
      <style:text-properties fo:color="#000000" fo:hyphenate="false"/>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P3443" style:parent-style-name="Normal" style:family="paragraph">
      <style:paragraph-properties fo:keep-together="always" fo:widows="0" fo:orphans="0" fo:break-before="page" fo:margin-left="3.1493in">
        <style:tab-stops/>
      </style:paragraph-properties>
      <style:text-properties fo:hyphenate="false"/>
    </style:style>
    <style:style style:name="T3444" style:parent-style-name="DefaultParagraphFont" style:family="text">
      <style:text-properties fo:color="#000000"/>
    </style:style>
    <style:style style:name="P3445" style:parent-style-name="Normal" style:family="paragraph">
      <style:paragraph-properties fo:keep-together="always" fo:widows="0" fo:orphans="0" fo:margin-left="3.1493in">
        <style:tab-stops/>
      </style:paragraph-properties>
      <style:text-properties fo:color="#000000" fo:hyphenate="false"/>
    </style:style>
    <style:style style:name="P3446" style:parent-style-name="Normal" style:family="paragraph">
      <style:paragraph-properties fo:keep-together="always" fo:widows="0" fo:orphans="0" fo:margin-left="3.1493in">
        <style:tab-stops/>
      </style:paragraph-properties>
      <style:text-properties fo:color="#000000" fo:hyphenate="false"/>
    </style:style>
    <style:style style:name="P3447" style:parent-style-name="Normal" style:family="paragraph">
      <style:paragraph-properties fo:widows="0" fo:orphans="0" fo:text-align="justify" fo:text-indent="0.3937in"/>
      <style:text-properties fo:color="#000000" fo:hyphenate="false"/>
    </style:style>
    <style:style style:name="P3448" style:parent-style-name="Normal" style:family="paragraph">
      <style:paragraph-properties fo:keep-together="always" fo:widows="0" fo:orphans="0" fo:text-align="center"/>
      <style:text-properties fo:hyphenate="false"/>
    </style:style>
    <style:style style:name="T3449" style:parent-style-name="DefaultParagraphFont" style:family="text">
      <style:text-properties fo:font-weight="bold" style:font-weight-asian="bold" style:font-weight-complex="bold" fo:color="#000000"/>
    </style:style>
    <style:style style:name="P345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51" style:parent-style-name="Normal" style:family="paragraph">
      <style:paragraph-properties fo:keep-together="always" fo:widows="0" fo:orphans="0" fo:text-align="center"/>
      <style:text-properties fo:hyphenate="false"/>
    </style:style>
    <style:style style:name="T3452" style:parent-style-name="DefaultParagraphFont" style:family="text">
      <style:text-properties fo:font-weight="bold" style:font-weight-asian="bold" style:font-weight-complex="bold" fo:color="#000000"/>
    </style:style>
    <style:style style:name="P34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54" style:parent-style-name="Normal" style:family="paragraph">
      <style:paragraph-properties fo:keep-together="always" fo:widows="0" fo:orphans="0" fo:text-align="center"/>
      <style:text-properties fo:hyphenate="false"/>
    </style:style>
    <style:style style:name="T3455" style:parent-style-name="DefaultParagraphFont" style:family="text">
      <style:text-properties fo:color="#000000"/>
    </style:style>
    <style:style style:name="P34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57" style:parent-style-name="Normal" style:family="paragraph">
      <style:paragraph-properties fo:keep-together="always" fo:widows="0" fo:orphans="0" fo:text-align="center"/>
      <style:text-properties fo:hyphenate="false"/>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style>
    <style:style style:name="P346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color="#000000" fo:hyphenate="false"/>
    </style:style>
    <style:style style:name="P3480" style:parent-style-name="Normal" style:family="paragraph">
      <style:paragraph-properties fo:keep-together="always" fo:widows="0" fo:orphans="0" fo:text-align="center"/>
      <style:text-properties fo:hyphenate="false"/>
    </style:style>
    <style:style style:name="P3481" style:parent-style-name="Normal" style:family="paragraph">
      <style:paragraph-properties fo:keep-together="always" fo:widows="0" fo:orphans="0" fo:text-align="center"/>
      <style:text-properties fo:hyphenate="false"/>
    </style:style>
    <style:style style:name="T3482" style:parent-style-name="DefaultParagraphFont" style:family="text">
      <style:text-properties fo:font-weight="bold" style:font-weight-asian="bold" style:font-weight-complex="bold" fo:text-transform="uppercase" fo:color="#000000"/>
    </style:style>
    <style:style style:name="T3483" style:parent-style-name="DefaultParagraphFont" style:family="text">
      <style:text-properties fo:font-weight="bold" style:font-weight-asian="bold" style:font-weight-complex="bold" fo:text-transform="uppercase" fo:color="#000000"/>
    </style:style>
    <style:style style:name="T3484" style:parent-style-name="DefaultParagraphFont" style:family="text">
      <style:text-properties fo:font-weight="bold" style:font-weight-asian="bold" style:font-weight-complex="bold" fo:text-transform="uppercase" fo:color="#000000"/>
    </style:style>
    <style:style style:name="P34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keep-together="always" fo:widows="0" fo:orphans="0" fo:text-align="center"/>
      <style:text-properties fo:hyphenate="false"/>
    </style:style>
    <style:style style:name="P3490" style:parent-style-name="Normal" style:family="paragraph">
      <style:paragraph-properties fo:keep-together="always" fo:widows="0" fo:orphans="0" fo:text-align="center"/>
      <style:text-properties fo:hyphenate="false"/>
    </style:style>
    <style:style style:name="T3491" style:parent-style-name="DefaultParagraphFont" style:family="text">
      <style:text-properties fo:font-weight="bold" style:font-weight-asian="bold" style:font-weight-complex="bold" fo:text-transform="uppercase" fo:color="#000000"/>
    </style:style>
    <style:style style:name="T3492" style:parent-style-name="DefaultParagraphFont" style:family="text">
      <style:text-properties fo:font-weight="bold" style:font-weight-asian="bold" style:font-weight-complex="bold" fo:text-transform="uppercase" fo:color="#000000"/>
    </style:style>
    <style:style style:name="T3493" style:parent-style-name="DefaultParagraphFont" style:family="text">
      <style:text-properties fo:font-weight="bold" style:font-weight-asian="bold" style:font-weight-complex="bold" fo:text-transform="uppercase"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color="#000000" fo:hyphenate="false"/>
    </style:style>
    <style:style style:name="P3500" style:parent-style-name="Normal" style:family="paragraph">
      <style:paragraph-properties fo:widows="0" fo:orphans="0" fo:text-align="justify" fo:text-indent="0.3937in"/>
      <style:text-properties fo:color="#000000" fo:hyphenate="false"/>
    </style:style>
    <style:style style:name="TableColumn3502" style:family="table-column">
      <style:table-column-properties style:column-width="0.4222in" style:use-optimal-column-width="false"/>
    </style:style>
    <style:style style:name="TableColumn3503" style:family="table-column">
      <style:table-column-properties style:column-width="3.2937in" style:use-optimal-column-width="false"/>
    </style:style>
    <style:style style:name="TableColumn3504" style:family="table-column">
      <style:table-column-properties style:column-width="2.5826in" style:use-optimal-column-width="false"/>
    </style:style>
    <style:style style:name="Table3501" style:family="table">
      <style:table-properties style:width="6.2986in" fo:margin-left="0in" table:align="left"/>
    </style:style>
    <style:style style:name="TableRow3505" style:family="table-row">
      <style:table-row-properties style:min-row-height="0.043in" style:use-optimal-row-height="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font-weight="bold" style:font-weight-asian="bold" style:font-weight-complex="bold" fo:color="#000000"/>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font-weight="bold" style:font-weight-asian="bold" style:font-weight-complex="bold" fo:color="#000000"/>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hyphenate="false"/>
    </style:style>
    <style:style style:name="T3514" style:parent-style-name="DefaultParagraphFont" style:family="text">
      <style:text-properties fo:font-weight="bold" style:font-weight-asian="bold" style:font-weight-complex="bold" fo:color="#000000"/>
    </style:style>
    <style:style style:name="TableRow3515" style:family="table-row">
      <style:table-row-properties style:min-row-height="0.043in" style:use-optimal-row-height="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fo:text-align="center"/>
      <style:text-properties fo:hyphenate="false"/>
    </style:style>
    <style:style style:name="T3518" style:parent-style-name="DefaultParagraphFont" style:family="text">
      <style:text-properties fo:font-weight="bold" style:font-weight-asian="bold" style:font-weight-complex="bold" fo:color="#000000"/>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color="#000000"/>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font-weight="bold" style:font-weight-asian="bold" style:font-weight-complex="bold" fo:color="#000000"/>
    </style:style>
    <style:style style:name="TableRow3525" style:family="table-row">
      <style:table-row-properties style:min-row-height="0.043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style:text-properties fo:color="#000000" fo:hyphenate="false"/>
    </style:style>
    <style:style style:name="P3530" style:parent-style-name="Normal" style:family="paragraph">
      <style:paragraph-properties fo:widows="0" fo:orphans="0"/>
      <style:text-properties fo:color="#000000" fo:hyphenate="false"/>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style:text-properties fo:color="#000000" fo:hyphenate="false"/>
    </style:style>
    <style:style style:name="TableRow3534" style:family="table-row">
      <style:table-row-properties style:min-row-height="0.043in" style:use-optimal-row-height="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paragraph-properties fo:widows="0" fo:orphans="0"/>
      <style:text-properties fo:color="#000000" fo:hyphenate="false"/>
    </style:style>
    <style:style style:name="P3539" style:parent-style-name="Normal" style:family="paragraph">
      <style:paragraph-properties fo:widows="0" fo:orphans="0"/>
      <style:text-properties fo:color="#000000" fo:hyphenate="false"/>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text-properties fo:color="#000000" fo:hyphenate="false"/>
    </style:style>
    <style:style style:name="TableRow3542" style:family="table-row">
      <style:table-row-properties style:min-row-height="0.043in" style:use-optimal-row-height="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text-properties fo:color="#000000" fo:hyphenate="false"/>
    </style:style>
    <style:style style:name="P3547" style:parent-style-name="Normal" style:family="paragraph">
      <style:paragraph-properties fo:widows="0" fo:orphans="0"/>
      <style:text-properties fo:color="#000000" fo:hyphenate="false"/>
    </style:style>
    <style:style style:name="TableCell35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49" style:parent-style-name="Normal" style:family="paragraph">
      <style:paragraph-properties fo:widows="0" fo:orphans="0"/>
    </style:style>
    <style:style style:name="TableRow3550" style:family="table-row">
      <style:table-row-properties style:min-row-height="0.043in" style:use-optimal-row-height="false"/>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widows="0" fo:orphans="0"/>
      <style:text-properties fo:color="#000000" fo:hyphenate="false"/>
    </style:style>
    <style:style style:name="P3555" style:parent-style-name="Normal" style:family="paragraph">
      <style:paragraph-properties fo:widows="0" fo:orphans="0"/>
      <style:text-properties fo:color="#000000" fo:hyphenate="false"/>
    </style:style>
    <style:style style:name="TableCell3556" style:family="table-cell">
      <style:table-cell-properties fo:border-top="none" fo:border-left="0.0069in solid #000000" fo:border-bottom="none" fo:border-right="0.0069in solid #000000" fo:padding-top="0.0395in" fo:padding-left="0.0395in" fo:padding-bottom="0.0395in" fo:padding-right="0.0395in"/>
    </style:style>
    <style:style style:name="P3557" style:parent-style-name="Normal" style:family="paragraph">
      <style:paragraph-properties fo:widows="0" fo:orphans="0"/>
    </style:style>
    <style:style style:name="TableRow3558" style:family="table-row">
      <style:table-row-properties style:min-row-height="0.043in" style:use-optimal-row-height="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style:text-properties fo:color="#000000" fo:hyphenate="false"/>
    </style:style>
    <style:style style:name="P3563" style:parent-style-name="Normal" style:family="paragraph">
      <style:paragraph-properties fo:widows="0" fo:orphans="0"/>
      <style:text-properties fo:color="#000000" fo:hyphenate="false"/>
    </style:style>
    <style:style style:name="P3564" style:parent-style-name="Normal" style:family="paragraph">
      <style:paragraph-properties fo:widows="0" fo:orphans="0"/>
      <style:text-properties fo:color="#000000" fo:hyphenate="false"/>
    </style:style>
    <style:style style:name="TableCell35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66" style:parent-style-name="Normal" style:family="paragraph">
      <style:paragraph-properties fo:widows="0" fo:orphans="0"/>
    </style:style>
    <style:style style:name="P3567" style:parent-style-name="Normal" style:family="paragraph">
      <style:paragraph-properties fo:widows="0" fo:orphans="0" fo:text-align="justify" fo:text-indent="0.3937in"/>
      <style:text-properties fo:hyphenate="false"/>
    </style:style>
    <style:style style:name="P3568" style:parent-style-name="Normal" style:family="paragraph">
      <style:paragraph-properties fo:keep-together="always" fo:widows="0" fo:orphans="0" fo:text-align="center"/>
      <style:text-properties fo:hyphenate="false"/>
    </style:style>
    <style:style style:name="T3569" style:parent-style-name="DefaultParagraphFont" style:family="text">
      <style:text-properties fo:font-weight="bold" style:font-weight-asian="bold" style:font-weight-complex="bold" fo:text-transform="uppercase" fo:color="#000000"/>
    </style:style>
    <style:style style:name="T3570" style:parent-style-name="DefaultParagraphFont" style:family="text">
      <style:text-properties fo:font-weight="bold" style:font-weight-asian="bold" style:font-weight-complex="bold" fo:text-transform="uppercase" fo:color="#000000"/>
    </style:style>
    <style:style style:name="T3571" style:parent-style-name="DefaultParagraphFont" style:family="text">
      <style:text-properties fo:font-weight="bold" style:font-weight-asian="bold" style:font-weight-complex="bold" fo:text-transform="uppercase" fo:color="#000000"/>
    </style:style>
    <style:style style:name="P35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FF" style:text-underline-type="single" style:text-underline-style="solid" style:text-underline-width="auto" style:text-underline-mode="continuous"/>
    </style:style>
    <style:style style:name="T3577" style:parent-style-name="DefaultParagraphFont" style:family="text">
      <style:text-properties fo:color="#000000"/>
    </style:style>
    <style:style style:name="T3578" style:parent-style-name="DefaultParagraphFont" style:family="text">
      <style:text-properties fo:color="#0000FF" style:text-underline-type="single" style:text-underline-style="solid" style:text-underline-width="auto" style:text-underline-mode="continuous"/>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FF" style:text-underline-type="single" style:text-underline-style="solid" style:text-underline-width="auto" style:text-underline-mode="continuous"/>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FF" style:text-underline-type="single" style:text-underline-style="solid" style:text-underline-width="auto" style:text-underline-mode="continuous"/>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FF" style:text-underline-type="single" style:text-underline-style="solid" style:text-underline-width="auto" style:text-underline-mode="continuous"/>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FF" style:text-underline-type="single" style:text-underline-style="solid" style:text-underline-width="auto" style:text-underline-mode="continuous"/>
    </style:style>
    <style:style style:name="T3599" style:parent-style-name="DefaultParagraphFont" style:family="text">
      <style:text-properties fo:color="#000000"/>
    </style:style>
    <style:style style:name="T3600" style:parent-style-name="DefaultParagraphFont" style:family="text">
      <style:text-properties fo:color="#0000FF" style:text-underline-type="single" style:text-underline-style="solid" style:text-underline-width="auto" style:text-underline-mode="continuous"/>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FF" style:text-underline-type="single" style:text-underline-style="solid" style:text-underline-width="auto" style:text-underline-mode="continuous"/>
    </style:style>
    <style:style style:name="T3606" style:parent-style-name="DefaultParagraphFont" style:family="text">
      <style:text-properties fo:color="#000000"/>
    </style:style>
    <style:style style:name="T3607" style:parent-style-name="DefaultParagraphFont" style:family="text">
      <style:text-properties fo:color="#0000FF" style:text-underline-type="single" style:text-underline-style="solid" style:text-underline-width="auto" style:text-underline-mode="continuous"/>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FF" style:text-underline-type="single" style:text-underline-style="solid" style:text-underline-width="auto" style:text-underline-mode="continuous"/>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fo:letter-spacing="-0.002in"/>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FF" style:text-underline-type="single" style:text-underline-style="solid" style:text-underline-width="auto" style:text-underline-mode="continuous"/>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fo:letter-spacing="-0.002in"/>
    </style:style>
    <style:style style:name="T3632" style:parent-style-name="DefaultParagraphFont" style:family="text">
      <style:text-properties fo:color="#000000" fo:letter-spacing="-0.002in"/>
    </style:style>
    <style:style style:name="T3633" style:parent-style-name="DefaultParagraphFont" style:family="text">
      <style:text-properties fo:color="#000000"/>
    </style:style>
    <style:style style:name="T3634" style:parent-style-name="DefaultParagraphFont" style:family="text">
      <style:text-properties fo:color="#0000FF" style:text-underline-type="single" style:text-underline-style="solid" style:text-underline-width="auto" style:text-underline-mode="continuous"/>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FF" style:text-underline-type="single" style:text-underline-style="solid" style:text-underline-width="auto" style:text-underline-mode="continuous"/>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fo:letter-spacing="-0.002in"/>
    </style:style>
    <style:style style:name="T3649" style:parent-style-name="DefaultParagraphFont" style:family="text">
      <style:text-properties fo:color="#000000" fo:letter-spacing="-0.002in"/>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fo:letter-spacing="-0.002in"/>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fo:letter-spacing="-0.002in"/>
    </style:style>
    <style:style style:name="T3662" style:parent-style-name="DefaultParagraphFont" style:family="text">
      <style:text-properties fo:color="#000000" fo:letter-spacing="-0.002in"/>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P3667" style:parent-style-name="Normal" style:family="paragraph">
      <style:paragraph-properties fo:keep-together="always" fo:widows="0" fo:orphans="0" fo:text-align="center"/>
      <style:text-properties fo:hyphenate="false"/>
    </style:style>
    <style:style style:name="T3668" style:parent-style-name="DefaultParagraphFont" style:family="text">
      <style:text-properties fo:font-weight="bold" style:font-weight-asian="bold" style:font-weight-complex="bold" fo:text-transform="uppercase" fo:color="#000000"/>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P36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keep-together="always" fo:widows="0" fo:orphans="0" fo:text-align="center"/>
      <style:text-properties fo:hyphenate="false"/>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T3681" style:parent-style-name="DefaultParagraphFont" style:family="text">
      <style:text-properties fo:font-weight="bold" style:font-weight-asian="bold" style:font-weight-complex="bold" fo:text-transform="uppercase" fo:color="#000000"/>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P3687" style:parent-style-name="Normal" style:family="paragraph">
      <style:paragraph-properties fo:keep-together="always" fo:widows="0" fo:orphans="0" fo:text-align="center"/>
      <style:text-properties fo:hyphenate="false"/>
    </style:style>
    <style:style style:name="T3688" style:parent-style-name="DefaultParagraphFont" style:family="text">
      <style:text-properties fo:font-weight="bold" style:font-weight-asian="bold" style:font-weight-complex="bold" fo:text-transform="uppercase" fo:color="#000000"/>
    </style:style>
    <style:style style:name="T3689" style:parent-style-name="DefaultParagraphFont" style:family="text">
      <style:text-properties fo:font-weight="bold" style:font-weight-asian="bold" style:font-weight-complex="bold" fo:text-transform="uppercase" fo:color="#000000"/>
    </style:style>
    <style:style style:name="T3690" style:parent-style-name="DefaultParagraphFont" style:family="text">
      <style:text-properties fo:font-weight="bold" style:font-weight-asian="bold" style:font-weight-complex="bold" fo:text-transform="uppercase" fo:color="#000000"/>
    </style:style>
    <style:style style:name="P36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P3708" style:parent-style-name="Normal" style:family="paragraph">
      <style:paragraph-properties fo:keep-together="always" fo:widows="0" fo:orphans="0" fo:text-align="center"/>
      <style:text-properties fo:hyphenate="false"/>
    </style:style>
    <style:style style:name="T3709" style:parent-style-name="DefaultParagraphFont" style:family="text">
      <style:text-properties fo:font-weight="bold" style:font-weight-asian="bold" style:font-weight-complex="bold" fo:text-transform="uppercase" fo:color="#000000"/>
    </style:style>
    <style:style style:name="T3710" style:parent-style-name="DefaultParagraphFont" style:family="text">
      <style:text-properties fo:font-weight="bold" style:font-weight-asian="bold" style:font-weight-complex="bold" fo:text-transform="uppercase" fo:color="#000000"/>
    </style:style>
    <style:style style:name="T3711" style:parent-style-name="DefaultParagraphFont" style:family="text">
      <style:text-properties fo:font-weight="bold" style:font-weight-asian="bold" style:font-weight-complex="bold" fo:text-transform="uppercase" fo:color="#000000"/>
    </style:style>
    <style:style style:name="P37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keep-together="always" fo:widows="0" fo:orphans="0" fo:text-align="center"/>
      <style:text-properties fo:hyphenate="false"/>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T3723" style:parent-style-name="DefaultParagraphFont" style:family="text">
      <style:text-properties fo:font-weight="bold" style:font-weight-asian="bold" style:font-weight-complex="bold" fo:text-transform="uppercase" fo:color="#000000"/>
    </style:style>
    <style:style style:name="P37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P3729" style:parent-style-name="Normal" style:family="paragraph">
      <style:paragraph-properties fo:keep-together="always" fo:widows="0" fo:orphans="0" fo:text-align="center"/>
      <style:text-properties fo:hyphenate="false"/>
    </style:style>
    <style:style style:name="T3730" style:parent-style-name="DefaultParagraphFont" style:family="text">
      <style:text-properties fo:font-weight="bold" style:font-weight-asian="bold" style:font-weight-complex="bold" fo:text-transform="uppercase" fo:color="#000000"/>
    </style:style>
    <style:style style:name="T3731" style:parent-style-name="DefaultParagraphFont" style:family="text">
      <style:text-properties fo:font-weight="bold" style:font-weight-asian="bold" style:font-weight-complex="bold" fo:text-transform="uppercase" fo:color="#000000"/>
    </style:style>
    <style:style style:name="T3732" style:parent-style-name="DefaultParagraphFont" style:family="text">
      <style:text-properties fo:font-weight="bold" style:font-weight-asian="bold" style:font-weight-complex="bold" fo:text-transform="uppercase" fo:color="#000000"/>
    </style:style>
    <style:style style:name="P37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color="#000000" fo:hyphenate="false"/>
    </style:style>
    <style:style style:name="P3738" style:parent-style-name="Normal" style:family="paragraph">
      <style:paragraph-properties fo:widows="0" fo:orphans="0" fo:text-align="justify"/>
      <style:text-properties fo:color="#000000" fo:hyphenate="false"/>
    </style:style>
    <style:style style:name="P3739" style:parent-style-name="Normal" style:family="paragraph">
      <style:paragraph-properties fo:widows="0" fo:orphans="0" fo:text-align="justify"/>
      <style:text-properties fo:color="#000000" fo:hyphenate="false"/>
    </style:style>
    <style:style style:name="P3740" style:parent-style-name="Normal" style:family="paragraph">
      <style:paragraph-properties fo:widows="0" fo:orphans="0" fo:text-align="justify"/>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style:text-properties fo:color="#000000" fo:hyphenate="false"/>
    </style:style>
    <style:style style:name="P3745" style:parent-style-name="Normal" style:family="paragraph">
      <style:paragraph-properties fo:widows="0" fo:orphans="0" fo:text-align="justify"/>
      <style:text-properties fo:color="#000000" fo:hyphenate="false"/>
    </style:style>
    <style:style style:name="P3746" style:parent-style-name="Normal" style:family="paragraph">
      <style:paragraph-properties fo:widows="0" fo:orphans="0" fo:text-align="justify"/>
      <style:text-properties fo:color="#000000" fo:hyphenate="false"/>
    </style:style>
    <style:style style:name="P3747" style:parent-style-name="Normal" style:family="paragraph">
      <style:paragraph-properties fo:widows="0" fo:orphans="0" fo:text-align="justify"/>
      <style:text-properties fo:color="#000000" fo:hyphenate="false"/>
    </style:style>
    <style:style style:name="P3748" style:parent-style-name="Normal" style:family="paragraph">
      <style:paragraph-properties fo:widows="0" fo:orphans="0" fo:text-align="justify"/>
      <style:text-properties fo:color="#000000" fo:hyphenate="false"/>
    </style:style>
    <style:style style:name="P3749" style:parent-style-name="Normal" style:family="paragraph">
      <style:paragraph-properties fo:widows="0" fo:orphans="0" fo:text-align="justify" fo:text-indent="0.3937in"/>
      <style:text-properties fo:hyphenate="false"/>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P3753" style:parent-style-name="Normal" style:family="paragraph">
      <style:paragraph-properties fo:keep-together="always" fo:widows="0" fo:orphans="0" fo:break-before="page" fo:margin-left="3.1493in">
        <style:tab-stops/>
      </style:paragraph-properties>
      <style:text-properties fo:hyphenate="false"/>
    </style:style>
    <style:style style:name="T3754" style:parent-style-name="DefaultParagraphFont" style:family="text">
      <style:text-properties fo:color="#000000"/>
    </style:style>
    <style:style style:name="P3755" style:parent-style-name="Normal" style:family="paragraph">
      <style:paragraph-properties fo:keep-together="always" fo:widows="0" fo:orphans="0" fo:margin-left="3.1493in">
        <style:tab-stops/>
      </style:paragraph-properties>
      <style:text-properties fo:color="#000000" fo:hyphenate="false"/>
    </style:style>
    <style:style style:name="P3756" style:parent-style-name="Normal" style:family="paragraph">
      <style:paragraph-properties fo:keep-together="always" fo:widows="0" fo:orphans="0" fo:margin-left="3.1493in">
        <style:tab-stops/>
      </style:paragraph-properties>
      <style:text-properties fo:color="#000000" fo:hyphenate="false"/>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keep-together="always" fo:widows="0" fo:orphans="0" fo:text-align="center"/>
      <style:text-properties fo:hyphenate="false"/>
    </style:style>
    <style:style style:name="T3759" style:parent-style-name="DefaultParagraphFont" style:family="text">
      <style:text-properties fo:font-weight="bold" style:font-weight-asian="bold" style:font-weight-complex="bold" fo:color="#000000"/>
    </style:style>
    <style:style style:name="P376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61" style:parent-style-name="Normal" style:family="paragraph">
      <style:paragraph-properties fo:keep-together="always" fo:widows="0" fo:orphans="0" fo:text-align="center"/>
      <style:text-properties fo:hyphenate="false"/>
    </style:style>
    <style:style style:name="T3762" style:parent-style-name="DefaultParagraphFont" style:family="text">
      <style:text-properties fo:font-weight="bold" style:font-weight-asian="bold" style:font-weight-complex="bold" fo:color="#000000"/>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keep-together="always" fo:widows="0" fo:orphans="0" fo:text-align="center"/>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keep-together="always" fo:widows="0" fo:orphans="0" fo:text-align="center"/>
      <style:text-properties fo:hyphenate="false"/>
    </style:style>
    <style:style style:name="T3767" style:parent-style-name="DefaultParagraphFont" style:family="text">
      <style:text-properties fo:font-weight="bold" style:font-weight-asian="bold" style:font-weight-complex="bold" fo:color="#000000"/>
    </style:style>
    <style:style style:name="T3768" style:parent-style-name="DefaultParagraphFont" style:family="text">
      <style:text-properties fo:font-weight="bold" style:font-weight-asian="bold" style:font-weight-complex="bold" fo:color="#000000"/>
    </style:style>
    <style:style style:name="T3769" style:parent-style-name="DefaultParagraphFont" style:family="text">
      <style:text-properties fo:font-weight="bold" style:font-weight-asian="bold" style:font-weight-complex="bold" fo:color="#000000"/>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color="#000000"/>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keep-together="always" fo:widows="0" fo:orphans="0" fo:text-align="center"/>
      <style:text-properties fo:hyphenate="false"/>
    </style:style>
    <style:style style:name="T3793" style:parent-style-name="DefaultParagraphFont" style:family="text">
      <style:text-properties fo:font-weight="bold" style:font-weight-asian="bold" style:font-weight-complex="bold" fo:text-transform="uppercase" fo:color="#000000"/>
    </style:style>
    <style:style style:name="T3794" style:parent-style-name="DefaultParagraphFont" style:family="text">
      <style:text-properties fo:font-weight="bold" style:font-weight-asian="bold" style:font-weight-complex="bold" fo:text-transform="uppercase" fo:color="#000000"/>
    </style:style>
    <style:style style:name="T3795" style:parent-style-name="DefaultParagraphFont" style:family="text">
      <style:text-properties fo:font-weight="bold" style:font-weight-asian="bold" style:font-weight-complex="bold" fo:text-transform="uppercase" fo:color="#000000"/>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P3801" style:parent-style-name="Normal" style:family="paragraph">
      <style:paragraph-properties fo:keep-together="always" fo:widows="0" fo:orphans="0" fo:text-align="center"/>
      <style:text-properties fo:hyphenate="false"/>
    </style:style>
    <style:style style:name="T3802" style:parent-style-name="DefaultParagraphFont" style:family="text">
      <style:text-properties fo:font-weight="bold" style:font-weight-asian="bold" style:font-weight-complex="bold" fo:text-transform="uppercase" fo:color="#000000"/>
    </style:style>
    <style:style style:name="T3803" style:parent-style-name="DefaultParagraphFont" style:family="text">
      <style:text-properties fo:font-weight="bold" style:font-weight-asian="bold" style:font-weight-complex="bold" fo:text-transform="uppercase" fo:color="#000000"/>
    </style:style>
    <style:style style:name="T3804" style:parent-style-name="DefaultParagraphFont" style:family="text">
      <style:text-properties fo:font-weight="bold" style:font-weight-asian="bold" style:font-weight-complex="bold" fo:text-transform="uppercase" fo:color="#000000"/>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TableColumn3813" style:family="table-column">
      <style:table-column-properties style:column-width="0.4222in" style:use-optimal-column-width="false"/>
    </style:style>
    <style:style style:name="TableColumn3814" style:family="table-column">
      <style:table-column-properties style:column-width="3.6569in" style:use-optimal-column-width="false"/>
    </style:style>
    <style:style style:name="TableColumn3815" style:family="table-column">
      <style:table-column-properties style:column-width="2.2194in" style:use-optimal-column-width="false"/>
    </style:style>
    <style:style style:name="Table3812" style:family="table">
      <style:table-properties style:width="6.2986in" fo:margin-left="0in" table:align="left"/>
    </style:style>
    <style:style style:name="TableRow3816" style:family="table-row">
      <style:table-row-properties style:min-row-height="0.1631in" style:use-optimal-row-height="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widows="0" fo:orphans="0" fo:text-align="center"/>
      <style:text-properties fo:hyphenate="false"/>
    </style:style>
    <style:style style:name="T3819" style:parent-style-name="DefaultParagraphFont" style:family="text">
      <style:text-properties fo:font-weight="bold" style:font-weight-asian="bold" style:font-weight-complex="bold" fo:color="#000000"/>
    </style:style>
    <style:style style:name="TableCell3820" style:family="table-cell">
      <style:table-cell-properties fo:border="0.0069in solid #000000" fo:padding-top="0.0395in" fo:padding-left="0.0395in" fo:padding-bottom="0.0395in" fo:padding-right="0.0395in"/>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font-weight="bold" style:font-weight-asian="bold" style:font-weight-complex="bold" fo:color="#000000"/>
    </style:style>
    <style:style style:name="TableCell3823" style:family="table-cell">
      <style:table-cell-properties fo:border="0.0069in solid #000000" fo:padding-top="0.0395in" fo:padding-left="0in" fo:padding-bottom="0.0395in" fo:padding-right="0in"/>
    </style:style>
    <style:style style:name="P3824" style:parent-style-name="Normal" style:family="paragraph">
      <style:paragraph-properties fo:widows="0" fo:orphans="0" fo:text-align="center"/>
      <style:text-properties fo:hyphenate="false"/>
    </style:style>
    <style:style style:name="T3825" style:parent-style-name="DefaultParagraphFont" style:family="text">
      <style:text-properties fo:font-weight="bold" style:font-weight-asian="bold" style:font-weight-complex="bold" fo:color="#000000"/>
    </style:style>
    <style:style style:name="TableRow3826" style:family="table-row">
      <style:table-row-properties style:min-row-height="0.0416in" style:use-optimal-row-height="false"/>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style:font-weight-complex="bold" fo:color="#000000"/>
    </style:style>
    <style:style style:name="TableCell3830" style:family="table-cell">
      <style:table-cell-properties fo:border="0.0069in solid #000000" fo:padding-top="0.0395in" fo:padding-left="0.0395in" fo:padding-bottom="0.0395in" fo:padding-right="0.0395in"/>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fo:font-weight="bold" style:font-weight-asian="bold" style:font-weight-complex="bold" fo:color="#000000"/>
    </style:style>
    <style:style style:name="TableCell3833" style:family="table-cell">
      <style:table-cell-properties fo:border="0.0069in solid #000000" fo:padding-top="0.0395in" fo:padding-left="0.0395in" fo:padding-bottom="0.0395in" fo:padding-right="0.0395in"/>
    </style:style>
    <style:style style:name="P3834" style:parent-style-name="Normal" style:family="paragraph">
      <style:paragraph-properties fo:widows="0" fo:orphans="0" fo:text-align="center"/>
      <style:text-properties fo:hyphenate="false"/>
    </style:style>
    <style:style style:name="T3835" style:parent-style-name="DefaultParagraphFont" style:family="text">
      <style:text-properties fo:font-weight="bold" style:font-weight-asian="bold" style:font-weight-complex="bold" fo:color="#000000"/>
    </style:style>
    <style:style style:name="TableRow3836" style:family="table-row">
      <style:table-row-properties style:min-row-height="0.0416in" style:use-optimal-row-height="false"/>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paragraph-properties fo:widows="0" fo:orphans="0"/>
      <style:text-properties fo:color="#000000" fo:hyphenate="false"/>
    </style:style>
    <style:style style:name="P3841" style:parent-style-name="Normal" style:family="paragraph">
      <style:paragraph-properties fo:widows="0" fo:orphans="0"/>
      <style:text-properties fo:color="#000000" fo:hyphenate="false"/>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44" style:parent-style-name="Normal" style:family="paragraph">
      <style:paragraph-properties fo:widows="0" fo:orphans="0"/>
      <style:text-properties fo:color="#000000" fo:hyphenate="false"/>
    </style:style>
    <style:style style:name="TableRow3845" style:family="table-row">
      <style:table-row-properties style:min-row-height="0.0416in" style:use-optimal-row-height="false"/>
    </style:style>
    <style:style style:name="TableCell3846" style:family="table-cell">
      <style:table-cell-properties fo:border="0.0069in solid #000000" fo:padding-top="0.0395in" fo:padding-left="0.0395in" fo:padding-bottom="0.0395in" fo:padding-right="0.0395in"/>
    </style:style>
    <style:style style:name="P3847" style:parent-style-name="Normal" style:family="paragraph">
      <style:paragraph-properties fo:widows="0" fo:orphans="0"/>
      <style:text-properties fo:color="#000000" fo:hyphenate="false"/>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paragraph-properties fo:widows="0" fo:orphans="0"/>
      <style:text-properties fo:color="#000000" fo:hyphenate="false"/>
    </style:style>
    <style:style style:name="P3850" style:parent-style-name="Normal" style:family="paragraph">
      <style:paragraph-properties fo:widows="0" fo:orphans="0"/>
      <style:text-properties fo:color="#000000" fo:hyphenate="false"/>
    </style:style>
    <style:style style:name="P3851" style:parent-style-name="Normal" style:family="paragraph">
      <style:paragraph-properties fo:widows="0" fo:orphans="0"/>
    </style:style>
    <style:style style:name="TableRow3852" style:family="table-row">
      <style:table-row-properties style:min-row-height="0.0416in" style:use-optimal-row-height="false"/>
    </style:style>
    <style:style style:name="TableCell3853" style:family="table-cell">
      <style:table-cell-properties fo:border="0.0069in solid #000000" fo:padding-top="0.0395in" fo:padding-left="0.0395in" fo:padding-bottom="0.0395in" fo:padding-right="0.0395in"/>
    </style:style>
    <style:style style:name="P3854" style:parent-style-name="Normal" style:family="paragraph">
      <style:paragraph-properties fo:widows="0" fo:orphans="0"/>
      <style:text-properties fo:color="#000000" fo:hyphenate="false"/>
    </style:style>
    <style:style style:name="TableCell3855" style:family="table-cell">
      <style:table-cell-properties fo:border="0.0069in solid #000000" fo:padding-top="0.0395in" fo:padding-left="0.0395in" fo:padding-bottom="0.0395in" fo:padding-right="0.0395in"/>
    </style:style>
    <style:style style:name="P3856" style:parent-style-name="Normal" style:family="paragraph">
      <style:paragraph-properties fo:widows="0" fo:orphans="0"/>
      <style:text-properties fo:color="#000000" fo:hyphenate="false"/>
    </style:style>
    <style:style style:name="P3857" style:parent-style-name="Normal" style:family="paragraph">
      <style:paragraph-properties fo:widows="0" fo:orphans="0"/>
      <style:text-properties fo:color="#000000" fo:hyphenate="false"/>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top="none" fo:border-left="0.0069in solid #000000" fo:border-bottom="none" fo:border-right="0.0069in solid #000000" fo:padding-top="0.0395in" fo:padding-left="0.0395in" fo:padding-bottom="0.0395in" fo:padding-right="0.0395in"/>
    </style:style>
    <style:style style:name="P3860" style:parent-style-name="Normal" style:family="paragraph">
      <style:paragraph-properties fo:widows="0" fo:orphans="0"/>
    </style:style>
    <style:style style:name="TableRow3861" style:family="table-row">
      <style:table-row-properties style:min-row-height="0.0416in" style:use-optimal-row-height="false"/>
    </style:style>
    <style:style style:name="TableCell3862" style:family="table-cell">
      <style:table-cell-properties fo:border="0.0069in solid #000000" fo:padding-top="0.0395in" fo:padding-left="0.0395in" fo:padding-bottom="0.0395in" fo:padding-right="0.0395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text-properties fo:color="#000000" fo:hyphenate="false"/>
    </style:style>
    <style:style style:name="P3866" style:parent-style-name="Normal" style:family="paragraph">
      <style:paragraph-properties fo:widows="0" fo:orphans="0"/>
      <style:text-properties fo:color="#000000" fo:hyphenate="false"/>
    </style:style>
    <style:style style:name="TableCell38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68" style:parent-style-name="Normal" style:family="paragraph">
      <style:paragraph-properties fo:widows="0" fo:orphans="0"/>
    </style:style>
    <style:style style:name="P3869" style:parent-style-name="Normal" style:family="paragraph">
      <style:paragraph-properties fo:widows="0" fo:orphans="0" fo:text-align="justify" fo:text-indent="0.3937in"/>
      <style:text-properties fo:hyphenate="false"/>
    </style:style>
    <style:style style:name="P3870" style:parent-style-name="Normal" style:family="paragraph">
      <style:paragraph-properties fo:keep-together="always" fo:widows="0" fo:orphans="0" fo:text-align="center"/>
      <style:text-properties fo:hyphenate="false"/>
    </style:style>
    <style:style style:name="T3871" style:parent-style-name="DefaultParagraphFont" style:family="text">
      <style:text-properties fo:font-weight="bold" style:font-weight-asian="bold" style:font-weight-complex="bold" fo:text-transform="uppercase" fo:color="#000000"/>
    </style:style>
    <style:style style:name="T3872" style:parent-style-name="DefaultParagraphFont" style:family="text">
      <style:text-properties fo:font-weight="bold" style:font-weight-asian="bold" style:font-weight-complex="bold" fo:text-transform="uppercase" fo:color="#000000"/>
    </style:style>
    <style:style style:name="T3873" style:parent-style-name="DefaultParagraphFont" style:family="text">
      <style:text-properties fo:font-weight="bold" style:font-weight-asian="bold" style:font-weight-complex="bold" fo:text-transform="uppercase" fo:color="#000000"/>
    </style:style>
    <style:style style:name="P3874" style:parent-style-name="Normal" style:family="paragraph">
      <style:paragraph-properties fo:widows="0" fo:orphans="0" fo:text-align="justify" fo:text-indent="0.3937in"/>
      <style:text-properties fo:color="#000000" fo:hyphenate="false"/>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FF" style:text-underline-type="single" style:text-underline-style="solid" style:text-underline-width="auto" style:text-underline-mode="continuous"/>
    </style:style>
    <style:style style:name="T3879" style:parent-style-name="DefaultParagraphFont" style:family="text">
      <style:text-properties fo:color="#000000"/>
    </style:style>
    <style:style style:name="T3880" style:parent-style-name="DefaultParagraphFont" style:family="text">
      <style:text-properties fo:color="#0000FF" style:text-underline-type="single" style:text-underline-style="solid" style:text-underline-width="auto" style:text-underline-mode="continuous"/>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FF" style:text-underline-type="single" style:text-underline-style="solid" style:text-underline-width="auto" style:text-underline-mode="continuous"/>
    </style:style>
    <style:style style:name="T3886" style:parent-style-name="DefaultParagraphFont" style:family="text">
      <style:text-properties fo:color="#000000"/>
    </style:style>
    <style:style style:name="T3887" style:parent-style-name="DefaultParagraphFont" style:family="text">
      <style:text-properties fo:color="#0000FF" style:text-underline-type="single" style:text-underline-style="solid" style:text-underline-width="auto" style:text-underline-mode="continuous"/>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FF" style:text-underline-type="single" style:text-underline-style="solid" style:text-underline-width="auto" style:text-underline-mode="continuous"/>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FF" style:text-underline-type="single" style:text-underline-style="solid" style:text-underline-width="auto" style:text-underline-mode="continuous"/>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fo:letter-spacing="-0.002in"/>
    </style:style>
    <style:style style:name="T3913" style:parent-style-name="DefaultParagraphFont" style:family="text">
      <style:text-properties fo:color="#000000" fo:letter-spacing="-0.002in"/>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fo:letter-spacing="-0.002in"/>
    </style:style>
    <style:style style:name="T3916" style:parent-style-name="DefaultParagraphFont" style:family="text">
      <style:text-properties fo:color="#000000" fo:letter-spacing="-0.002in"/>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fo:letter-spacing="-0.002in"/>
    </style:style>
    <style:style style:name="T3919" style:parent-style-name="DefaultParagraphFont" style:family="text">
      <style:text-properties fo:color="#000000" fo:letter-spacing="-0.002in"/>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fo:letter-spacing="-0.002in"/>
    </style:style>
    <style:style style:name="T3922" style:parent-style-name="DefaultParagraphFont" style:family="text">
      <style:text-properties fo:color="#000000" fo:letter-spacing="-0.002in"/>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fo:letter-spacing="-0.002in"/>
    </style:style>
    <style:style style:name="T3925" style:parent-style-name="DefaultParagraphFont" style:family="text">
      <style:text-properties fo:color="#000000" fo:letter-spacing="-0.002in"/>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letter-spacing="-0.002in"/>
    </style:style>
    <style:style style:name="T3929" style:parent-style-name="DefaultParagraphFont" style:family="text">
      <style:text-properties fo:color="#000000" fo:letter-spacing="-0.002in"/>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FF" style:text-underline-type="single" style:text-underline-style="solid" style:text-underline-width="auto" style:text-underline-mode="continuous"/>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FF" style:text-underline-type="single" style:text-underline-style="solid" style:text-underline-width="auto" style:text-underline-mode="continuous"/>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FF" style:text-underline-type="single" style:text-underline-style="solid" style:text-underline-width="auto" style:text-underline-mode="continuous"/>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FF" style:text-underline-type="single" style:text-underline-style="solid" style:text-underline-width="auto" style:text-underline-mode="continuous"/>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fo:letter-spacing="-0.002in"/>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fo:letter-spacing="-0.0034in"/>
    </style:style>
    <style:style style:name="T3959" style:parent-style-name="DefaultParagraphFont" style:family="text">
      <style:text-properties fo:color="#000000" fo:letter-spacing="-0.0034in"/>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fo:letter-spacing="-0.002in"/>
    </style:style>
    <style:style style:name="T3965" style:parent-style-name="DefaultParagraphFont" style:family="text">
      <style:text-properties fo:color="#000000" fo:letter-spacing="-0.002in"/>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P3970" style:parent-style-name="Normal" style:family="paragraph">
      <style:paragraph-properties fo:keep-together="always" fo:widows="0" fo:orphans="0" fo:text-align="center"/>
      <style:text-properties fo:hyphenate="false"/>
    </style:style>
    <style:style style:name="T3971" style:parent-style-name="DefaultParagraphFont" style:family="text">
      <style:text-properties fo:font-weight="bold" style:font-weight-asian="bold" style:font-weight-complex="bold" fo:text-transform="uppercase" fo:color="#000000"/>
    </style:style>
    <style:style style:name="T3972" style:parent-style-name="DefaultParagraphFont" style:family="text">
      <style:text-properties fo:font-weight="bold" style:font-weight-asian="bold" style:font-weight-complex="bold" fo:text-transform="uppercase" fo:color="#000000"/>
    </style:style>
    <style:style style:name="T3973" style:parent-style-name="DefaultParagraphFont" style:family="text">
      <style:text-properties fo:font-weight="bold" style:font-weight-asian="bold" style:font-weight-complex="bold" fo:text-transform="uppercase" fo:color="#000000"/>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family="paragraph">
      <style:paragraph-properties fo:widows="0" fo:orphans="0" fo:text-align="justify" fo:text-indent="0.3937in"/>
      <style:text-properties fo:color="#000000" fo:hyphenate="false"/>
    </style:style>
    <style:style style:name="P3980" style:parent-style-name="Normal" style:family="paragraph">
      <style:paragraph-properties fo:widows="0" fo:orphans="0" fo:text-align="justify" fo:text-indent="0.3937in"/>
      <style:text-properties fo:hyphenate="false"/>
    </style:style>
    <style:style style:name="P3981" style:parent-style-name="Normal" style:family="paragraph">
      <style:paragraph-properties fo:keep-together="always" fo:widows="0" fo:orphans="0" fo:text-align="center"/>
      <style:text-properties fo:hyphenate="false"/>
    </style:style>
    <style:style style:name="T3982" style:parent-style-name="DefaultParagraphFont" style:family="text">
      <style:text-properties fo:font-weight="bold" style:font-weight-asian="bold" style:font-weight-complex="bold" fo:text-transform="uppercase" fo:color="#000000"/>
    </style:style>
    <style:style style:name="T3983" style:parent-style-name="DefaultParagraphFont" style:family="text">
      <style:text-properties fo:font-weight="bold" style:font-weight-asian="bold" style:font-weight-complex="bold" fo:text-transform="uppercase" fo:color="#000000"/>
    </style:style>
    <style:style style:name="T3984" style:parent-style-name="DefaultParagraphFont" style:family="text">
      <style:text-properties fo:font-weight="bold" style:font-weight-asian="bold" style:font-weight-complex="bold" fo:text-transform="uppercase" fo:color="#000000"/>
    </style:style>
    <style:style style:name="P3985" style:parent-style-name="Normal" style:family="paragraph">
      <style:paragraph-properties fo:widows="0" fo:orphans="0" fo:text-align="justify" fo:text-indent="0.3937in"/>
      <style:text-properties fo:color="#000000" fo:hyphenate="false"/>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P3990" style:parent-style-name="Normal" style:family="paragraph">
      <style:paragraph-properties fo:keep-together="always" fo:widows="0" fo:orphans="0" fo:text-align="center"/>
      <style:text-properties fo:hyphenate="false"/>
    </style:style>
    <style:style style:name="T3991" style:parent-style-name="DefaultParagraphFont" style:family="text">
      <style:text-properties fo:font-weight="bold" style:font-weight-asian="bold" style:font-weight-complex="bold" fo:text-transform="uppercase" fo:color="#000000"/>
    </style:style>
    <style:style style:name="T3992" style:parent-style-name="DefaultParagraphFont" style:family="text">
      <style:text-properties fo:font-weight="bold" style:font-weight-asian="bold" style:font-weight-complex="bold" fo:text-transform="uppercase" fo:color="#000000"/>
    </style:style>
    <style:style style:name="T3993" style:parent-style-name="DefaultParagraphFont" style:family="text">
      <style:text-properties fo:font-weight="bold" style:font-weight-asian="bold" style:font-weight-complex="bold" fo:text-transform="uppercase" fo:color="#000000"/>
    </style:style>
    <style:style style:name="P3994" style:parent-style-name="Normal" style:family="paragraph">
      <style:paragraph-properties fo:widows="0" fo:orphans="0" fo:text-align="justify" fo:text-indent="0.3937in"/>
      <style:text-properties fo:color="#000000" fo:hyphenate="false"/>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fo:letter-spacing="-0.0013in"/>
    </style:style>
    <style:style style:name="T3997" style:parent-style-name="DefaultParagraphFont" style:family="text">
      <style:text-properties fo:color="#000000" fo:letter-spacing="-0.0013in"/>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P4011" style:parent-style-name="Normal" style:family="paragraph">
      <style:paragraph-properties fo:keep-together="always" fo:widows="0" fo:orphans="0" fo:text-align="center"/>
      <style:text-properties fo:hyphenate="false"/>
    </style:style>
    <style:style style:name="T4012" style:parent-style-name="DefaultParagraphFont" style:family="text">
      <style:text-properties fo:font-weight="bold" style:font-weight-asian="bold" style:font-weight-complex="bold" fo:text-transform="uppercase" fo:color="#000000"/>
    </style:style>
    <style:style style:name="T4013" style:parent-style-name="DefaultParagraphFont" style:family="text">
      <style:text-properties fo:font-weight="bold" style:font-weight-asian="bold" style:font-weight-complex="bold" fo:text-transform="uppercase" fo:color="#000000"/>
    </style:style>
    <style:style style:name="T4014" style:parent-style-name="DefaultParagraphFont" style:family="text">
      <style:text-properties fo:font-weight="bold" style:font-weight-asian="bold" style:font-weight-complex="bold" fo:text-transform="uppercase" fo:color="#000000"/>
    </style:style>
    <style:style style:name="P4015" style:parent-style-name="Normal" style:family="paragraph">
      <style:paragraph-properties fo:widows="0" fo:orphans="0" fo:text-align="justify" fo:text-indent="0.3937in"/>
      <style:text-properties fo:color="#000000" fo:hyphenate="false"/>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P4023" style:parent-style-name="Normal" style:family="paragraph">
      <style:paragraph-properties fo:keep-together="always" fo:widows="0" fo:orphans="0" fo:text-align="center"/>
      <style:text-properties fo:hyphenate="false"/>
    </style:style>
    <style:style style:name="T4024" style:parent-style-name="DefaultParagraphFont" style:family="text">
      <style:text-properties fo:font-weight="bold" style:font-weight-asian="bold" style:font-weight-complex="bold" fo:text-transform="uppercase" fo:color="#000000"/>
    </style:style>
    <style:style style:name="T4025" style:parent-style-name="DefaultParagraphFont" style:family="text">
      <style:text-properties fo:font-weight="bold" style:font-weight-asian="bold" style:font-weight-complex="bold" fo:text-transform="uppercase" fo:color="#000000"/>
    </style:style>
    <style:style style:name="T4026" style:parent-style-name="DefaultParagraphFont" style:family="text">
      <style:text-properties fo:font-weight="bold" style:font-weight-asian="bold" style:font-weight-complex="bold" fo:text-transform="uppercase" fo:color="#000000"/>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keep-together="always" fo:widows="0" fo:orphans="0" fo:text-align="center"/>
      <style:text-properties fo:hyphenate="false"/>
    </style:style>
    <style:style style:name="P4032" style:parent-style-name="Normal" style:family="paragraph">
      <style:paragraph-properties fo:keep-together="always" fo:widows="0" fo:orphans="0" fo:text-align="center"/>
      <style:text-properties fo:hyphenate="false"/>
    </style:style>
    <style:style style:name="T4033" style:parent-style-name="DefaultParagraphFont" style:family="text">
      <style:text-properties fo:font-weight="bold" style:font-weight-asian="bold" style:font-weight-complex="bold" fo:text-transform="uppercase" fo:color="#000000"/>
    </style:style>
    <style:style style:name="T4034" style:parent-style-name="DefaultParagraphFont" style:family="text">
      <style:text-properties fo:font-weight="bold" style:font-weight-asian="bold" style:font-weight-complex="bold" fo:text-transform="uppercase" fo:color="#000000"/>
    </style:style>
    <style:style style:name="T4035" style:parent-style-name="DefaultParagraphFont" style:family="text">
      <style:text-properties fo:font-weight="bold" style:font-weight-asian="bold" style:font-weight-complex="bold" fo:text-transform="uppercase" fo:color="#000000"/>
    </style:style>
    <style:style style:name="P40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widows="0" fo:orphans="0" fo:text-align="justify"/>
      <style:text-properties fo:color="#000000" fo:hyphenate="false"/>
    </style:style>
    <style:style style:name="P4042" style:parent-style-name="Normal" style:family="paragraph">
      <style:paragraph-properties fo:widows="0" fo:orphans="0" fo:text-align="justify"/>
      <style:text-properties fo:color="#000000" fo:hyphenate="false"/>
    </style:style>
    <style:style style:name="P4043" style:parent-style-name="Normal" style:family="paragraph">
      <style:paragraph-properties fo:widows="0" fo:orphans="0" fo:text-align="justify"/>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font-weight="bold" style:font-weight-asian="bold" style:font-weight-complex="bold"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style:text-properties fo:color="#000000" fo:hyphenate="false"/>
    </style:style>
    <style:style style:name="P4048" style:parent-style-name="Normal" style:family="paragraph">
      <style:paragraph-properties fo:widows="0" fo:orphans="0" fo:text-align="justify"/>
      <style:text-properties fo:color="#000000" fo:hyphenate="false"/>
    </style:style>
    <style:style style:name="P4049" style:parent-style-name="Normal" style:family="paragraph">
      <style:paragraph-properties fo:widows="0" fo:orphans="0" fo:text-align="justify"/>
      <style:text-properties fo:color="#000000" fo:hyphenate="false"/>
    </style:style>
    <style:style style:name="P4050" style:parent-style-name="Normal" style:family="paragraph">
      <style:paragraph-properties fo:widows="0" fo:orphans="0" fo:text-align="justify"/>
      <style:text-properties fo:color="#000000" fo:hyphenate="false"/>
    </style:style>
    <style:style style:name="P4051" style:parent-style-name="Normal" style:family="paragraph">
      <style:paragraph-properties fo:widows="0" fo:orphans="0" fo:text-align="justify"/>
      <style:text-properties fo:color="#000000" fo:hyphenate="false"/>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ŽEMĖTVARKOS IR HIDROTECHNIKOS INŽINIERIŲ SĄJUNGOS STATYBOS TECHNINĖS VEIKLOS PAGRINDINIŲ SRIČIŲ VADOVŲ PROFESINIŲ ŽINIŲ VERTINIMO EGZAMINŲ PROGRAMŲ TVIRTINIMO</text:p>
      <text:p text:style-name="P9"/>
      <text:p text:style-name="P10">2012 m. rugsėjo 26 d. Nr. D1-775</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11, Nr.<text:s/></text:span><text:a xlink:href="https://www.e-tar.lt/portal/lt/legalAct/TAR.F1FBF4C9424F" office:target-frame-name="_blank" xlink:show="new"><text:span text:style-name="T20">72-3476</text:span></text:a><text:span text:style-name="T21">)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text:s/></text:span><text:a xlink:href="https://www.e-tar.lt/portal/lt/legalAct/TAR.5C1C1B82C3AC" office:target-frame-name="_blank" xlink:show="new"><text:span text:style-name="T22">120-4945</text:span></text:a><text:span text:style-name="T23">; 2012, Nr.<text:s/></text:span><text:a xlink:href="https://www.e-tar.lt/portal/lt/legalAct/TAR.43D4EB4BCA53" office:target-frame-name="_blank" xlink:show="new"><text:span text:style-name="T24">3-77</text:span></text:a><text:span text:style-name="T25">; Nr. 15-675), 35 punktu,</text:span></text:p>
      <text:p text:style-name="P26"><text:span text:style-name="T27">t v i r t i n u Lietuvos žemėtvarkos ir hidrotechnikos inžinierių sąjungos statybos statybinės techninės veiklos pagrindinių sričių vadovų profesinių žinių vertinimo egzaminų programas E-002-12-LŽHIS, E-022-12-LŽHIS, E-023-12-LŽHIS, E-024-12-LŽHIS, E-025-12-LŽHIS, E-026-12-LŽHIS, E-027-12-LŽHIS, E-028-12-LŽHIS, E-029-12-LŽHIS, E-030-12-LŽHIS, E-031-12-LŽHIS, E-032-12-LŽHIS, E-033-12-LŽHIS (pridedama).</text:span></text:p>
      <text:p text:style-name="P28"/>
      <text:p text:style-name="P29"/>
      <text:p text:style-name="P30"><text:span text:style-name="T31">Aplinkos ministras</text:span><text:span text:style-name="T32"><text:tab/>Gediminas Kazlauskas</text:span></text:p>
      <text:soft-page-break/>
      <text:p text:style-name="P33"><text:span text:style-name="T34">PATVIRTINTA</text:span></text:p>
      <text:p text:style-name="P35">Lietuvos Respublikos aplinkos ministro<text:s/></text:p>
      <text:p text:style-name="P36">2012 m. rugsėjo 26 d. įsakymu Nr. D1-775</text:p>
      <text:p text:style-name="P37"/>
      <text:p text:style-name="P38"><text:span text:style-name="T39">LIETUVOS ŽEMĖTVARKOS IR HIDROTECHNIKOS INŽINIERIŲ SĄJUNGOS</text:span></text:p>
      <text:p text:style-name="P40"><text:span text:style-name="T41">STATYBOS TECHNINĖS VEIKLOS PAGRINDINIŲ SRIČIŲ VADOVŲ PROFESINIŲ ŽINIŲ VERTINIMO EGZAMINŲ PROGRAMA</text:span></text:p>
      <text:p text:style-name="P42"/>
      <text:p text:style-name="P43">Programos žymuo: E-002-12-LŽHIS</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Programos pavadinimas:<text:s/></text:span><text:span text:style-name="T54">teritorijų specialiojo planavimo specialisto profesinių žinių vertinimo egzaminų programa.</text:span></text:p>
      <text:p text:style-name="P55"><text:span text:style-name="T56">2</text:span><text:span text:style-name="T57">.<text:s/></text:span><text:span text:style-name="T58">Programos tikslas:</text:span><text:span text:style-name="T59"><text:s/>įvertinti statybos inžinieriaus profesinį pasirengimą teritorijų specialiojo planavimo dokumentų rengimui.</text:span></text:p>
      <text:p text:style-name="P60"><text:span text:style-name="T61">3</text:span><text:span text:style-name="T62">.<text:s/></text:span><text:span text:style-name="T63">Programos paskirtis:</text:span><text:span text:style-name="T64"><text:s/>programa skirta įvertinti profesines žinias statybos inžinierių, siekiančių įgyti teisę eiti teritorijų specialiojo planavimo specialisto pareigas, susijusias su hidrotechnikos statiniais, susisiekimo komunikacijomis (vandens uostų statiniais, kitais transporto statiniais), inžineriniais tinklais (vandentiekio ir nuotekų šalinimo), kitos paskirties statiniais (nuotekų valyklomis, sąvartynais, atsinaujinančios energijos jėgainių statiniais).</text:span></text:p>
      <text:p text:style-name="P65"/>
      <text:p text:style-name="P66"><text:span text:style-name="T67">II</text:span><text:span text:style-name="T68">.<text:s/></text:span><text:span text:style-name="T69">PROGRAMOS ANOTACIJA</text:span></text:p>
      <text:p text:style-name="P70"/>
      <text:p text:style-name="P71"><text:span text:style-name="T72">4</text:span><text:span text:style-name="T73">. Programa skirta įvertinti statybos inžinieriaus profesines žinias apie teritorijų specialiojo planavimo dokumentų rūšis, planavimo darbų bendrąsias procedūras, parengtų dokumentų praktinį naudojimą statybos tikslams, metodinius reikalavimus žemės sklypų ribų ir statinių išdėstymo planavimui, šių planų svarstymą, derinimą ir tvirtinimą.</text:span></text:p>
      <text:p text:style-name="P74"/>
      <text:p text:style-name="P75"><text:span text:style-name="T76">III</text:span><text:span text:style-name="T77">.<text:s/></text:span><text:span text:style-name="T78">PROFESINIŲ ŽINIŲ VERTINIMO EGZAMINŲ PROGRAMOS SUDĖTIS</text:span></text:p>
      <text:p text:style-name="P79"/>
      <text:p text:style-name="P80"><text:span text:style-name="T81">5</text:span><text:span text:style-name="T82">. Profesinių žinių vertinimo egzaminų programa pateikta 1 lentelėje.</text:span></text:p>
      <text:p text:style-name="P83"/>
      <text:p text:style-name="P84">1 lentelė. Profesinių žinių vertinimo egzaminų programa</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Eil. Nr.</text:span></text:p>
          </table:table-cell>
          <table:table-cell table:style-name="TableCell94">
            <text:p text:style-name="P95"><text:span text:style-name="T96">Temos pavadinimas</text:span></text:p>
          </table:table-cell>
          <table:table-cell table:style-name="TableCell97">
            <text:p text:style-name="P98"><text:span text:style-name="T99">Vadovai, specialistai</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row>
        <table:table-row table:style-name="TableRow110">
          <table:table-cell table:style-name="TableCell111">
            <text:p text:style-name="P112">1</text:p>
          </table:table-cell>
          <table:table-cell table:style-name="TableCell113">
            <text:p text:style-name="P114">Specialieji žemės sklypų formavimo ir pertvarkymo planai (projektai).</text:p>
          </table:table-cell>
          <table:table-cell table:style-name="TableCell115" table:number-rows-spanned="3">
            <text:p text:style-name="P116">Teritorijų specialiojo planavimo specialistas (turintis ypatingo statinio projekto vadovo kvalifikacijos atestatą).</text:p>
          </table:table-cell>
        </table:table-row>
        <table:table-row table:style-name="TableRow117">
          <table:table-cell table:style-name="TableCell118">
            <text:p text:style-name="P119">2</text:p>
          </table:table-cell>
          <table:table-cell table:style-name="TableCell120">
            <text:p text:style-name="P121">Specialieji kaimo plėtros žemėtvarkos projektai ūkininko sodybos vietai parinkti.</text:p>
          </table:table-cell>
          <table:covered-table-cell>
            <text:p text:style-name="P122"/>
          </table:covered-table-cell>
        </table:table-row>
        <table:table-row table:style-name="TableRow123">
          <table:table-cell table:style-name="TableCell124">
            <text:p text:style-name="P125">3</text:p>
          </table:table-cell>
          <table:table-cell table:style-name="TableCell126">
            <text:p text:style-name="P127">Specialiojo teritorijų planavimo procesas. Planavimo poveikio aplinkai vertinimo ataskaita</text:p>
          </table:table-cell>
          <table:covered-table-cell>
            <text:p text:style-name="P128"/>
          </table:covered-table-cell>
        </table:table-row>
        <table:table-row table:style-name="TableRow129">
          <table:table-cell table:style-name="TableCell130">
            <text:p text:style-name="P131">4</text:p>
          </table:table-cell>
          <table:table-cell table:style-name="TableCell132">
            <text:p text:style-name="P133">Teritorijų planavimo viešumas. Pasiūlymų teikimas ir ginčų nagrinėjimas</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Specialiųjų planų panaudojimas detaliųjų planų ir techninių projektų rengimui bei leidimų išdavimui teritorijos tvarkymo darbams</text:p>
          </table:table-cell>
          <table:table-cell table:style-name="TableCell141">
            <text:p text:style-name="P142"/>
          </table:table-cell>
        </table:table-row>
      </table:table>
      <text:p text:style-name="P143"/>
      <text:p text:style-name="P144"><text:span text:style-name="T145">IV</text:span><text:span text:style-name="T146">.<text:s/></text:span><text:span text:style-name="T147">TEISĖS AKTŲ IR LITERATŪROS SĄRAŠAS</text:span></text:p>
      <text:p text:style-name="P148"/>
      <text:p text:style-name="P149"><text:span text:style-name="T150">6</text:span><text:span text:style-name="T151">. Lietuvos Respublikos statybos įstatymas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7</text:span><text:span text:style-name="T158">. Lietuvos Respublikos žemės įstatymas (Žin., 1994, Nr.<text:s/></text:span><text:a xlink:href="https://www.e-tar.lt/portal/lt/legalAct/TAR.CC10C5274343" office:target-frame-name="_blank" xlink:show="new"><text:span text:style-name="T159">34-620</text:span></text:a><text:span text:style-name="T160">; 2004, Nr.<text:s/></text:span><text:a xlink:href="https://www.e-tar.lt/portal/lt/legalAct/TAR.7ED447C0D254" office:target-frame-name="_blank" xlink:show="new"><text:span text:style-name="T161">28-868</text:span></text:a><text:span text:style-name="T162">).</text:span></text:p>
      <text:p text:style-name="P163"><text:span text:style-name="T164">8</text:span><text:span text:style-name="T165">. Lietuvos Respublikos planuojamos ūkinės veiklos poveikio aplinkai vertinimo įstatymas (Žin., 1996, Nr.<text:s/></text:span><text:a xlink:href="https://www.e-tar.lt/portal/lt/legalAct/TAR.0539E2FEB29E" office:target-frame-name="_blank" xlink:show="new"><text:span text:style-name="T166">82-1965</text:span></text:a><text:span text:style-name="T167">; 2005, Nr. 84-3105).</text:span></text:p>
      <text:p text:style-name="P168"><text:span text:style-name="T169">9</text:span><text:span text:style-name="T170">. Lietuvos Respublikos teritorijų planavimo įstatymas (Žin., 1995, Nr.<text:s/></text:span><text:a xlink:href="https://www.e-tar.lt/portal/lt/legalAct/TAR.26B563184529" office:target-frame-name="_blank" xlink:show="new"><text:span text:style-name="T171">107-2391</text:span></text:a><text:span text:style-name="T172">; 2004, Nr.<text:s/></text:span><text:a xlink:href="https://www.e-tar.lt/portal/lt/legalAct/TAR.1C65A214E386" office:target-frame-name="_blank" xlink:show="new"><text:span text:style-name="T173">21-617</text:span></text:a><text:span text:style-name="T174">).</text:span></text:p>
      <text:p text:style-name="P175"><text:span text:style-name="T176">10</text:span><text:span text:style-name="T177">. Lietuvos Respublikos Vyriausybės 1992-05-12 nutarimas Nr. 343 „Specialiosios žemės ir miško naudojimo sąlygos“ (Žin., 1992, 22-652; 2003, Nr. 42-1939).</text:span></text:p>
      <text:p text:style-name="P178"><text:span text:style-name="T179">11</text:span><text:span text:style-name="T180">. Lietuvos Respublikos Vyriausybės 2004-07-16 nutarimas Nr. 904 „Visuomenės dalyvavimo teritorijų planavimo procese nuostatai“ (Žin., 2004, Nr.112-4189).</text:span></text:p>
      <text:p text:style-name="P181"><text:span text:style-name="T182">12</text:span><text:span text:style-name="T183">. Lietuvos Respublikos Vyriausybės 2004-08-18 nutarimas Nr. 967 „Dėl planų ir programų strateginio pasekmių aplinkai vertinimo tvarkos aprašo patvirtinimo“ (Žin., 2004, Nr.<text:s/></text:span><text:a xlink:href="https://www.e-tar.lt/portal/lt/legalAct/TAR.0F35D6D2E316" office:target-frame-name="_blank" xlink:show="new"><text:span text:style-name="T184">130-4650</text:span></text:a><text:span text:style-name="T185">).</text:span></text:p>
      <text:p text:style-name="P186"><text:span text:style-name="T187">13</text:span><text:span text:style-name="T188">. Lietuvos Respublikos Vyriausybės 2011-09-28 nutarimas Nr. 1131 „Miško žemės pavertimo kitomis naudmenomis ir kompensavimo už miško žemės pavertimą kitomis naudmenomis tvarkos aprašas“ (Žin., 2011, Nr.<text:s/></text:span><text:a xlink:href="https://www.e-tar.lt/portal/lt/legalAct/TAR.9DED40DDC6CF" office:target-frame-name="_blank" xlink:show="new"><text:span text:style-name="T189">120-5657</text:span></text:a><text:span text:style-name="T190">).</text:span></text:p>
      <text:p text:style-name="P191"><text:span text:style-name="T192">14</text:span><text:span text:style-name="T193">. Lietuvos Respublikos žemės ūkio ministro ir Lietuvos Respublikos aplinkos ministro 2004-03-29 įsakymas Nr. 3D-30/D1-144 „Miško įveisimo ne miško žemėje taisyklės“ (Žin., 2004, Nr.<text:s/></text:span><text:a xlink:href="https://www.e-tar.lt/portal/lt/legalAct/TAR.BDCEFABC3DBD" office:target-frame-name="_blank" xlink:show="new"><text:span text:style-name="T194">55-1918</text:span></text:a><text:span text:style-name="T195">).</text:span></text:p>
      <text:p text:style-name="P196"><text:span text:style-name="T197">15</text:span><text:span text:style-name="T198">. Lietuvos Respublikos žemės ūkio ministro ir Lietuvos Respublikos aplinkos ministro 2004-10-04 įsakymas Nr. 3D-542/D1-513 „Žemės sklypų formavimo ir pertvarkymo projektų rengimo ir įgyvendinimo taisyklės“ (Žin., 2004, Nr.<text:s/></text:span><text:a xlink:href="https://www.e-tar.lt/portal/lt/legalAct/TAR.85D26D5522CA" office:target-frame-name="_blank" xlink:show="new"><text:span text:style-name="T199">149-5420</text:span></text:a><text:span text:style-name="T200">).</text:span></text:p>
      <text:p text:style-name="P201"><text:span text:style-name="T202">16</text:span><text:span text:style-name="T203">. Lietuvos Respublikos žemės ūkio ministro ir Lietuvos Respublikos aplinkos ministro 2004-08-11 įsakymas Nr. 3D-476/D1-429 „Kaimo plėtros žemėtvarkos projektų rengimo ir įgyvendinimo taisyklės“ (Žin., 2004, Nr.<text:s/></text:span><text:a xlink:href="https://www.e-tar.lt/portal/lt/legalAct/TAR.3E43FA6C38E4" office:target-frame-name="_blank" xlink:show="new"><text:span text:style-name="T204">127-4581</text:span></text:a><text:span text:style-name="T205">).</text:span></text:p>
      <text:p text:style-name="P206"><text:span text:style-name="T207">17</text:span><text:span text:style-name="T208">. Lietuvos Respublikos aplinkos ministro 2007-02-14 įsakymas Nr. D1-96 „Dėl Gamtinio karkaso nuostatų patvirtinimo“ (Žin., 2007, Nr.<text:s/></text:span><text:a xlink:href="https://www.e-tar.lt/portal/lt/legalAct/TAR.06D8BEFFEE32" office:target-frame-name="_blank" xlink:show="new"><text:span text:style-name="T209">22-858</text:span></text:a><text:span text:style-name="T210">).</text:span></text:p>
      <text:p text:style-name="P211"><text:span text:style-name="T212">18</text:span><text:span text:style-name="T213">. Lietuvos Respublikos aplinkos ministro 2004-05-07 įsakymas Nr. D1-262 „Dėl<text:s/></text:span><text:span text:style-name="T214">t</text:span><text:span text:style-name="T215">eritorijų planavimo dokumentams rengti sąlygų parengimo ir išdavimo taisyklių patvirtinimo“ (Žin., 2004, Nr.<text:s/></text:span><text:a xlink:href="https://www.e-tar.lt/portal/lt/legalAct/TAR.599F25262B71" office:target-frame-name="_blank" xlink:show="new"><text:span text:style-name="T216">83-3028</text:span></text:a><text:span text:style-name="T217">).</text:span></text:p>
      <text:p text:style-name="P218"><text:span text:style-name="T219">19</text:span><text:span text:style-name="T220">. Lietuvos Respublikos aplinkos ministro 2004-04-23 įsakymas Nr. D1-200 „Dėl teritorijų planavimo dokumentų tikrinimo tvarkos aprašo patvirtinimo“ (Žin., 2004, Nr.<text:s/></text:span><text:a xlink:href="https://www.e-tar.lt/portal/lt/legalAct/TAR.8F3A96C43826" office:target-frame-name="_blank" xlink:show="new"><text:span text:style-name="T221">78-2756</text:span></text:a><text:span text:style-name="T222">).</text:span></text:p>
      <text:p text:style-name="P223"><text:span text:style-name="T224">20</text:span><text:span text:style-name="T225">. Lietuvos Respublikos žemės ūkio ministro 2002-12-30 įsakymas Nr. 522 „Nekilnojamojo turto objektų kadastrinių matavimų ir kadastro duomenų surinkimo bei tikslinimo taisyklės“ (Žin., 2003, Nr.<text:s/></text:span><text:a xlink:href="https://www.e-tar.lt/portal/lt/legalAct/TAR.0C92F245D907" office:target-frame-name="_blank" xlink:show="new"><text:span text:style-name="T226">18-790</text:span></text:a><text:span text:style-name="T227">).</text:span></text:p>
      <text:p text:style-name="P228"><text:span text:style-name="T229">21</text:span><text:span text:style-name="T230">. P. Aleknavičius, A. Aleknavičius, V. Gurklys, V. Gurskienė ir kt. „Žemės administravimas“. Vadovėlis. Kaunas, „Ardiva“, 2008.</text:span></text:p>
      <text:p text:style-name="P231"/>
      <text:p text:style-name="P232"><text:span text:style-name="T233">V</text:span><text:span text:style-name="T234">.<text:s/></text:span><text:span text:style-name="T235">ORGANIZACIJA, ATLIEKANTI PROFESINĮ VERTINIMĄ</text:span></text:p>
      <text:p text:style-name="P236"/>
      <text:p text:style-name="P237"><text:span text:style-name="T238">22</text:span><text:span text:style-name="T239">.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240">Adresas: Aleksandro Stulginskio universitetas, III rūmai, 227 kabinetas, Studentų g. 10, Akademija, LT-53361 Kauno rajonas.</text:p>
      <text:soft-page-break/>
      <text:p text:style-name="P241">LŽHIS statybos inžinierių atestavime dalyvauja nuo 1993 m.</text:p>
      <text:p text:style-name="P242"/>
      <text:p text:style-name="P243"><text:span text:style-name="T244">VI</text:span><text:span text:style-name="T245">.<text:s/></text:span><text:span text:style-name="T246">EGZAMINŲ PATALPOS</text:span></text:p>
      <text:p text:style-name="P247"/>
      <text:p text:style-name="P248"><text:span text:style-name="T249">23</text:span><text:span text:style-name="T250">.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251"/>
      <text:p text:style-name="P252"><text:span text:style-name="T253">VII</text:span><text:span text:style-name="T254">.<text:s/></text:span><text:span text:style-name="T255">PROFESINIŲ ŽINIŲ VERTINIMAS</text:span></text:p>
      <text:p text:style-name="P256"/>
      <text:p text:style-name="P257"><text:span text:style-name="T258">24</text:span><text:span text:style-name="T259">.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260"><text:span text:style-name="T261">25</text:span><text:span text:style-name="T262">. LŽHIS pareiškėjų profesinių žinių vertinimas vykdomas 2 etapais:</text:span></text:p>
      <text:p text:style-name="P263"><text:span text:style-name="T264">25.1</text:span><text:span text:style-name="T265">. 1-ajame etape pareiškėjui pateikiamas testas su 50 klausimų. Atsakydamas į testo klausimus pareiškėjas turi pažymėti atsakymus, kurie, jo nuomone, yra teisingi. Testui skiriama ne daugiau kaip 2 val. Pareiškėjui teisingai atsakius į 30 ir daugiau klausimų, profesinių žinių egzaminas laikomas išlaikytu. Pareiškėjui teisingai atsakius į 25–30 pateiktų klausimų, pareiškėjas patenka į 2-ąjį etapą.</text:span></text:p>
      <text:p text:style-name="P266"><text:span text:style-name="T267">25.2</text:span><text:span text:style-name="T268">.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269"><text:span text:style-name="T270">26</text:span><text:span text:style-name="T271">.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272"/>
      <text:p text:style-name="P273"><text:span text:style-name="T274">VIII</text:span><text:span text:style-name="T275">.<text:s/></text:span><text:span text:style-name="T276">PROFESINIŲ ŽINIŲ VERTINIMO KOMISIJA</text:span></text:p>
      <text:p text:style-name="P277"/>
      <text:p text:style-name="P278"><text:span text:style-name="T279">27</text:span><text:span text:style-name="T280">. LŽHIS profesinių žinių vertinimo komisija skiriama LŽHIS Tarybos nutarimu. Komisijos narių sąrašas skelbiamas LŽHIS tinklalapyje www.lzhis.lt.</text:span></text:p>
      <text:p text:style-name="P281"><text:span text:style-name="T282">28</text:span><text:span text:style-name="T283">.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284"/>
      <text:p text:style-name="P285"><text:span text:style-name="T286">IX</text:span><text:span text:style-name="T287">.<text:s/></text:span><text:span text:style-name="T288">INFORMACIJOS SKELBIMAS</text:span></text:p>
      <text:p text:style-name="P289"/>
      <text:p text:style-name="P290"><text:span text:style-name="T291">29</text:span><text:span text:style-name="T292">. Egzaminų data ir vieta skelbiama LŽHIS tinklalapyje www.lzhis.lt.</text:span></text:p>
      <text:p text:style-name="P293"/>
      <text:p text:style-name="P294"><text:span text:style-name="T295">X</text:span><text:span text:style-name="T296">.<text:s/></text:span><text:span text:style-name="T297">DOKUMENTAS, ĮRODANTIS TEIGIAMĄ PROFESINIŲ ŽINIŲ ĮVERTINIMĄ</text:span></text:p>
      <text:p text:style-name="P298"/>
      <text:p text:style-name="P299"><text:span text:style-name="T300">30</text:span><text:span text:style-name="T301">. Teigiami profesinių žinių vertinimo komisijos sprendimai įforminami protokolu, kurį pasirašo Komisijos pirmininkas ir sekretorius. Protokole nurodomas pareiškėjo vardas, pavardė, statybos techninės veiklos pagrindinių sričių vadovų ir teritorijos planavimo<text:s/></text:span><text:soft-page-break/><text:span text:style-name="T302">specialistų pareigos, statiniai, darbo sritis, profesinių žinių tikrinimo ir vertinimo data, protokolo numeris.</text:span></text:p>
      <text:p text:style-name="P303"/>
      <text:p text:style-name="P304">ĮVERTINO</text:p>
      <text:p text:style-name="P305">VĮ Statybos produkcijos sertifikavimo centras</text:p>
      <text:p text:style-name="P306"><text:span text:style-name="T307">2012 m. rugpjūčio 27 d. raštu Nr.</text:span><text:span text:style-name="T308"><text:s/></text:span><text:span text:style-name="T309">11088</text:span></text:p>
      <text:p text:style-name="P310"/>
      <text:p text:style-name="P311">PARENGĖ</text:p>
      <text:p text:style-name="P312">Lietuvos žemėtvarkos ir hidrotechnikos inžinierių sąjunga</text:p>
      <text:p text:style-name="P313">LŽHIS prezidentas dr. Kazys Sivickis</text:p>
      <text:p text:style-name="P314">LŽHIS Tarybos 2012-05-03 nutarimo protokolas Nr. XII-6</text:p>
      <text:p text:style-name="P315"/>
      <text:p text:style-name="P316"><text:span text:style-name="T317">_________________</text:span></text:p>
      <text:soft-page-break/>
      <text:p text:style-name="P318"><text:span text:style-name="T319">PATVIRTINTA</text:span></text:p>
      <text:p text:style-name="P320">Lietuvos Respublikos aplinkos ministro<text:s/></text:p>
      <text:p text:style-name="P321">2012 m. rugsėjo 26 d. įsakymu Nr. D1-775</text:p>
      <text:p text:style-name="P322"/>
      <text:p text:style-name="P323"><text:span text:style-name="T324">LIETUVOS ŽEMĖTVARKOS IR HIDROTECHNIKOS INŽINIERIŲ SĄJUNGOS</text:span></text:p>
      <text:p text:style-name="P325">STATYBOS TECHNINĖS VEIKLOS PAGRINDINIŲ SRIČIŲ VADOVŲ</text:p>
      <text:p text:style-name="P326"><text:span text:style-name="T327">PROFESINIŲ ŽINIŲ VERTINIMO EGZAMINŲ PROGRAMA</text:span></text:p>
      <text:p text:style-name="P328"/>
      <text:p text:style-name="P329"><text:span text:style-name="T330">Programos žymuo: E-022-12-LŽHIS</text:span></text:p>
      <text:p text:style-name="P331"/>
      <text:p text:style-name="P332"><text:span text:style-name="T333">I</text:span><text:span text:style-name="T334">.<text:s/></text:span><text:span text:style-name="T335">BENDROSIOS NUOSTATOS</text:span></text:p>
      <text:p text:style-name="P336"/>
      <text:p text:style-name="P337"><text:span text:style-name="T338">1</text:span><text:span text:style-name="T339">.<text:s/></text:span><text:span text:style-name="T340">Programos pavadinimas:</text:span><text:span text:style-name="T341"><text:s/>ypatingo statinio projekto vadovo, ypatingo statinio projekto dalies vadovo, ypatingo statinio projekto vykdymo priežiūros vadovo, ypatingo statinio projekto dalies vykdymo priežiūros vadovo, statinio projekto ekspertizės vadovo ir statinio projekto dalies ekspertizės vadovo profesinių žinių vertinimo egzaminų programa.</text:span></text:p>
      <text:p text:style-name="P342"><text:span text:style-name="T343">2</text:span><text:span text:style-name="T344">.<text:s/></text:span><text:span text:style-name="T345">Programos tikslas:<text:s/></text:span><text:span text:style-name="T346">įvertinti</text:span><text:span text:style-name="T347"><text:s/></text:span><text:span text:style-name="T348">statybos inžinierių profesinį pasirengimą projektuoti hidrotechnikos statinius. Specialistai turi būti gerai susipažinę su hidrotechnikos statinių projektavimo teisiniais ir normatyviniais dokumentais, išmanyti naujausias projektavimo ir statybos darbų technologijas.</text:span></text:p>
      <text:p text:style-name="P349"><text:span text:style-name="T350">3</text:span><text:span text:style-name="T351">.<text:s/></text:span><text:span text:style-name="T352">Programos paskirtis:<text:s/></text:span><text:span text:style-name="T353">programa skirta įvertinti profesines žinias statybos inžinierių, siekiančių įgyti ypatingo statinio projekto vadovo, ypatingo statinio projekto dalies vadovo, ypatingo statinio projekto vykdymo priežiūros vadovo, ypatingo statinio projekto dalies vykdymo priežiūros vadovo, statinio projekto ekspertizės vadovo ir statinio projekto dalies ekspertizės vadovo pareigas.</text:span></text:p>
      <text:p text:style-name="P354">Statinių grupė: hidrotechnikos statiniai.</text:p>
      <text:p text:style-name="P355"/>
      <text:p text:style-name="P356"><text:span text:style-name="T357">II</text:span><text:span text:style-name="T358">.<text:s/></text:span><text:span text:style-name="T359">PROGRAMOS ANOTACIJA</text:span></text:p>
      <text:p text:style-name="P360"/>
      <text:p text:style-name="P361"><text:span text:style-name="T362">4</text:span><text:span text:style-name="T363">. Profesinių žinių vertinimo programa sudaryta iš penkių dalių, kuriose pateikti klausimai iš hidrotechnikos statinių projektavimo, darbų teisinio reglamentavimo, projektavimo darbų praktikos, statinių naudojimo, statybos ir rekonstravimo ypatumų, naujų medžiagų ir technologijų taikymo, aplinkosaugos reikalavimų statinių statybos ir naudojimo metu.</text:span></text:p>
      <text:p text:style-name="P364"/>
      <text:p text:style-name="P365"><text:span text:style-name="T366">III</text:span><text:span text:style-name="T367">.<text:s/></text:span><text:span text:style-name="T368">PROFESINIŲ ŽINIŲ VERTINIMO EGZAMINŲ PROGRAMOS SUDĖTIS</text:span></text:p>
      <text:p text:style-name="P369"/>
      <text:p text:style-name="P370"><text:span text:style-name="T371">5</text:span><text:span text:style-name="T372">. Profesinių žinių vertinimo egzaminų programa pateikta 1 lentelėje.</text:span></text:p>
      <text:p text:style-name="P373"/>
      <text:p text:style-name="P374">1 lentelė. Profesinių žinių vertinimo egzaminų programa</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Eil. Nr.</text:span></text:p>
          </table:table-cell>
          <table:table-cell table:style-name="TableCell384">
            <text:p text:style-name="P385"><text:span text:style-name="T386">Temos pavadinimas</text:span></text:p>
          </table:table-cell>
          <table:table-cell table:style-name="TableCell387">
            <text:p text:style-name="P388"><text:span text:style-name="T389">Vadovai ir specialistai<text:s/></text:span></text:p>
          </table:table-cell>
        </table:table-row>
        <table:table-row table:style-name="TableRow390">
          <table:table-cell table:style-name="TableCell391">
            <text:p text:style-name="P392">1.</text:p>
          </table:table-cell>
          <table:table-cell table:style-name="TableCell393">
            <text:p text:style-name="P394">Hidrotechnikos statinių projektavimo teisiniai aspektai.</text:p>
            <text:p text:style-name="P395">Poveikio aplinkai vertinimas projektuojant hidrotechnikos statinius.</text:p>
            <text:p text:style-name="P396">Aplinkosaugos reikalavimai projektuojant hidrotechnikos statinius.</text:p>
            <text:p text:style-name="P397">Šiuolaikiniai hidrotechnikos statinių projektavimo ypatumai.</text:p>
          </table:table-cell>
          <table:table-cell table:style-name="TableCell398" table:number-rows-spanned="3">
            <text:p text:style-name="P399">Ypatingo statinio projekto vadovas, ypatingo statinio projekto dalies vadovas, ypatingo statinio projekto vykdymo priežiūros vadovas, ypatingo statinio projekto dalies vykdymo priežiūros vadovas, statinio<text:s/><text:soft-page-break/>projekto ekspertizės vadovas, statinio projekto dalies ekspertizės vadovas.</text:p>
          </table:table-cell>
        </table:table-row>
        <table:table-row table:style-name="TableRow400">
          <table:table-cell table:style-name="TableCell401">
            <text:p text:style-name="P402">2.</text:p>
          </table:table-cell>
          <table:table-cell table:style-name="TableCell403">
            <text:p text:style-name="P404">Žemių užtvankų šlaitų tvirtinimo konstrukcinės<text:s/><text:soft-page-break/>schemos.</text:p>
            <text:p text:style-name="P405">Naujos medžiagos ir technologinės naujovės žemių užtvankų šlaitų tvirtinimo projektuose.</text:p>
            <text:p text:style-name="P406">Žemių užtvankų šlaitų pastovumas, deformacijos ir jų atsiradimo priežastys.</text:p>
          </table:table-cell>
          <table:covered-table-cell>
            <text:p text:style-name="P407"/>
          </table:covered-table-cell>
        </table:table-row>
        <text:soft-page-break/>
        <table:table-row table:style-name="TableRow408">
          <table:table-cell table:style-name="TableCell409">
            <text:p text:style-name="P410">3.</text:p>
          </table:table-cell>
          <table:table-cell table:style-name="TableCell411">
            <text:p text:style-name="P412">Slenkstinių betono gravitacinių užtvankų hidrauliniai skaičiavimai, jų tikslas, metodai ir būdai.</text:p>
            <text:p text:style-name="P413">Betono, gelžbetonio konstrukcijoms reikalinga betono gniuždomojo stiprio klasė.</text:p>
            <text:p text:style-name="P414">Esminis reikalavimas „Mechaninis atsparumas ir pastovumas“.</text:p>
            <text:p text:style-name="P415">Naujos medžiagos ir technologijos hidrotechnikos statinių projektavime.</text:p>
            <text:p text:style-name="P416"/>
          </table:table-cell>
          <table:covered-table-cell>
            <text:p text:style-name="P417"/>
          </table:covered-table-cell>
        </table:table-row>
        <table:table-row table:style-name="TableRow418">
          <table:table-cell table:style-name="TableCell419">
            <text:p text:style-name="P420">4.</text:p>
          </table:table-cell>
          <table:table-cell table:style-name="TableCell421">
            <text:p text:style-name="P422">Žemutinio bjefo hidraulinių skaičiavimų ypatumai kanalų hidrotechnikos statiniuose.</text:p>
            <text:p text:style-name="P423">Upių ir kanalų hidrotechnikos statinių projektavimo šiuolaikiniai ypatumai.</text:p>
            <text:p text:style-name="P424">Tvenkininės žuvininkystės hidrotechnikos statinių projektavimas šiuolaikinėmis sąlygomis.</text:p>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Būdingesnės žemių užtvankų elementų deformacijos ir jų atsiradimo priežastys.</text:p>
            <text:p text:style-name="P432">Hidromazgų techninė būklė Lietuvoje.</text:p>
            <text:p text:style-name="P433">Hidrotechnikos statinių elementų deformacijos ir jų įtaka statinių saugumui.</text:p>
            <text:p text:style-name="P434">Hidrotechnikos statinių instrumentiniai tyrimai ir duomenų analizė.</text:p>
          </table:table-cell>
          <table:table-cell table:style-name="TableCell435">
            <text:p text:style-name="P436"/>
          </table:table-cell>
        </table:table-row>
      </table:table>
      <text:p text:style-name="P437"/>
      <text:p text:style-name="P438"><text:span text:style-name="T439">IV</text:span><text:span text:style-name="T440">.<text:s/></text:span><text:span text:style-name="T441">TEISĖS AKTŲ IR LITERATŪROS SĄRAŠAS</text:span></text:p>
      <text:p text:style-name="P442"/>
      <text:p text:style-name="P443"><text:span text:style-name="T444">6</text:span><text:span text:style-name="T445">. Lietuvos Respublikos statybos įstatymas (Žin., 1996, Nr.<text:s/></text:span><text:a xlink:href="https://www.e-tar.lt/portal/lt/legalAct/TAR.F31E79DEC55D" office:target-frame-name="_blank" xlink:show="new"><text:span text:style-name="T446">32-788</text:span></text:a><text:span text:style-name="T447">; 2001, Nr.<text:s/></text:span><text:a xlink:href="https://www.e-tar.lt/portal/lt/legalAct/TAR.80A638E6C263" office:target-frame-name="_blank" xlink:show="new"><text:span text:style-name="T448">101-3597</text:span></text:a><text:span text:style-name="T449">).</text:span></text:p>
      <text:p text:style-name="P450"><text:span text:style-name="T451">7</text:span><text:span text:style-name="T452">. Lietuvos Respublikos vandens įstatymas (Žin., 1997, Nr.<text:s/></text:span><text:a xlink:href="https://www.e-tar.lt/portal/lt/legalAct/TAR.B3CC2C0B9BD2" office:target-frame-name="_blank" xlink:show="new"><text:span text:style-name="T453">104-2615</text:span></text:a><text:span text:style-name="T454">; 2003, Nr. 36-1544).</text:span></text:p>
      <text:p text:style-name="P455"><text:span text:style-name="T456">8</text:span><text:span text:style-name="T457">. Lietuvos Respublikos aplinkos apsaugos įstatymas (Žin., 1992, Nr.<text:s/></text:span><text:a xlink:href="https://www.e-tar.lt/portal/lt/legalAct/TAR.E2780B68DE62" office:target-frame-name="_blank" xlink:show="new"><text:span text:style-name="T458">5-75</text:span></text:a><text:span text:style-name="T459">).</text:span></text:p>
      <text:p text:style-name="P460"><text:span text:style-name="T461">9</text:span><text:span text:style-name="T462">. STR 1.05.06:2010 „Statinio projektavimas“ (Žin., 2010, Nr.<text:s/></text:span><text:a xlink:href="https://www.e-tar.lt/portal/lt/legalAct/TAR.2BC82ED1190B" office:target-frame-name="_blank" xlink:show="new"><text:span text:style-name="T463">115-5902</text:span></text:a><text:span text:style-name="T464">).</text:span></text:p>
      <text:p text:style-name="P465"><text:span text:style-name="T466">10</text:span><text:span text:style-name="T467">. STR 2.02.03:2003 „Žuvų pralaidos. Pagrindinės nuostatos“ (Žin., 2003, Nr.<text:s/></text:span><text:a xlink:href="https://www.e-tar.lt/portal/lt/legalAct/TAR.D3D8753A4C3D" office:target-frame-name="_blank" xlink:show="new"><text:span text:style-name="T468">119-5449</text:span></text:a><text:span text:style-name="T469">).</text:span></text:p>
      <text:p text:style-name="P470"><text:span text:style-name="T471">11</text:span><text:span text:style-name="T472">. STR 2.03.03:2005 „Inžinerinės teritorijų apsaugos nuo patvenkimo ir užtvindymo projektavimas. Pagrindinės nuostatos“ (Žin., 2005, Nr.<text:s/></text:span><text:a xlink:href="https://www.e-tar.lt/portal/lt/legalAct/TAR.E37C803CFF79" office:target-frame-name="_blank" xlink:show="new"><text:span text:style-name="T473">117-4255</text:span></text:a><text:span text:style-name="T474">).</text:span></text:p>
      <text:p text:style-name="P475"><text:span text:style-name="T476">12</text:span><text:span text:style-name="T477">. STR 2.05.04:2003 „Poveikiai ir apkrovos“ (Žin., 2004, Nr.<text:s/></text:span><text:a xlink:href="https://www.e-tar.lt/portal/lt/legalAct/TAR.78FDCC9C8A0B" office:target-frame-name="_blank" xlink:show="new"><text:span text:style-name="T478">130-4681</text:span></text:a><text:span text:style-name="T479">).</text:span></text:p>
      <text:p text:style-name="P480"><text:span text:style-name="T481">13</text:span><text:span text:style-name="T482">. STR 2.05.05:2005 „Betoninės ir gelžbetoninės užtvankos ir jų konstrukcijos“ (Žin., 2005, Nr.<text:s/></text:span><text:a xlink:href="https://www.e-tar.lt/portal/lt/legalAct/TAR.C8C4EF7FF7AE" office:target-frame-name="_blank" xlink:show="new"><text:span text:style-name="T483">17-550</text:span></text:a><text:span text:style-name="T484">).</text:span></text:p>
      <text:p text:style-name="P485"><text:span text:style-name="T486">14</text:span><text:span text:style-name="T487">. STR 2.05.14:2005 „Hidrotechninių statinių pagrindų ir pamatų projektavimas“ (Žin., 2005, Nr.<text:s/></text:span><text:a xlink:href="https://www.e-tar.lt/portal/lt/legalAct/TAR.7873D8C1C12C" office:target-frame-name="_blank" xlink:show="new"><text:span text:style-name="T488">36-1189</text:span></text:a><text:span text:style-name="T489">).</text:span></text:p>
      <text:p text:style-name="P490"><text:span text:style-name="T491">15</text:span><text:span text:style-name="T492">. STR 2.05.17:2005 „Gruntinių medžiagų užtvankos“ (Žin., 2006, Nr.<text:s/></text:span><text:a xlink:href="https://www.e-tar.lt/portal/lt/legalAct/TAR.C59F182A58B4" office:target-frame-name="_blank" xlink:show="new"><text:span text:style-name="T493">19-664</text:span></text:a><text:span text:style-name="T494">).</text:span></text:p>
      <text:p text:style-name="P495"><text:span text:style-name="T496">16</text:span><text:span text:style-name="T497">. LAND 2-95 „Tvenkinių naudojimo ir priežiūros tipinės taisyklės“ (Žin., 2004, Nr.<text:s/></text:span><text:a xlink:href="https://www.e-tar.lt/portal/lt/legalAct/TAR.2069918380AB" office:target-frame-name="_blank" xlink:show="new"><text:span text:style-name="T498">96-3563</text:span></text:a><text:span text:style-name="T499">).</text:span></text:p>
      <text:p text:style-name="P500"><text:span text:style-name="T501">17</text:span><text:span text:style-name="T502">. V. Damulevičius, V. Gurskis, Č. Ramonas ir kt. Sudarė Z. Rimkus. „Hidrotechnikos statinių projektavimas“. Metodiniai patarimai, Akademija, LŽŪU leidybinis centras, 2001.</text:span></text:p>
      <text:p text:style-name="P503"><text:span text:style-name="T504">18</text:span><text:span text:style-name="T505">. V. Damulevičius, A. Patašius, R. Šadzevičius, J. Vyčius „Lietuvos gruntinių<text:s/></text:span><text:soft-page-break/><text:span text:style-name="T506">medžiagų užtvankų būklės įvertinimas“. Vandens ūkio inžinerija, 2009.</text:span></text:p>
      <text:p text:style-name="P507"><text:span text:style-name="T508">19</text:span><text:span text:style-name="T509">. G. Marčiukaitis, B. Jonaitis, V. Papinigis, J. Valivonis „Gelžbetoninių konstrukcijų projektavimas pagal euronormas“. Vilnius, „Technika“, 2007.</text:span></text:p>
      <text:p text:style-name="P510"><text:span text:style-name="T511">20</text:span><text:span text:style-name="T512">. Eurocode 2: Design of concrete structures. Part 1-1: General Rules and Rules for Buildings. Brussels, 2004.</text:span></text:p>
      <text:p text:style-name="P513"><text:span text:style-name="T514">21</text:span><text:span text:style-name="T515">. L. Gardner, D.A. Nethercot „Designers guide to EN 1993-1-1: Eurocode 3: design of steel structures; general rules and rules for buildings“. London, Thomas Telford, 2005.</text:span></text:p>
      <text:p text:style-name="P516"><text:span text:style-name="T517">22</text:span><text:span text:style-name="T518">. J. Porteous, A. Kermani „Structural timber design to Eurocode 5“. Oxford, Blackwell, 2007.</text:span></text:p>
      <text:p text:style-name="P519"><text:span text:style-name="T520">23</text:span><text:span text:style-name="T521">. N. Desmond, D. Hartford, Gregory B. Baecher „Risk and Uncertainty in Dam Safety“ 2001.</text:span></text:p>
      <text:p text:style-name="P522"><text:span text:style-name="T523">24</text:span><text:span text:style-name="T524">. „Design of small dams“, United States Department of the Interior, Washington, 1987.</text:span></text:p>
      <text:p text:style-name="P525"><text:span text:style-name="T526">25</text:span><text:span text:style-name="T527">. L.N. Rasskazov „Gidrotekhnicheskie sooruzheniya“, Moskva, 2008.</text:span></text:p>
      <text:p text:style-name="P528"><text:span text:style-name="T529">26</text:span><text:span text:style-name="T530">. P. Novak, A. I. Moffat, C. Nalluri and R. Narayanan „Hydraulic struktures“. London and New York, 2001.</text:span></text:p>
      <text:p text:style-name="P531"/>
      <text:p text:style-name="P532"><text:span text:style-name="T533">V</text:span><text:span text:style-name="T534">.<text:s/></text:span><text:span text:style-name="T535">ORGANIZACIJA, ATLIEKANTI PROFESINĮ VERTINIMĄ</text:span></text:p>
      <text:p text:style-name="P536"/>
      <text:p text:style-name="P537"><text:span text:style-name="T538">27</text:span><text:span text:style-name="T539">.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nių statinių, susisiekimo komunikacijų, inžinerinių tinklų: vandentiekio ir nuotekų šalinimo, kitos paskirties statinių grupėse.</text:span></text:p>
      <text:p text:style-name="P540">Adresas: Aleksandro Stulginskio universitetas, III rūmai, 227 kabinetas, Studentų g. 10, Akademija, LT-53361 Kauno rajonas.</text:p>
      <text:p text:style-name="P541">LŽHIS statybos inžinierių atestavime dalyvauja nuo 1993 m.</text:p>
      <text:p text:style-name="P542"/>
      <text:p text:style-name="P543"><text:span text:style-name="T544">VI</text:span><text:span text:style-name="T545">.<text:s/></text:span><text:span text:style-name="T546">EGZAMINŲ PATALPOS</text:span></text:p>
      <text:p text:style-name="P547"/>
      <text:p text:style-name="P548"><text:span text:style-name="T549">28</text:span><text:span text:style-name="T550">.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551"/>
      <text:p text:style-name="P552"><text:span text:style-name="T553">VII</text:span><text:span text:style-name="T554">.<text:s/></text:span><text:span text:style-name="T555">PROFESINIŲ ŽINIŲ VERTINIMAS</text:span></text:p>
      <text:p text:style-name="P556"/>
      <text:p text:style-name="P557"><text:span text:style-name="T558">29</text:span><text:span text:style-name="T559">.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560"><text:span text:style-name="T561">30</text:span><text:span text:style-name="T562">. LŽHIS pareiškėjų profesinių žinių vertinimas vykdomas 2 etapais:</text:span></text:p>
      <text:p text:style-name="P563"><text:span text:style-name="T564">30.1</text:span><text:span text:style-name="T565">.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566"><text:span text:style-name="T567">30.2</text:span><text:span text:style-name="T568">. 2-ajame etape pareiškėjas kviečiamas į pokalbį su profesinių žinių vertinimo komisija, kurio metu komisija kartu su pareiškėju nagrinėja neatsakytus klausimus bei užduoda pareiškėjui papildomus klausimus. Pareiškėjui teisingai atsakius į profesinių žinių<text:s/></text:span><text:soft-page-break/><text:span text:style-name="T569">vertinimo komisijos užduotus klausimus, profesinių žinių egzaminas laikomas išlaikytu.</text:span></text:p>
      <text:p text:style-name="P570"><text:span text:style-name="T571">31</text:span><text:span text:style-name="T572">.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573"/>
      <text:p text:style-name="P574"><text:span text:style-name="T575">VIII</text:span><text:span text:style-name="T576">.<text:s/></text:span><text:span text:style-name="T577">PROFESINIŲ ŽINIŲ VERTINIMO KOMISIJA</text:span></text:p>
      <text:p text:style-name="P578"/>
      <text:p text:style-name="P579"><text:span text:style-name="T580">32</text:span><text:span text:style-name="T581">. LŽHIS profesinių žinių vertinimo komisija skiriama LŽHIS Tarybos sprendimu. Komisijos narių sąrašas skelbiamas LŽHIS tinklalapyje www.lzhis.lt.</text:span></text:p>
      <text:p text:style-name="P582"><text:span text:style-name="T583">33</text:span><text:span text:style-name="T584">.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585"/>
      <text:p text:style-name="P586"><text:span text:style-name="T587">IX</text:span><text:span text:style-name="T588">.<text:s/></text:span><text:span text:style-name="T589">INFORMACIJOS SKELBIMAS</text:span></text:p>
      <text:p text:style-name="P590"/>
      <text:p text:style-name="P591"><text:span text:style-name="T592">34</text:span><text:span text:style-name="T593">. Egzaminų data ir vieta skelbiama LŽHIS tinklalapyje www.lzhis.lt.</text:span></text:p>
      <text:p text:style-name="P594"/>
      <text:p text:style-name="P595"><text:span text:style-name="T596">X</text:span><text:span text:style-name="T597">.<text:s/></text:span><text:span text:style-name="T598">DOKUMENTAS, ĮRODANTIS TEIGIAMĄ PROFESINIŲ ŽINIŲ ĮVERTINIMĄ</text:span></text:p>
      <text:p text:style-name="P599"/>
      <text:p text:style-name="P600"><text:span text:style-name="T601">35</text:span><text:span text:style-name="T602">.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603"/>
      <text:p text:style-name="P604">ĮVERTINO</text:p>
      <text:p text:style-name="P605">VĮ Statybos produkcijos sertifikavimo centras</text:p>
      <text:p text:style-name="P606"><text:span text:style-name="T607">2012 m. rugpjūčio 27 d.</text:span><text:span text:style-name="T608"><text:s/></text:span><text:span text:style-name="T609">raštu Nr. 11088</text:span></text:p>
      <text:p text:style-name="P610"/>
      <text:p text:style-name="P611">PARENGĖ</text:p>
      <text:p text:style-name="P612">Lietuvos žemėtvarkos ir hidrotechnikos inžinierių sąjunga</text:p>
      <text:p text:style-name="P613">LŽHIS prezidentas dr. Kazys Sivickis</text:p>
      <text:p text:style-name="P614">LŽHIS Tarybos 2012-05-03 nutarimo protokolas Nr. XII-6</text:p>
      <text:p text:style-name="P615"/>
      <text:p text:style-name="P616"><text:span text:style-name="T617">_________________</text:span></text:p>
      <text:p text:style-name="P618"/>
      <text:soft-page-break/>
      <text:p text:style-name="P619"><text:span text:style-name="T620">PATVIRTINTA</text:span></text:p>
      <text:p text:style-name="P621">Lietuvos Respublikos aplinkos ministro<text:s/></text:p>
      <text:p text:style-name="P622">2012 m. rugsėjo 26 d. įsakymu Nr. D1-775</text:p>
      <text:p text:style-name="P623"/>
      <text:p text:style-name="P624"><text:span text:style-name="T625">LIETUVOS ŽEMĖTVARKOS IR HIDROTECHNIKOS INŽINIERIŲ SĄJUNGOS</text:span></text:p>
      <text:p text:style-name="P626">STATYBOS TECHNINĖS VEIKLOS PAGRINDINIŲ SRIČIŲ VADOVŲ</text:p>
      <text:p text:style-name="P627"><text:span text:style-name="T628">PROFESINIŲ ŽINIŲ VERTINIMO EGZAMINŲ PROGRAMA</text:span></text:p>
      <text:p text:style-name="P629"/>
      <text:p text:style-name="P630"><text:span text:style-name="T631">Programos žymuo: E-023-12-LŽHIS</text:span></text:p>
      <text:p text:style-name="P632"/>
      <text:p text:style-name="P633"><text:span text:style-name="T634">I</text:span><text:span text:style-name="T635">.<text:s/></text:span><text:span text:style-name="T636">BENDROSIOS NUOSTATOS</text:span></text:p>
      <text:p text:style-name="P637"/>
      <text:p text:style-name="P638"><text:span text:style-name="T639">1</text:span><text:span text:style-name="T640">.<text:s/></text:span><text:span text:style-name="T641">Programos pavadinimas:<text:s/></text:span><text:span text:style-name="T642">ypatingo statinio statybos vadovo, ypatingo statinio statybos techninės priežiūros vadovo, statinio ekspertizės vadovo, statinio dalies ekspertizės vadovo profesinių žinių vertinimo egzaminų programa.</text:span></text:p>
      <text:p text:style-name="P643"><text:span text:style-name="T644">2</text:span><text:span text:style-name="T645">.<text:s/></text:span><text:span text:style-name="T646">Programos tikslas:<text:s/></text:span><text:span text:style-name="T647">įvertinti</text:span><text:span text:style-name="T648"><text:s/></text:span><text:span text:style-name="T649">statybos inžinierių profesinį pasirengimą vadovauti hidrotechnikos statinių statybai. Specialistai privalo gerai žinoti statybos teisinius ir normatyvinius dokumentus ir juos taikyti savo darbinėje veikloje, išmanyti naujausias statybos darbų technologijas, darbo ir aplinkos saugą.</text:span></text:p>
      <text:p text:style-name="P650"><text:span text:style-name="T651">3</text:span><text:span text:style-name="T652">.<text:s/></text:span><text:span text:style-name="T653">Programos paskirtis:<text:s/></text:span><text:span text:style-name="T654">programa skirta įvertinti profesines žinias statybos inžinierių, siekiančių įgyti teisę eiti</text:span><text:span text:style-name="T655"><text:s/></text:span><text:span text:style-name="T656">ypatingo statinio statybos vadovo, ypatingo statinio statybos techninės priežiūros vadovo, statinio ekspertizės vadovo, statinio dalies ekspertizės vadovo pareigas.</text:span></text:p>
      <text:p text:style-name="P657">Statinių grupė: hidrotechnikos statiniai.</text:p>
      <text:p text:style-name="P658"/>
      <text:p text:style-name="P659"><text:span text:style-name="T660">II</text:span><text:span text:style-name="T661">.<text:s/></text:span><text:span text:style-name="T662">PROGRAMOS ANOTACIJA</text:span></text:p>
      <text:p text:style-name="P663"/>
      <text:p text:style-name="P664"><text:span text:style-name="T665">4</text:span><text:span text:style-name="T666">. Profesinių žinių vertinimo programa sudaryta iš penkių dalių, kuriose pateikti klausimai susiję su hidrotechnikos statinių statybos darbų teisiniu reglamentavimu, hidrotechnikos statinių statyba ir statybos darbų technologija.</text:span></text:p>
      <text:p text:style-name="P667"/>
      <text:p text:style-name="P668"><text:span text:style-name="T669">III</text:span><text:span text:style-name="T670">.<text:s/></text:span><text:span text:style-name="T671">PROFESINIŲ ŽINIŲ VERTINIMO EGZAMINŲ PROGRAMOS SUDĖTIS</text:span></text:p>
      <text:p text:style-name="P672"/>
      <text:p text:style-name="P673"><text:span text:style-name="T674">5</text:span><text:span text:style-name="T675">. Profesinių žinių vertinimo egzaminų programa pateikta 1 lentelėje.</text:span></text:p>
      <text:p text:style-name="P676"/>
      <text:p text:style-name="P677">1 lentelė. Profesinių žinių vertinimo egzaminų programa</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Eil. Nr.</text:span></text:p>
          </table:table-cell>
          <table:table-cell table:style-name="TableCell687">
            <text:p text:style-name="P688"><text:span text:style-name="T689">Temos pavadinimas</text:span></text:p>
          </table:table-cell>
          <table:table-cell table:style-name="TableCell690">
            <text:p text:style-name="P691"><text:span text:style-name="T692">Vadovai ir specialistai</text:span></text:p>
          </table:table-cell>
        </table:table-row>
        <table:table-row table:style-name="TableRow693">
          <table:table-cell table:style-name="TableCell694">
            <text:p text:style-name="P695"><text:span text:style-name="T696">1</text:span></text:p>
          </table:table-cell>
          <table:table-cell table:style-name="TableCell697">
            <text:p text:style-name="P698"><text:span text:style-name="T699">2</text:span></text:p>
          </table:table-cell>
          <table:table-cell table:style-name="TableCell700">
            <text:p text:style-name="P701"><text:span text:style-name="T702">3</text:span></text:p>
          </table:table-cell>
        </table:table-row>
        <table:table-row table:style-name="TableRow703">
          <table:table-cell table:style-name="TableCell704">
            <text:p text:style-name="P705">1.</text:p>
          </table:table-cell>
          <table:table-cell table:style-name="TableCell706">
            <text:p text:style-name="P707">Hidrotechnikos statinių klases Lietuvoje reglamentuojantys normatyviniai dokumentai.</text:p>
            <text:p text:style-name="P708">Aplinkosaugos reikalavimai hidrotechnikos statinių statybvietėje.</text:p>
            <text:p text:style-name="P709">Statinio statybos techninės priežiūros ypatumai hidrotechninėje statyboje.</text:p>
          </table:table-cell>
          <table:table-cell table:style-name="TableCell710">
            <text:p text:style-name="P711">Ypatingo statinio statybos vadovas, ypatingo statinio statybos techninės priežiūros vadovas, statinio ekspertizės vadovas, statinio dalies ekspertizės vadovas</text:p>
          </table:table-cell>
        </table:table-row>
        <table:table-row table:style-name="TableRow712">
          <table:table-cell table:style-name="TableCell713">
            <text:p text:style-name="P714">2.</text:p>
          </table:table-cell>
          <table:table-cell table:style-name="TableCell715">
            <text:p text:style-name="P716">Žemių užtvankos šlaitų tvirtinimo konstrukcinės schemos. Pagrindinės klaidos įrengiant aukštutinio šlaito tvirtinimą.</text:p>
            <text:p text:style-name="P717">Žemių užtvankos šlaitų rekonstravimo ypatumai.<text:s/><text:soft-page-break/>Žemių užtvankos šlaitų pastovumo užtikrinimas.</text:p>
            <text:p text:style-name="P718">Naujos žemių užtvankos šlaitų tvirtinimo medžiagos ir technologijos.</text:p>
          </table:table-cell>
          <table:table-cell table:style-name="TableCell719">
            <text:p text:style-name="P720"/>
          </table:table-cell>
        </table:table-row>
        <text:soft-page-break/>
        <table:table-row table:style-name="TableRow721">
          <table:table-cell table:style-name="TableCell722">
            <text:p text:style-name="P723">3.</text:p>
          </table:table-cell>
          <table:table-cell table:style-name="TableCell724">
            <text:p text:style-name="P725">Vandens pralaidų rekonstravimo ypatumai.</text:p>
            <text:p text:style-name="P726">Slenkstinės betono gravitacinės užtvankos gedimai ir jų priežastys.</text:p>
            <text:p text:style-name="P727">Slenkstinės betono gravitacinės užtvankos šiuolaikiniai statybos ir rekonstravimo reikalavimai.</text:p>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Upių ir kanalų hidrotechnikos statinių statybos ir rekonstravimo šiuolaikiniai reikalavimai.</text:p>
            <text:p text:style-name="P735">Tvenkininės žuvininkystės hidrotechnikos statinių statybos ir rekonstravimo šiuolaikiniai ypatumai.</text:p>
            <text:p text:style-name="P736">Žemės darbai upių ir kanalų hidrotechnikos statinių statybos metu, normatyvinių dokumentų esminiai reikalavimai.</text:p>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Slenkstinės betono gravitacinės užtvankos slenksčio pastovumo užtikrinimas.</text:p>
            <text:p text:style-name="P744">Naujos medžiagos ir technologijos hidrotechninėje statyboje.</text:p>
            <text:p text:style-name="P745">Statinių konstrukcijų hidroizoliavimo medžiagos ir būdai.</text:p>
            <text:p text:style-name="P746">Konstrukcijų montavimo ir remonto darbų technologinės naujovės.</text:p>
          </table:table-cell>
          <table:table-cell table:style-name="TableCell747">
            <text:p text:style-name="P748"/>
          </table:table-cell>
        </table:table-row>
      </table:table>
      <text:p text:style-name="P749"/>
      <text:p text:style-name="P750"><text:span text:style-name="T751">IV</text:span><text:span text:style-name="T752">.<text:s/></text:span><text:span text:style-name="T753">TEISĖS AKTŲ IR LITERATŪROS SĄRAŠAS</text:span></text:p>
      <text:p text:style-name="P754"/>
      <text:p text:style-name="P755"><text:span text:style-name="T756">6</text:span><text:span text:style-name="T757">. Lietuvos Respublikos statybos įstatymas (Žin., 1996, Nr.<text:s/></text:span><text:a xlink:href="https://www.e-tar.lt/portal/lt/legalAct/TAR.F31E79DEC55D" office:target-frame-name="_blank" xlink:show="new"><text:span text:style-name="T758">32-788</text:span></text:a><text:span text:style-name="T759">; 2001, Nr.<text:s/></text:span><text:a xlink:href="https://www.e-tar.lt/portal/lt/legalAct/TAR.80A638E6C263" office:target-frame-name="_blank" xlink:show="new"><text:span text:style-name="T760">101-3597</text:span></text:a><text:span text:style-name="T761">).</text:span></text:p>
      <text:p text:style-name="P762"><text:span text:style-name="T763">7</text:span><text:span text:style-name="T764">. Lietuvos Respublikos vandens įstatymas (Žin., 1997, Nr.<text:s/></text:span><text:a xlink:href="https://www.e-tar.lt/portal/lt/legalAct/TAR.B3CC2C0B9BD2" office:target-frame-name="_blank" xlink:show="new"><text:span text:style-name="T765">104-2615</text:span></text:a><text:span text:style-name="T766">; 2003, Nr. 36-1544).</text:span></text:p>
      <text:p text:style-name="P767"><text:span text:style-name="T768">8</text:span><text:span text:style-name="T769">. Lietuvos Respublikos aplinkos apsaugos įstatymas (Žin., 1992, Nr.<text:s/></text:span><text:a xlink:href="https://www.e-tar.lt/portal/lt/legalAct/TAR.E2780B68DE62" office:target-frame-name="_blank" xlink:show="new"><text:span text:style-name="T770">5-75</text:span></text:a><text:span text:style-name="T771">).</text:span></text:p>
      <text:p text:style-name="P772"><text:span text:style-name="T773">9</text:span><text:span text:style-name="T774">. STR 1.01.06:2010 „Ypatingi statiniai“ (Žin., 2010, Nr.<text:s/></text:span><text:a xlink:href="https://www.e-tar.lt/portal/lt/legalAct/TAR.26F602F9D89C" office:target-frame-name="_blank" xlink:show="new"><text:span text:style-name="T775">115-5904</text:span></text:a><text:span text:style-name="T776">).</text:span></text:p>
      <text:p text:style-name="P777"><text:span text:style-name="T778">10</text:span><text:span text:style-name="T779">. STR 1.01.08:2002 „Statinio statybos rūšys“ (Žin., 2002, Nr.<text:s/></text:span><text:a xlink:href="https://www.e-tar.lt/portal/lt/legalAct/TAR.B49EEDC9171B" office:target-frame-name="_blank" xlink:show="new"><text:span text:style-name="T780">119-5372</text:span></text:a><text:span text:style-name="T781">).</text:span></text:p>
      <text:p text:style-name="P782"><text:span text:style-name="T783">11</text:span><text:span text:style-name="T784">. STR 1.07.01:2010 „Statybą leidžiantys dokumentai“ (Žin., 2010, Nr.<text:s/></text:span><text:a xlink:href="https://www.e-tar.lt/portal/lt/legalAct/TAR.91A151CE19E9" office:target-frame-name="_blank" xlink:show="new"><text:span text:style-name="T785">116-5944</text:span></text:a><text:span text:style-name="T786">).</text:span></text:p>
      <text:p text:style-name="P787"><text:span text:style-name="T788">12</text:span><text:span text:style-name="T789">. STR 1.07.02:2005 „Žemės darbai“ (Žin., 2005, Nr.<text:s/></text:span><text:a xlink:href="https://www.e-tar.lt/portal/lt/legalAct/TAR.B2A48CA02F02" office:target-frame-name="_blank" xlink:show="new"><text:span text:style-name="T790">151-5569</text:span></text:a><text:span text:style-name="T791">).</text:span></text:p>
      <text:p text:style-name="P792"><text:span text:style-name="T793">13</text:span><text:span text:style-name="T794">. STR 1.08.02:2002 „Statybos darbai“ (Žin., 2002, Nr.<text:s/></text:span><text:a xlink:href="https://www.e-tar.lt/portal/lt/legalAct/TAR.B2CFCF12A34C" office:target-frame-name="_blank" xlink:show="new"><text:span text:style-name="T795">54-2150</text:span></text:a><text:span text:style-name="T796">).</text:span></text:p>
      <text:p text:style-name="P797"><text:span text:style-name="T798">14</text:span><text:span text:style-name="T799">. STR 1.09.05:2002 „Statinio statybos techninė priežiūra“ (Žin., 2002, Nr.<text:s/></text:span><text:a xlink:href="https://www.e-tar.lt/portal/lt/legalAct/TAR.672A76740619" office:target-frame-name="_blank" xlink:show="new"><text:span text:style-name="T800">43-1638</text:span></text:a><text:span text:style-name="T801">).</text:span></text:p>
      <text:p text:style-name="P802"><text:span text:style-name="T803">15</text:span><text:span text:style-name="T804">. STR 1.09.06:2010 „Statybos 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805">116-5946</text:span></text:a><text:span text:style-name="T806">).</text:span></text:p>
      <text:p text:style-name="P807"><text:span text:style-name="T808">16</text:span><text:span text:style-name="T809">. STR 1.10.01:2002 „Statinio avarijos tyrimas ir likvidavimas“ (Žin., 2002, Nr.<text:s/></text:span><text:a xlink:href="https://www.e-tar.lt/portal/lt/legalAct/TAR.4B0864B93747" office:target-frame-name="_blank" xlink:show="new"><text:span text:style-name="T810">55-2209</text:span></text:a><text:span text:style-name="T811">).</text:span></text:p>
      <text:p text:style-name="P812"><text:span text:style-name="T813">17</text:span><text:span text:style-name="T814">. STR 1.11.01:2010 „Statybos užbaigimas“ (Žin., 2010, Nr.<text:s/></text:span><text:a xlink:href="https://www.e-tar.lt/portal/lt/legalAct/TAR.5798288182E9" office:target-frame-name="_blank" xlink:show="new"><text:span text:style-name="T815">116-5947</text:span></text:a><text:span text:style-name="T816">).</text:span></text:p>
      <text:p text:style-name="P817"><text:span text:style-name="T818">18</text:span><text:span text:style-name="T819">. STR 1.12.03:2006 „Hidrotechnikos statinių techninės priežiūros taisyklės“ (Žin., 2006, Nr. 1-28).</text:span></text:p>
      <text:p text:style-name="P820"><text:span text:style-name="T821">19</text:span><text:span text:style-name="T822">. STR 2.02.03:2003 „Žuvų pralaidos. Pagrindinės nuostatos“ (Žin., 2003, Nr.<text:s/></text:span><text:a xlink:href="https://www.e-tar.lt/portal/lt/legalAct/TAR.D3D8753A4C3D" office:target-frame-name="_blank" xlink:show="new"><text:span text:style-name="T823">119-5449</text:span></text:a><text:span text:style-name="T824">).</text:span></text:p>
      <text:p text:style-name="P825"><text:span text:style-name="T826">20</text:span><text:span text:style-name="T827">. STR 2.02.06:2004 „Hidrotechnikos statiniai. Pagrindinės nuostatos“ (Žin., 2004, Nr.<text:s/></text:span><text:a xlink:href="https://www.e-tar.lt/portal/lt/legalAct/TAR.4DD51450EF74" office:target-frame-name="_blank" xlink:show="new"><text:span text:style-name="T828">154-5624</text:span></text:a><text:span text:style-name="T829">).</text:span></text:p>
      <text:p text:style-name="P830"><text:span text:style-name="T831">21</text:span><text:span text:style-name="T832">. STR 2.05.05:2005 „Betoninės ir gelžbetoninės užtvankos ir jų konstrukcijos“ (Žin., 2005, Nr.<text:s/></text:span><text:a xlink:href="https://www.e-tar.lt/portal/lt/legalAct/TAR.C8C4EF7FF7AE" office:target-frame-name="_blank" xlink:show="new"><text:span text:style-name="T833">17-550</text:span></text:a><text:span text:style-name="T834">).</text:span></text:p>
      <text:p text:style-name="P835"><text:span text:style-name="T836">22</text:span><text:span text:style-name="T837">. STR 2.05.17:2005 „Gruntinių medžiagų užtvankos“ (Žin., 2006, Nr.<text:s/></text:span><text:a xlink:href="https://www.e-tar.lt/portal/lt/legalAct/TAR.C59F182A58B4" office:target-frame-name="_blank" xlink:show="new"><text:span text:style-name="T838">19-664</text:span></text:a><text:span text:style-name="T839">).</text:span></text:p>
      <text:p text:style-name="P840"><text:span text:style-name="T841">23</text:span><text:span text:style-name="T842">. A. Ciunys, L. Katkevičius „Aplinkosaugos darbai ir jų reglamentavimas“. Kaunas, „Ardiva“, 2008.</text:span></text:p>
      <text:p text:style-name="P843"><text:span text:style-name="T844">24</text:span><text:span text:style-name="T845">. V. Damulevičius, J. Vyčius „Gruntinių statinių šlaitų tvirtinimo priemonių techninės būklės analizė“. Vandens ūkio inžinerija, 2007.</text:span></text:p>
      <text:p text:style-name="P846"><text:span text:style-name="T847">25</text:span><text:span text:style-name="T848">. V. Damulevičius, J. Vyčius „Hidrotechnikos statiniai. Žemių užtvankos ir perteklinio vandens pralaidos“. Mokomoji knyga. Kaunas, „Ardiva“, 2008.</text:span></text:p>
      <text:p text:style-name="P849"><text:span text:style-name="T850">26</text:span><text:span text:style-name="T851">. V. Damulevičius, A. Patašius, R. Šadzevičius, J. Vyčius „Lietuvos gruntinių medžiagų užtvankų būklės tyrimai“. Vandens ūkio inžinerija, 2009.</text:span></text:p>
      <text:p text:style-name="P852"><text:span text:style-name="T853">27</text:span><text:span text:style-name="T854">. V. Damulevičius (vadovas), Č. Ramonas, J. Eičinas, B. Ruplys, R. Skominas, A. Žibas ir kt. „Statybos taisyklės ST 120793378.05:2010 „Hidrotechninės statybos darbai“. Akademija, 2010.</text:span></text:p>
      <text:p text:style-name="P855"><text:span text:style-name="T856">28</text:span><text:span text:style-name="T857">. „Pastatų konstruktoriaus ir statybininko žinynas“. Lietuvos statybos inžinierių sąjunga, sudarytojas J. Gajauskas. Vilnius, „Technika“, 2009.</text:span></text:p>
      <text:p text:style-name="P858"><text:span text:style-name="T859">29</text:span><text:span text:style-name="T860">. K. A. Vaišvila, D. Ramukevičius „Inžinerinės konstrukcijos“. Mokomoji knyga. Kaunas, „Ardiva“, 2008.</text:span></text:p>
      <text:p text:style-name="P861"><text:span text:style-name="T862">30</text:span><text:span text:style-name="T863">. K. A. Vaišvila, D. Ramukevičius „Inžinerinės konstrukcijos: metodiniai patarimai“. Kaunas, „Ardiva“, 2008.</text:span></text:p>
      <text:p text:style-name="P864"><text:span text:style-name="T865">31</text:span><text:span text:style-name="T866">. G. Žibienė „Žuvų pralaidos ir apsaugos nuo potvynių statiniai“. Mokomoji knyga. Kaunas, Akademija, 2011.</text:span></text:p>
      <text:p text:style-name="P867"><text:span text:style-name="T868">32</text:span><text:span text:style-name="T869">. L. N. Rasskazov „Gidrotekhnicheskie sooruzheniya“, Moskva, 2008.</text:span></text:p>
      <text:p text:style-name="P870"><text:span text:style-name="T871">33</text:span><text:span text:style-name="T872">. P. Novak, A. I. Moffat, C. Nalluri and R. Narayanan „Hydraulic struktures“. London and New York, 2001.</text:span></text:p>
      <text:p text:style-name="P873"/>
      <text:p text:style-name="P874"><text:span text:style-name="T875">V</text:span><text:span text:style-name="T876">.<text:s/></text:span><text:span text:style-name="T877">ORGANIZACIJA, ATLIEKANTI PROFESINĮ VERTINIMĄ</text:span></text:p>
      <text:p text:style-name="P878"/>
      <text:p text:style-name="P879"><text:span text:style-name="T880">34</text:span><text:span text:style-name="T881">.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nių statinių, susisiekimo komunikacijų, inžinerinių tinklų: vandentiekio ir nuotekų šalinimo, kitos paskirties statinių grupėse.</text:span></text:p>
      <text:p text:style-name="P882">Adresas: Aleksandro Stulginskio universitetas, III rūmai, 227 kabinetas, Studentų g. 10, Akademija, LT-53361 Kauno rajonas.</text:p>
      <text:p text:style-name="P883">LŽHIS statybos inžinierių atestavime dalyvauja nuo 1993 m.</text:p>
      <text:p text:style-name="P884"/>
      <text:p text:style-name="P885"><text:span text:style-name="T886">VI</text:span><text:span text:style-name="T887">.<text:s/></text:span><text:span text:style-name="T888">EGZAMINŲ PATALPOS</text:span></text:p>
      <text:p text:style-name="P889"/>
      <text:p text:style-name="P890"><text:span text:style-name="T891">35</text:span><text:span text:style-name="T892">.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893"/>
      <text:p text:style-name="P894"><text:span text:style-name="T895">VII</text:span><text:span text:style-name="T896">.<text:s/></text:span><text:span text:style-name="T897">PrOFESINIŲ ŽINIŲ VERTINIMAS</text:span></text:p>
      <text:p text:style-name="P898"/>
      <text:p text:style-name="P899"><text:span text:style-name="T900">36</text:span><text:span text:style-name="T901">.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902"><text:span text:style-name="T903">37</text:span><text:span text:style-name="T904">. LŽHIS pareiškėjų profesinių žinių vertinimas vykdomas 2 etapais:</text:span></text:p>
      <text:p text:style-name="P905"><text:span text:style-name="T906">37.1</text:span><text:span text:style-name="T907">.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908"><text:span text:style-name="T909">37.2</text:span><text:span text:style-name="T910">.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911"><text:span text:style-name="T912">38</text:span><text:span text:style-name="T913">.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914"/>
      <text:p text:style-name="P915"><text:span text:style-name="T916">VIII</text:span><text:span text:style-name="T917">.<text:s/></text:span><text:span text:style-name="T918">PROFESINIŲ ŽINIŲ VERTINIMO KOMISIJA</text:span></text:p>
      <text:p text:style-name="P919"/>
      <text:p text:style-name="P920"><text:span text:style-name="T921">39</text:span><text:span text:style-name="T922">. LŽHIS profesinių žinių vertinimo komisija skiriama LŽHIS Tarybos nutarimu. Komisijos narių sąrašas skelbiamas LŽHIS tinklalapyje www.lzhis.lt.</text:span></text:p>
      <text:p text:style-name="P923"><text:span text:style-name="T924">40</text:span><text:span text:style-name="T925">.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926"/>
      <text:p text:style-name="P927"><text:span text:style-name="T928">IX</text:span><text:span text:style-name="T929">.<text:s/></text:span><text:span text:style-name="T930">INFORMACIJOS SKELBIMAS</text:span></text:p>
      <text:p text:style-name="P931"/>
      <text:p text:style-name="P932"><text:span text:style-name="T933">41</text:span><text:span text:style-name="T934">. Egzaminų data ir vieta skelbiama LŽHIS tinklalapyje www.lzhis.lt.</text:span></text:p>
      <text:p text:style-name="P935"/>
      <text:p text:style-name="P936"><text:span text:style-name="T937">X</text:span><text:span text:style-name="T938">.<text:s/></text:span><text:span text:style-name="T939">DOKUMENTAS, ĮRODANTIS TEIGIAMĄ PROFESINIŲ ŽINIŲ ĮVERTINIMĄ</text:span></text:p>
      <text:p text:style-name="P940"/>
      <text:p text:style-name="P941"><text:span text:style-name="T942">42</text:span><text:span text:style-name="T943">.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944"/>
      <text:p text:style-name="P945">ĮVERTINO</text:p>
      <text:p text:style-name="P946">VĮ Statybos produkcijos sertifikavimo centras</text:p>
      <text:p text:style-name="P947"><text:span text:style-name="T948">2012 m. rugpjūčio 27 d.</text:span><text:span text:style-name="T949"><text:s/></text:span><text:span text:style-name="T950">raštu Nr. 11088</text:span></text:p>
      <text:p text:style-name="P951"/>
      <text:p text:style-name="P952">PARENGĖ</text:p>
      <text:p text:style-name="P953">Lietuvos žemėtvarkos ir hidrotechnikos inžinierių sąjunga</text:p>
      <text:p text:style-name="P954">LŽHIS prezidentas dr. Kazys Sivickis</text:p>
      <text:p text:style-name="P955">LŽHIS Tarybos 2012-05-03 nutarimo protokolas Nr. XII-6</text:p>
      <text:p text:style-name="P956"/>
      <text:p text:style-name="P957"><text:span text:style-name="T958">_________________</text:span></text:p>
      <text:p text:style-name="P959"/>
      <text:soft-page-break/>
      <text:p text:style-name="P960"><text:span text:style-name="T961">PATVIRTINTA</text:span></text:p>
      <text:p text:style-name="P962">Lietuvos Respublikos aplinkos ministro<text:s/></text:p>
      <text:p text:style-name="P963">2012 m. rugsėjo 26 d. įsakymu Nr. D1-775</text:p>
      <text:p text:style-name="P964"/>
      <text:p text:style-name="P965"><text:span text:style-name="T966">LIETUVOS ŽEMĖTVARKOS IR HIDROTECHNIKOS INŽINIERIŲ SĄJUNGOS</text:span></text:p>
      <text:p text:style-name="P967">STATYBOS TECHNINĖS VEIKLOS PAGRINDINIŲ SRIČIŲ VADOVŲ</text:p>
      <text:p text:style-name="P968"><text:span text:style-name="T969">PROFESINIŲ ŽINIŲ VERTINIMO EGZAMINŲ PROGRAMA</text:span></text:p>
      <text:p text:style-name="P970"/>
      <text:p text:style-name="P971"><text:span text:style-name="T972">Programos žymuo: E-024-12-LŽHIS</text:span></text:p>
      <text:p text:style-name="P973"/>
      <text:p text:style-name="P974"><text:span text:style-name="T975">I</text:span><text:span text:style-name="T976">.<text:s/></text:span><text:span text:style-name="T977">BENDROSIOS NUOSTATOS</text:span></text:p>
      <text:p text:style-name="P978"/>
      <text:p text:style-name="P979"><text:span text:style-name="T980">1</text:span><text:span text:style-name="T981">.<text:s/></text:span><text:span text:style-name="T982">Programos pavadinimas:<text:s/></text:span><text:span text:style-name="T983">ypatingo statinio projekto vadovo, ypatingo statinio projekto dalies vadovo, ypatingo statinio projekto vykdymo priežiūros vadovo, ypatingo statinio projekto dalies vykdymo priežiūros vadovo, statinio projekto ekspertizės vadovo, statinio projekto dalies ekspertizės vadovo profesinių žinių vertinimo egzaminų programa.</text:span></text:p>
      <text:p text:style-name="P984"><text:span text:style-name="T985">2</text:span><text:span text:style-name="T986">.<text:s/></text:span><text:span text:style-name="T987">Programos tikslas:<text:s/></text:span><text:span text:style-name="T988">įvertinti statybos inžinieriaus profesinį pasirengimą vandentiekio ir nuotekų tinklų projektavimo klausimais.</text:span></text:p>
      <text:p text:style-name="P989"><text:span text:style-name="T990">3</text:span><text:span text:style-name="T991">.</text:span><text:span text:style-name="T992"><text:s/>Programos paskirtis:</text:span><text:span text:style-name="T993"><text:s/>programa skirta įvertinti profesines žinias statybos inžinierių, siekiančių įgyti teisę eiti ypatingo statinio projekto vadovo, ypatingo statinio projekto dalies vadovo, ypatingo statinio projekto vykdymo priežiūros vadovo, ypatingo statinio projekto dalies vykdymo priežiūros vadovo, statinio projekto ekspertizės vadovo, statinio projekto dalies ekspertizės vadovo pareigas.</text:span></text:p>
      <text:p text:style-name="P994">Statinių grupė: inžineriniai tinklai – vandentiekio ir nuotekų šalinimo.</text:p>
      <text:p text:style-name="P995"/>
      <text:p text:style-name="P996"><text:span text:style-name="T997">II</text:span><text:span text:style-name="T998">.<text:s/></text:span><text:span text:style-name="T999">PROGRAMOS ANOTACIJA</text:span></text:p>
      <text:p text:style-name="P1000"/>
      <text:p text:style-name="P1001"><text:span text:style-name="T1002">4</text:span><text:span text:style-name="T1003">. Programą sudaro 11 klausimų, kurie apima vandentiekio ir nuotekų tinklų projektavimo, geriamojo ir ūkinio vandens šaltinių bei vandens paėmimo įrenginių projektavimą, reikalavimus geriamojo vandens kokybei, naujausias medžiagas, naudojamas vandentiekio ir nuotekų tinklų įrengimui, nuotekų valymo technologijas.</text:span></text:p>
      <text:p text:style-name="P1004"/>
      <text:p text:style-name="P1005"><text:span text:style-name="T1006">III</text:span><text:span text:style-name="T1007">.<text:s/></text:span><text:span text:style-name="T1008">PROFESINIŲ ŽINIŲ VERTINIMO EGZAMINŲ PROGRAMOS SUDĖTIS</text:span></text:p>
      <text:p text:style-name="P1009"/>
      <text:p text:style-name="P1010"><text:span text:style-name="T1011">5</text:span><text:span text:style-name="T1012">. Profesinių žinių vertinimo egzaminų programa pateikta 1 lentelėje.</text:span></text:p>
      <text:p text:style-name="P1013"/>
      <text:p text:style-name="P1014">1 lentelė. Profesinių žinių vertinimo egzaminų programa</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Eil. Nr.</text:span></text:p>
          </table:table-cell>
          <table:table-cell table:style-name="TableCell1024">
            <text:p text:style-name="P1025"><text:span text:style-name="T1026">Temos pavadinimas</text:span></text:p>
          </table:table-cell>
          <table:table-cell table:style-name="TableCell1027">
            <text:p text:style-name="P1028"><text:span text:style-name="T1029">Vadovai, specialistai</text:span></text:p>
          </table:table-cell>
        </table:table-row>
        <table:table-row table:style-name="TableRow1030">
          <table:table-cell table:style-name="TableCell1031">
            <text:p text:style-name="P1032"><text:span text:style-name="T1033">1</text:span></text:p>
          </table:table-cell>
          <table:table-cell table:style-name="TableCell1034">
            <text:p text:style-name="P1035"><text:span text:style-name="T1036">2</text:span></text:p>
          </table:table-cell>
          <table:table-cell table:style-name="TableCell1037">
            <text:p text:style-name="P1038"><text:span text:style-name="T1039">3</text:span></text:p>
          </table:table-cell>
        </table:table-row>
        <table:table-row table:style-name="TableRow1040">
          <table:table-cell table:style-name="TableCell1041">
            <text:p text:style-name="P1042">1.</text:p>
          </table:table-cell>
          <table:table-cell table:style-name="TableCell1043">
            <text:p text:style-name="P1044">Lauko vandentiekių tipai, bendrieji reikalavimai vandentiekio tinklo dalims.<text:s/></text:p>
          </table:table-cell>
          <table:table-cell table:style-name="TableCell1045" table:number-rows-spanned="4">
            <text:p text:style-name="P1046">Ypatingo statinio projekto vadovas, ypatingo statinio projekto dalies vadovas, ypatingo statinio projekto vykdymo priežiūros vadovas, ypatingo statinio projekto dalies vykdymo priežiūros vadovas, statinio projekto ekspertizės vadovas, statinio projekto dalies ekspertizės vadovas.</text:p>
          </table:table-cell>
        </table:table-row>
        <table:table-row table:style-name="TableRow1047">
          <table:table-cell table:style-name="TableCell1048">
            <text:p text:style-name="P1049">2.</text:p>
          </table:table-cell>
          <table:table-cell table:style-name="TableCell1050">
            <text:p text:style-name="P1051">Lauko nuotakynų tipai. Bendrieji reikalavimai lauko nuotakynui.<text:s/></text:p>
          </table:table-cell>
          <table:covered-table-cell>
            <text:p text:style-name="P1052"/>
          </table:covered-table-cell>
        </table:table-row>
        <table:table-row table:style-name="TableRow1053">
          <table:table-cell table:style-name="TableCell1054">
            <text:p text:style-name="P1055">3.</text:p>
          </table:table-cell>
          <table:table-cell table:style-name="TableCell1056">
            <text:p text:style-name="P1057">Lauko nuotakyno tinklo statybai ir rekonstravimui naudojami betranšėjiniai metodai.</text:p>
          </table:table-cell>
          <table:covered-table-cell>
            <text:p text:style-name="P1058"/>
          </table:covered-table-cell>
        </table:table-row>
        <table:table-row table:style-name="TableRow1059">
          <table:table-cell table:style-name="TableCell1060">
            <text:p text:style-name="P1061">4.</text:p>
          </table:table-cell>
          <table:table-cell table:style-name="TableCell1062">
            <text:p text:style-name="P1063">Lauko vandentiekio tinklo statybai ir rekonstravimui naudojami betranšėjiniai metodai.</text:p>
          </table:table-cell>
          <table:covered-table-cell>
            <text:p text:style-name="P1064"/>
          </table:covered-table-cell>
        </table:table-row>
        <text:soft-page-break/>
        <table:table-row table:style-name="TableRow1065">
          <table:table-cell table:style-name="TableCell1066">
            <text:p text:style-name="P1067">5.</text:p>
          </table:table-cell>
          <table:table-cell table:style-name="TableCell1068">
            <text:p text:style-name="P1069">Vandentiekio ir nuotakyno tinklų įrengimui naudojamos medžiagos ir reikalavimai.</text:p>
          </table:table-cell>
          <table:table-cell table:style-name="TableCell1070">
            <text:p text:style-name="P1071"/>
          </table:table-cell>
        </table:table-row>
        <table:table-row table:style-name="TableRow1072">
          <table:table-cell table:style-name="TableCell1073">
            <text:p text:style-name="P1074">6.</text:p>
          </table:table-cell>
          <table:table-cell table:style-name="TableCell1075">
            <text:p text:style-name="P1076">Reikalavimai geriamojo vandens kokybei.</text:p>
          </table:table-cell>
          <table:table-cell table:style-name="TableCell1077">
            <text:p text:style-name="P1078"/>
          </table:table-cell>
        </table:table-row>
        <table:table-row table:style-name="TableRow1079">
          <table:table-cell table:style-name="TableCell1080">
            <text:p text:style-name="P1081">7.</text:p>
          </table:table-cell>
          <table:table-cell table:style-name="TableCell1082">
            <text:p text:style-name="P1083">Pagrindiniai reikalavimai artezinių gręžinių ir šachtinių šulinių įrengimui.</text:p>
          </table:table-cell>
          <table:table-cell table:style-name="TableCell1084">
            <text:p text:style-name="P1085"/>
          </table:table-cell>
        </table:table-row>
        <table:table-row table:style-name="TableRow1086">
          <table:table-cell table:style-name="TableCell1087">
            <text:p text:style-name="P1088">8.</text:p>
          </table:table-cell>
          <table:table-cell table:style-name="TableCell1089">
            <text:p text:style-name="P1090">Nuotekų kiekių nustatymas projektuojant lauko nuotakyno tinklus.<text:s/></text:p>
          </table:table-cell>
          <table:table-cell table:style-name="TableCell1091">
            <text:p text:style-name="P1092"/>
          </table:table-cell>
        </table:table-row>
        <table:table-row table:style-name="TableRow1093">
          <table:table-cell table:style-name="TableCell1094">
            <text:p text:style-name="P1095">9.</text:p>
          </table:table-cell>
          <table:table-cell table:style-name="TableCell1096">
            <text:p text:style-name="P1097">Vandens poreikio ir suvartojimo skaičiavimai projektuojant lauko vandentiekio tinklus.</text:p>
          </table:table-cell>
          <table:table-cell table:style-name="TableCell1098">
            <text:p text:style-name="P1099"/>
          </table:table-cell>
        </table:table-row>
        <table:table-row table:style-name="TableRow1100">
          <table:table-cell table:style-name="TableCell1101">
            <text:p text:style-name="P1102">10.</text:p>
          </table:table-cell>
          <table:table-cell table:style-name="TableCell1103">
            <text:p text:style-name="P1104">Pagrindinės nuotekų užterštumo charakteristikos.</text:p>
          </table: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P1111">Paviršinių nuotekų tinklų projektavimo principai.</text:p>
          </table:table-cell>
          <table:table-cell table:style-name="TableCell1112">
            <text:p text:style-name="P1113"/>
          </table:table-cell>
        </table:table-row>
      </table:table>
      <text:p text:style-name="P1114"/>
      <text:p text:style-name="P1115"><text:span text:style-name="T1116">IV</text:span><text:span text:style-name="T1117">.<text:s/></text:span><text:span text:style-name="T1118">TEISĖS AKTŲ IR LITERATŪROS SĄRAŠAS</text:span></text:p>
      <text:p text:style-name="P1119"/>
      <text:p text:style-name="P1120"><text:span text:style-name="T1121">6</text:span><text:span text:style-name="T1122">. Lietuvos Respublikos statybos įstatymas (Žin., 1996, Nr.<text:s/></text:span><text:a xlink:href="https://www.e-tar.lt/portal/lt/legalAct/TAR.F31E79DEC55D" office:target-frame-name="_blank" xlink:show="new"><text:span text:style-name="T1123">32-788</text:span></text:a><text:span text:style-name="T1124">; 2001, Nr.<text:s/></text:span><text:a xlink:href="https://www.e-tar.lt/portal/lt/legalAct/TAR.80A638E6C263" office:target-frame-name="_blank" xlink:show="new"><text:span text:style-name="T1125">101-3597</text:span></text:a><text:span text:style-name="T1126">).</text:span></text:p>
      <text:p text:style-name="P1127"><text:span text:style-name="T1128">7</text:span><text:span text:style-name="T1129">. Lietuvos Respublikos aplinkos apsaugos įstatymas (Žin., 1992, Nr.<text:s/></text:span><text:a xlink:href="https://www.e-tar.lt/portal/lt/legalAct/TAR.E2780B68DE62" office:target-frame-name="_blank" xlink:show="new"><text:span text:style-name="T1130">5-75</text:span></text:a><text:span text:style-name="T1131">).</text:span></text:p>
      <text:p text:style-name="P1132"><text:span text:style-name="T1133">8</text:span><text:span text:style-name="T1134">. Lietuvos Respublikos geriamojo vandens įstatymas (Žin., 2001, Nr.<text:s/></text:span><text:a xlink:href="https://www.e-tar.lt/portal/lt/legalAct/TAR.9893688FA176" office:target-frame-name="_blank" xlink:show="new"><text:span text:style-name="T1135">64-2327</text:span></text:a><text:span text:style-name="T1136">).</text:span></text:p>
      <text:p text:style-name="P1137"><text:span text:style-name="T1138">9</text:span><text:span text:style-name="T1139">. Lietuvos Respublikos vandens įstatymas (Žin., 1997, Nr.<text:s/></text:span><text:a xlink:href="https://www.e-tar.lt/portal/lt/legalAct/TAR.B3CC2C0B9BD2" office:target-frame-name="_blank" xlink:show="new"><text:span text:style-name="T1140">104-2615</text:span></text:a><text:span text:style-name="T1141">; 2003, Nr. 36-1544).</text:span></text:p>
      <text:p text:style-name="P1142"><text:span text:style-name="T1143">10</text:span><text:span text:style-name="T1144">. Lietuvos Respublikos planuojamos ūkinės veiklos poveikio aplinkai vertinimo įstatymas (Žin., 1996, Nr.<text:s/></text:span><text:a xlink:href="https://www.e-tar.lt/portal/lt/legalAct/TAR.0539E2FEB29E" office:target-frame-name="_blank" xlink:show="new"><text:span text:style-name="T1145">82-1965</text:span></text:a><text:span text:style-name="T1146">; 2005, Nr. 84-3105).</text:span></text:p>
      <text:p text:style-name="P1147"><text:span text:style-name="T1148">11</text:span><text:span text:style-name="T1149">. STR 1.05.06:2010 „Statinio projektavimas“ (Žin., 2010, Nr.<text:s/></text:span><text:a xlink:href="https://www.e-tar.lt/portal/lt/legalAct/TAR.2BC82ED1190B" office:target-frame-name="_blank" xlink:show="new"><text:span text:style-name="T1150">115-5902</text:span></text:a><text:span text:style-name="T1151">).</text:span></text:p>
      <text:p text:style-name="P1152"><text:span text:style-name="T1153">12</text:span><text:span text:style-name="T1154">. STR 2.02.04:2004 „Vandens ėmimas, vandenruoša. Pagrindinės nuostatos“ (Žin., 2004, Nr.<text:s/></text:span><text:a xlink:href="https://www.e-tar.lt/portal/lt/legalAct/TAR.328164741613" office:target-frame-name="_blank" xlink:show="new"><text:span text:style-name="T1155">104-3848</text:span></text:a><text:span text:style-name="T1156">).</text:span></text:p>
      <text:p text:style-name="P1157"><text:span text:style-name="T1158">13</text:span><text:span text:style-name="T1159">. STR 2.02.05:2004 „Nuotekų valyklos. Pagrindinės nuostatos“ (Žin., 2004, Nr.<text:s/></text:span><text:a xlink:href="https://www.e-tar.lt/portal/lt/legalAct/TAR.C11DD7347AC0" office:target-frame-name="_blank" xlink:show="new"><text:span text:style-name="T1160">116-4346</text:span></text:a><text:span text:style-name="T1161">).</text:span></text:p>
      <text:p text:style-name="P1162"><text:span text:style-name="T1163">14</text:span><text:span text:style-name="T1164">. STR 2.07.01:2003 „Vandentiekis ir nuotekų šalintuvas. Pastato inžinerinės sistemos. Lauko inžineriniai tinklai“ (Žin., 2003, Nr.<text:s/></text:span><text:a xlink:href="https://www.e-tar.lt/portal/lt/legalAct/TAR.EFD8078E42A8" office:target-frame-name="_blank" xlink:show="new"><text:span text:style-name="T1165">83-3804</text:span></text:a><text:span text:style-name="T1166">; 2009, Nr.<text:s/></text:span><text:a xlink:href="https://www.e-tar.lt/portal/lt/legalAct/TAR.D64DAB5802A9" office:target-frame-name="_blank" xlink:show="new"><text:span text:style-name="T1167">35-1348</text:span></text:a><text:span text:style-name="T1168">).</text:span></text:p>
      <text:p text:style-name="P1169"><text:span text:style-name="T1170">15</text:span><text:span text:style-name="T1171">. LAND 4-99 „Gręžinių vandeniui tiekti ir vandens šiluminei energijai naudoti projektavimo, įrengimo, konservavimo bei likvidavimo tvarka“ (Žin., 2011, Nr.<text:s/></text:span><text:a xlink:href="https://www.e-tar.lt/portal/lt/legalAct/TAR.856F4E3C12A0" office:target-frame-name="_blank" xlink:show="new"><text:span text:style-name="T1172">11-481</text:span></text:a><text:span text:style-name="T1173">).</text:span></text:p>
      <text:p text:style-name="P1174"><text:span text:style-name="T1175">16</text:span><text:span text:style-name="T1176">. Nuotekų filtravimo sistemų įrengimo aplinkosaugos taisyklės (Žin., 2012, Nr. 41-2007).</text:span></text:p>
      <text:p text:style-name="P1177"><text:span text:style-name="T1178">17</text:span><text:span text:style-name="T1179">. Nuotekų tvarkymo reglamentas (Žin., 2006, Nr.<text:s/></text:span><text:a xlink:href="https://www.e-tar.lt/portal/lt/legalAct/TAR.4D0DFCDD673A" office:target-frame-name="_blank" xlink:show="new"><text:span text:style-name="T1180">59-2103</text:span></text:a><text:span text:style-name="T1181">).</text:span></text:p>
      <text:p text:style-name="P1182"><text:span text:style-name="T1183">18</text:span><text:span text:style-name="T1184">. Paviršinių nuotekų tvarkymo reglamentas (Žin., 2007, Nr.<text:s/></text:span><text:a xlink:href="https://www.e-tar.lt/portal/lt/legalAct/TAR.F79C1136595E" office:target-frame-name="_blank" xlink:show="new"><text:span text:style-name="T1185">42-1594</text:span></text:a><text:span text:style-name="T1186">).</text:span></text:p>
      <text:p text:style-name="P1187"><text:span text:style-name="T1188">19</text:span><text:span text:style-name="T1189">. Lietuvos higienos norma HN 24:2003 „Geriamojo vandens saugos ir kokybės reikalavimai“ (Žin., 2003, Nr. 74-3606).</text:span></text:p>
      <text:p text:style-name="P1190"><text:span text:style-name="T1191">20</text:span><text:span text:style-name="T1192">. Lietuvos higienos norma HN 43:2005 „Šuliniai ir versmės: įrengimo ir priežiūros saugos sveikatai reikalavimai“ (Žin., 2005, Nr. 127-5507).</text:span></text:p>
      <text:p text:style-name="P1193"><text:span text:style-name="T1194">21</text:span><text:span text:style-name="T1195">. A. Kusta, A. Radzevičius, G. Žibienė „Žemės ūkio ir gyvenamųjų vietovių vandentieka“. Vilnius, „Margi raštai“, 2006.</text:span></text:p>
      <text:p text:style-name="P1196"><text:span text:style-name="T1197">22</text:span><text:span text:style-name="T1198">. E. Levitas, A. Radzevičius, G. Žibienė „Nuotekų surinkimas ir valymas“. Kaunas, „Ardiva“, 2008.</text:span></text:p>
      <text:p text:style-name="P1199"><text:span text:style-name="T1200">23</text:span><text:span text:style-name="T1201">. A. Lukianas, R. Pekus, G. Sabas „Skysčių mechanika ir vandentiekis“. Vilnius, „Technika“, 2006.</text:span></text:p>
      <text:p text:style-name="P1202"><text:span text:style-name="T1203">24</text:span><text:span text:style-name="T1204">. A. Sakalauskas, V. Šulga „Vandentieka. Lauko vandentiekis ir vandens imtuvai“. Vilnius, „Technika“, 2005.</text:span></text:p>
      <text:p text:style-name="P1205"/>
      <text:p text:style-name="P1206"><text:span text:style-name="T1207">V</text:span><text:span text:style-name="T1208">.<text:s/></text:span><text:span text:style-name="T1209">ORGANIZACIJA, ATLIEKANTI PROFESINĮ VERTINIMĄ</text:span></text:p>
      <text:p text:style-name="P1210"/>
      <text:p text:style-name="P1211"><text:span text:style-name="T1212">25</text:span><text:span text:style-name="T1213">.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1214">Adresas: Aleksandro Stulginskio universitetas, III rūmai, 227 kabinetas, Studentų g. 10, Akademija, LT-53361 Kauno rajonas.</text:p>
      <text:p text:style-name="P1215">LŽHIS statybos inžinierių atestavime dalyvauja nuo 1993 m.</text:p>
      <text:p text:style-name="P1216"/>
      <text:p text:style-name="P1217"><text:span text:style-name="T1218">VI</text:span><text:span text:style-name="T1219">.<text:s/></text:span><text:span text:style-name="T1220">EGZAMINŲ PATALPOS</text:span></text:p>
      <text:p text:style-name="P1221"/>
      <text:p text:style-name="P1222"><text:span text:style-name="T1223">26</text:span><text:span text:style-name="T1224">.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1225"/>
      <text:p text:style-name="P1226"><text:span text:style-name="T1227">VII</text:span><text:span text:style-name="T1228">.<text:s/></text:span><text:span text:style-name="T1229">PROFESINIŲ ŽINIŲ VERTINIMAS</text:span></text:p>
      <text:p text:style-name="P1230"/>
      <text:p text:style-name="P1231"><text:span text:style-name="T1232">27</text:span><text:span text:style-name="T1233">.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1234"><text:span text:style-name="T1235">28</text:span><text:span text:style-name="T1236">. LŽHIS pareiškėjų profesinių žinių vertinimas vykdomas 2 etapais:</text:span></text:p>
      <text:p text:style-name="P1237"><text:span text:style-name="T1238">28.1</text:span><text:span text:style-name="T1239">.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1240"><text:span text:style-name="T1241">28.2</text:span><text:span text:style-name="T1242">.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1243"><text:span text:style-name="T1244">29</text:span><text:span text:style-name="T1245">.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1246"/>
      <text:p text:style-name="P1247"><text:span text:style-name="T1248">VIII</text:span><text:span text:style-name="T1249">.<text:s/></text:span><text:span text:style-name="T1250">PROFESINIŲ ŽINIŲ VERTINIMO KOMISIJA</text:span></text:p>
      <text:p text:style-name="P1251"/>
      <text:p text:style-name="P1252"><text:span text:style-name="T1253">30</text:span><text:span text:style-name="T1254">. LŽHIS profesinių žinių vertinimo komisija skiriama LŽHIS Tarybos nutarimu. Komisijos narių sąrašas skelbiamas LŽHIS tinklalapyje www.lzhis.lt.</text:span></text:p>
      <text:p text:style-name="P1255"><text:span text:style-name="T1256">31</text:span><text:span text:style-name="T1257">.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1258"/>
      <text:p text:style-name="P1259"><text:span text:style-name="T1260">IX</text:span><text:span text:style-name="T1261">.<text:s/></text:span><text:span text:style-name="T1262">INFORMACIJOS SKELBIMAS</text:span></text:p>
      <text:p text:style-name="P1263"/>
      <text:p text:style-name="P1264"><text:span text:style-name="T1265">32</text:span><text:span text:style-name="T1266">. Egzaminų data ir vieta skelbiama LŽHIS tinklalapyje www.lzhis.lt.</text:span></text:p>
      <text:p text:style-name="P1267"/>
      <text:p text:style-name="P1268"><text:span text:style-name="T1269">X</text:span><text:span text:style-name="T1270">.<text:s/></text:span><text:span text:style-name="T1271">DOKUMENTAS, ĮRODANTIS TEIGIAMĄ PROFESINIŲ ŽINIŲ ĮVERTINIMĄ</text:span></text:p>
      <text:p text:style-name="P1272"/>
      <text:p text:style-name="P1273"><text:span text:style-name="T1274">33</text:span><text:span text:style-name="T1275">.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1276"/>
      <text:p text:style-name="P1277">ĮVERTINO</text:p>
      <text:p text:style-name="P1278">VĮ Statybos produkcijos sertifikavimo centras</text:p>
      <text:p text:style-name="P1279"><text:span text:style-name="T1280">2012 m. rugpjūčio 27 d.</text:span><text:span text:style-name="T1281"><text:s/></text:span><text:span text:style-name="T1282">raštu Nr. 11088</text:span></text:p>
      <text:p text:style-name="P1283"/>
      <text:p text:style-name="P1284"/>
      <text:p text:style-name="P1285">PARENGĖ</text:p>
      <text:p text:style-name="P1286">Lietuvos žemėtvarkos ir hidrotechnikos inžinierių sąjunga</text:p>
      <text:p text:style-name="P1287">LŽHIS prezidentas dr. Kazys Sivickis</text:p>
      <text:p text:style-name="P1288">LŽHIS Tarybos 2012-05-03 nutarimo protokolas Nr. XII-6</text:p>
      <text:p text:style-name="P1289"/>
      <text:p text:style-name="P1290"><text:span text:style-name="T1291">_________________</text:span></text:p>
      <text:p text:style-name="P1292"/>
      <text:soft-page-break/>
      <text:p text:style-name="P1293"><text:span text:style-name="T1294">PATVIRTINTA</text:span></text:p>
      <text:p text:style-name="P1295">Lietuvos Respublikos aplinkos ministro<text:s/></text:p>
      <text:p text:style-name="P1296">2012 m. rugsėjo 26 d. įsakymu Nr. D1-775</text:p>
      <text:p text:style-name="P1297"/>
      <text:p text:style-name="P1298"><text:span text:style-name="T1299">LIETUVOS ŽEMĖTVARKOS IR HIDROTECHNIKOS INŽINIERIŲ SĄJUNGOS</text:span></text:p>
      <text:p text:style-name="P1300">STATYBOS TECHNINĖS VEIKLOS PAGRINDINIŲ SRIČIŲ VADOVŲ</text:p>
      <text:p text:style-name="P1301"><text:span text:style-name="T1302">PROFESINIŲ ŽINIŲ VERTINIMO EGZAMINŲ PROGRAMA</text:span></text:p>
      <text:p text:style-name="P1303"/>
      <text:p text:style-name="P1304">Programos žymuo: E-025-12-LŽHIS</text:p>
      <text:p text:style-name="P1305"/>
      <text:p text:style-name="P1306"><text:span text:style-name="T1307">I</text:span><text:span text:style-name="T1308">.<text:s/></text:span><text:span text:style-name="T1309">BENDROSIOS NUOSTATOS</text:span></text:p>
      <text:p text:style-name="P1310"/>
      <text:p text:style-name="P1311"><text:span text:style-name="T1312">1</text:span><text:span text:style-name="T1313">.<text:s/></text:span><text:span text:style-name="T1314">Programos pavadinimas:<text:s/></text:span><text:span text:style-name="T1315">ypatingo statinio statybos vadovo, ypatingo statinio statybos techninės priežiūros vadovo, ypatingo statinio specialiųjų statybos darbų vadovo, ypatingo statinio specialiųjų statybos darbų techninės priežiūros vadovo, statinio ekspertizės vadovo, statinio dalies ekspertizės vadovo profesinių žinių vertinimo egzaminų programa.</text:span></text:p>
      <text:p text:style-name="P1316"><text:span text:style-name="T1317">2</text:span><text:span text:style-name="T1318">.<text:s/></text:span><text:span text:style-name="T1319">Programos tikslas:<text:s/></text:span><text:span text:style-name="T1320">įvertinti statybos inžinieriaus profesinį pasirengimą vandentiekio ir nuotekų tinklų statybos klausimais.</text:span></text:p>
      <text:p text:style-name="P1321"><text:span text:style-name="T1322">3</text:span><text:span text:style-name="T1323">.<text:s/></text:span><text:span text:style-name="T1324">Programos paskirtis:</text:span><text:span text:style-name="T1325"><text:s/>programa skirta įvertinti profesines žinias statybos inžinierių, siekiančių įgyti teisę eiti ypatingo statinio statybos vadovo, ypatingo statinio statybos techninės priežiūros vadovo, ypatingo statinio specialiųjų statybos darbų vadovo, ypatingo statinio specialiųjų statybos darbų techninės priežiūros vadovo, statinio ekspertizės vadovo, statinio dalies ekspertizės vadovo pareigas.</text:span></text:p>
      <text:p text:style-name="P1326">Statinių grupė: inžineriniai tinklai – vandentiekio ir nuotekų šalinimo.</text:p>
      <text:p text:style-name="P1327"/>
      <text:p text:style-name="P1328"><text:span text:style-name="T1329">II</text:span><text:span text:style-name="T1330">.<text:s/></text:span><text:span text:style-name="T1331">PROGRAMOS ANOTACIJA</text:span></text:p>
      <text:p text:style-name="P1332"/>
      <text:p text:style-name="P1333"><text:span text:style-name="T1334">4</text:span><text:span text:style-name="T1335">. Programą sudaro 11 klausimų, kurie apima vandentiekio ir nuotekų tinklų, geriamojo vandens šaltinių bei vandens paėmimo ir įrenginių statybą, reikalavimus geriamojo vandens kokybei, naujausias medžiagas, naudojamas vandentiekio ir nuotekų tinklų statybai ir rekonstravimui, nuotekų valymo technologijas.</text:span></text:p>
      <text:p text:style-name="P1336"/>
      <text:p text:style-name="P1337"><text:span text:style-name="T1338">III</text:span><text:span text:style-name="T1339">.<text:s/></text:span><text:span text:style-name="T1340">PROFESINIŲ ŽINIŲ VERTINIMO EGZAMINŲ PROGRAMOS SUDĖTIS</text:span></text:p>
      <text:p text:style-name="P1341"/>
      <text:p text:style-name="P1342"><text:span text:style-name="T1343">5</text:span><text:span text:style-name="T1344">. Profesinių žinių vertinimo egzaminų programa pateikta 1 lentelėje.</text:span></text:p>
      <text:p text:style-name="P1345"/>
      <text:p text:style-name="P1346">1 lentelė. Profesinių žinių vertinimo egzaminų programa</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Eil. Nr.</text:span></text:p>
          </table:table-cell>
          <table:table-cell table:style-name="TableCell1356">
            <text:p text:style-name="P1357"><text:span text:style-name="T1358">Temos pavadinimas</text:span></text:p>
          </table:table-cell>
          <table:table-cell table:style-name="TableCell1359">
            <text:p text:style-name="P1360"><text:span text:style-name="T1361">Vadovai ir specialistai</text:span></text:p>
          </table:table-cell>
        </table:table-row>
        <table:table-row table:style-name="TableRow1362">
          <table:table-cell table:style-name="TableCell1363">
            <text:p text:style-name="P1364"><text:span text:style-name="T1365">1</text:span></text:p>
          </table:table-cell>
          <table:table-cell table:style-name="TableCell1366">
            <text:p text:style-name="P1367"><text:span text:style-name="T1368">2</text:span></text:p>
          </table:table-cell>
          <table:table-cell table:style-name="TableCell1369">
            <text:p text:style-name="P1370"><text:span text:style-name="T1371">3</text:span></text:p>
          </table:table-cell>
        </table:table-row>
        <table:table-row table:style-name="TableRow1372">
          <table:table-cell table:style-name="TableCell1373">
            <text:p text:style-name="P1374">1.</text:p>
          </table:table-cell>
          <table:table-cell table:style-name="TableCell1375">
            <text:p text:style-name="P1376">Lauko vandentiekio sistemos: principinės schemos, medžiagos, statybinės dalies rengimas.</text:p>
          </table:table-cell>
          <table:table-cell table:style-name="TableCell1377" table:number-rows-spanned="4">
            <text:p text:style-name="P1378">Ypatingo statinio statybos vadovas, ypatingo statinio statybos techninės priežiūros vadovas, ypatingo statinio specialiųjų statybos darbų vadovas, ypatingo statinio specialiųjų statybos darbų techninės priežiūros vadovas, statinio ekspertizės vadovas, statinio dalies ekspertizės vadovas.</text:p>
          </table:table-cell>
        </table:table-row>
        <table:table-row table:style-name="TableRow1379">
          <table:table-cell table:style-name="TableCell1380">
            <text:p text:style-name="P1381">2.</text:p>
          </table:table-cell>
          <table:table-cell table:style-name="TableCell1382">
            <text:p text:style-name="P1383">Lauko nuotakyno ir vandentiekio sistemos: principinės schemos, medžiagos, statybinės dalies rengimas.</text:p>
          </table:table-cell>
          <table:covered-table-cell>
            <text:p text:style-name="P1384"/>
          </table:covered-table-cell>
        </table:table-row>
        <table:table-row table:style-name="TableRow1385">
          <table:table-cell table:style-name="TableCell1386">
            <text:p text:style-name="P1387">3.</text:p>
          </table:table-cell>
          <table:table-cell table:style-name="TableCell1388">
            <text:p text:style-name="P1389">Lauko nuotakyno tinklo statyba ir rekonstravimas betranšėjiniu būdu.</text:p>
          </table:table-cell>
          <table:covered-table-cell>
            <text:p text:style-name="P1390"/>
          </table:covered-table-cell>
        </table:table-row>
        <table:table-row table:style-name="TableRow1391">
          <table:table-cell table:style-name="TableCell1392">
            <text:p text:style-name="P1393">4.</text:p>
          </table:table-cell>
          <table:table-cell table:style-name="TableCell1394">
            <text:p text:style-name="P1395">Lauko vandentiekio tinklo statyba ir rekonstravimas betranšėjiniu būdu.</text:p>
          </table:table-cell>
          <table:covered-table-cell>
            <text:p text:style-name="P1396"/>
          </table:covered-table-cell>
        </table:table-row>
        <table:table-row table:style-name="TableRow1397">
          <table:table-cell table:style-name="TableCell1398">
            <text:p text:style-name="P1399">5.</text:p>
          </table:table-cell>
          <table:table-cell table:style-name="TableCell1400">
            <text:p text:style-name="P1401">Pagrindiniai reikalavimai artezinių gręžinių ir šachtinių šulinių įrengimui.</text:p>
          </table:table-cell>
          <table:table-cell table:style-name="TableCell1402">
            <text:p text:style-name="P1403"/>
          </table:table-cell>
        </table:table-row>
        <table:table-row table:style-name="TableRow1404">
          <table:table-cell table:style-name="TableCell1405">
            <text:p text:style-name="P1406">6.</text:p>
          </table:table-cell>
          <table:table-cell table:style-name="TableCell1407">
            <text:p text:style-name="P1408">Vandens kėlimo siurblinės, reikalavimai jų darbo patikimumui.</text:p>
          </table:table-cell>
          <table:table-cell table:style-name="TableCell1409">
            <text:p text:style-name="P1410"/>
          </table:table-cell>
        </table:table-row>
        <table:table-row table:style-name="TableRow1411">
          <table:table-cell table:style-name="TableCell1412">
            <text:p text:style-name="P1413">7.</text:p>
          </table:table-cell>
          <table:table-cell table:style-name="TableCell1414">
            <text:p text:style-name="P1415">Reikalavimai geriamojo vandens kokybei.</text:p>
          </table:table-cell>
          <table:table-cell table:style-name="TableCell1416">
            <text:p text:style-name="P1417"/>
          </table:table-cell>
        </table:table-row>
        <table:table-row table:style-name="TableRow1418">
          <table:table-cell table:style-name="TableCell1419">
            <text:p text:style-name="P1420">8.</text:p>
          </table:table-cell>
          <table:table-cell table:style-name="TableCell1421">
            <text:p text:style-name="P1422">Pagrindinės nuotekų užterštumo charakteristikos.</text:p>
          </table:table-cell>
          <table:table-cell table:style-name="TableCell1423">
            <text:p text:style-name="P1424"/>
          </table:table-cell>
        </table:table-row>
        <table:table-row table:style-name="TableRow1425">
          <table:table-cell table:style-name="TableCell1426">
            <text:p text:style-name="P1427">9.</text:p>
          </table:table-cell>
          <table:table-cell table:style-name="TableCell1428">
            <text:p text:style-name="P1429">Vandens ir nuotekų apskaita bei apskaitos prietaisų įrengimas.</text:p>
          </table:table-cell>
          <table:table-cell table:style-name="TableCell1430">
            <text:p text:style-name="P1431"/>
          </table:table-cell>
        </table:table-row>
        <table:table-row table:style-name="TableRow1432">
          <table:table-cell table:style-name="TableCell1433">
            <text:p text:style-name="P1434">10.</text:p>
          </table:table-cell>
          <table:table-cell table:style-name="TableCell1435">
            <text:p text:style-name="P1436">Mažų nuotekų kiekių tvarkymo problemos ir išskirtinumas.</text:p>
          </table:table-cell>
          <table:table-cell table:style-name="TableCell1437">
            <text:p text:style-name="P1438"/>
          </table:table-cell>
        </table:table-row>
        <table:table-row table:style-name="TableRow1439">
          <table:table-cell table:style-name="TableCell1440">
            <text:p text:style-name="P1441">11.</text:p>
          </table:table-cell>
          <table:table-cell table:style-name="TableCell1442">
            <text:p text:style-name="P1443">Pagrindiniai norminiai dokumentai, reglamentuojantys aplinkos apsaugą statyboje.</text:p>
          </table:table-cell>
          <table:table-cell table:style-name="TableCell1444">
            <text:p text:style-name="P1445"/>
          </table:table-cell>
        </table:table-row>
      </table:table>
      <text:p text:style-name="P1446"/>
      <text:p text:style-name="P1447"><text:span text:style-name="T1448">IV</text:span><text:span text:style-name="T1449">.<text:s/></text:span><text:span text:style-name="T1450">TEISĖS AKTŲ IR LITERATŪROS SĄRAŠAS</text:span></text:p>
      <text:p text:style-name="P1451"/>
      <text:p text:style-name="P1452"><text:span text:style-name="T1453">6</text:span><text:span text:style-name="T1454">. Lietuvos Respublikos statybos įstatymas (Žin., 1996, Nr.<text:s/></text:span><text:a xlink:href="https://www.e-tar.lt/portal/lt/legalAct/TAR.F31E79DEC55D" office:target-frame-name="_blank" xlink:show="new"><text:span text:style-name="T1455">32-788</text:span></text:a><text:span text:style-name="T1456">; 2001, Nr.<text:s/></text:span><text:a xlink:href="https://www.e-tar.lt/portal/lt/legalAct/TAR.80A638E6C263" office:target-frame-name="_blank" xlink:show="new"><text:span text:style-name="T1457">101-3597</text:span></text:a><text:span text:style-name="T1458">).</text:span></text:p>
      <text:p text:style-name="P1459"><text:span text:style-name="T1460">7</text:span><text:span text:style-name="T1461">. Lietuvos Respublikos aplinkos apsaugos įstatymas (Žin., 1992, Nr.<text:s/></text:span><text:a xlink:href="https://www.e-tar.lt/portal/lt/legalAct/TAR.E2780B68DE62" office:target-frame-name="_blank" xlink:show="new"><text:span text:style-name="T1462">5-75</text:span></text:a><text:span text:style-name="T1463">).</text:span></text:p>
      <text:p text:style-name="P1464"><text:span text:style-name="T1465">8</text:span><text:span text:style-name="T1466">. Lietuvos Respublikos geriamojo vandens įstatymas (Žin., 2001, Nr.</text:span><text:a xlink:href="https://www.e-tar.lt/portal/lt/legalAct/TAR.9893688FA176" office:target-frame-name="_blank" xlink:show="new"><text:span text:style-name="T1467">64-2327</text:span></text:a><text:span text:style-name="T1468">).</text:span></text:p>
      <text:p text:style-name="P1469"><text:span text:style-name="T1470">9</text:span><text:span text:style-name="T1471">. Lietuvos Respublikos vandens įstatymas (Žin., 1997, Nr.<text:s/></text:span><text:a xlink:href="https://www.e-tar.lt/portal/lt/legalAct/TAR.B3CC2C0B9BD2" office:target-frame-name="_blank" xlink:show="new"><text:span text:style-name="T1472">104-2615</text:span></text:a><text:span text:style-name="T1473">; 2003, Nr. 36-1544).</text:span></text:p>
      <text:p text:style-name="P1474"><text:span text:style-name="T1475">10</text:span><text:span text:style-name="T1476">. Lietuvos Respublikos planuojamos ūkinės veiklos poveikio aplinkai vertinimo įstatymas (Žin., 1996, Nr.<text:s/></text:span><text:a xlink:href="https://www.e-tar.lt/portal/lt/legalAct/TAR.0539E2FEB29E" office:target-frame-name="_blank" xlink:show="new"><text:span text:style-name="T1477">82-1965</text:span></text:a><text:span text:style-name="T1478">; 2005, Nr. 84-3105).</text:span></text:p>
      <text:p text:style-name="P1479"><text:span text:style-name="T1480">11</text:span><text:span text:style-name="T1481">. STR 1.01.08:2002 „Statinio statybos rūšys“ (Žin., 2002, Nr.<text:s/></text:span><text:a xlink:href="https://www.e-tar.lt/portal/lt/legalAct/TAR.B49EEDC9171B" office:target-frame-name="_blank" xlink:show="new"><text:span text:style-name="T1482">119-5372</text:span></text:a><text:span text:style-name="T1483">).</text:span></text:p>
      <text:p text:style-name="P1484"><text:span text:style-name="T1485">12</text:span><text:span text:style-name="T1486">. STR „1.07.01:2010 „Statybą leidžiantys dokumentai“ (Žin., 2010, Nr.<text:s/></text:span><text:a xlink:href="https://www.e-tar.lt/portal/lt/legalAct/TAR.91A151CE19E9" office:target-frame-name="_blank" xlink:show="new"><text:span text:style-name="T1487">116-5944</text:span></text:a><text:span text:style-name="T1488">).</text:span></text:p>
      <text:p text:style-name="P1489"><text:span text:style-name="T1490">13</text:span><text:span text:style-name="T1491">. STR 1.07.02:2005 „Žemės darbai“ (Žin., 2005, Nr.<text:s/></text:span><text:a xlink:href="https://www.e-tar.lt/portal/lt/legalAct/TAR.B2A48CA02F02" office:target-frame-name="_blank" xlink:show="new"><text:span text:style-name="T1492">151-5569</text:span></text:a><text:span text:style-name="T1493">).</text:span></text:p>
      <text:p text:style-name="P1494"><text:span text:style-name="T1495">14</text:span><text:span text:style-name="T1496">. STR 1.08.02:2002 „Statybos darbai“ (Žin., 2002, Nr.<text:s/></text:span><text:a xlink:href="https://www.e-tar.lt/portal/lt/legalAct/TAR.B2CFCF12A34C" office:target-frame-name="_blank" xlink:show="new"><text:span text:style-name="T1497">54-2150</text:span></text:a><text:span text:style-name="T1498">).</text:span></text:p>
      <text:p text:style-name="P1499"><text:span text:style-name="T1500">15</text:span><text:span text:style-name="T1501">. STR 1.09.05:2002 „Statinio statybos techninė priežiūra“ (Žin., 2002, Nr.<text:s/></text:span><text:a xlink:href="https://www.e-tar.lt/portal/lt/legalAct/TAR.672A76740619" office:target-frame-name="_blank" xlink:show="new"><text:span text:style-name="T1502">43-1638</text:span></text:a><text:span text:style-name="T1503">).</text:span></text:p>
      <text:p text:style-name="P1504"><text:span text:style-name="T1505">16</text:span><text:span text:style-name="T1506">. STR 1.09.06:2010 „Statybos 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1507">116-5946</text:span></text:a><text:span text:style-name="T1508">).</text:span></text:p>
      <text:p text:style-name="P1509"><text:span text:style-name="T1510">17</text:span><text:span text:style-name="T1511">. STR 1.10.01:2002 „Statinio avarijos tyrimas ir likvidavimas“ (Žin., 2002, Nr.<text:s/></text:span><text:a xlink:href="https://www.e-tar.lt/portal/lt/legalAct/TAR.4B0864B93747" office:target-frame-name="_blank" xlink:show="new"><text:span text:style-name="T1512">55-2209</text:span></text:a><text:span text:style-name="T1513">).</text:span></text:p>
      <text:p text:style-name="P1514"><text:span text:style-name="T1515">18</text:span><text:span text:style-name="T1516">. STR 1.11.01:2010 „Statybos užbaigimas“ (Žin., 2010, Nr.<text:s/></text:span><text:a xlink:href="https://www.e-tar.lt/portal/lt/legalAct/TAR.5798288182E9" office:target-frame-name="_blank" xlink:show="new"><text:span text:style-name="T1517">116-5947</text:span></text:a><text:span text:style-name="T1518">).</text:span></text:p>
      <text:p text:style-name="P1519"><text:span text:style-name="T1520">19</text:span><text:span text:style-name="T1521">. STR 2.02.04:2004 „Vandens ėmimas, vandenruoša. Pagrindinės nuostatos“ (Žin., 2004, Nr.<text:s/></text:span><text:a xlink:href="https://www.e-tar.lt/portal/lt/legalAct/TAR.328164741613" office:target-frame-name="_blank" xlink:show="new"><text:span text:style-name="T1522">104-3848</text:span></text:a><text:span text:style-name="T1523">).</text:span></text:p>
      <text:p text:style-name="P1524"><text:span text:style-name="T1525">20</text:span><text:span text:style-name="T1526">. STR 2.07.01:2003 „Vandentiekis ir nuotekų šalintuvas. Pastato inžinerinės sistemos. Lauko inžineriniai tinklai“ (Žin., 2003, Nr.<text:s/></text:span><text:a xlink:href="https://www.e-tar.lt/portal/lt/legalAct/TAR.EFD8078E42A8" office:target-frame-name="_blank" xlink:show="new"><text:span text:style-name="T1527">83-3804</text:span></text:a><text:span text:style-name="T1528">).</text:span></text:p>
      <text:p text:style-name="P1529"><text:span text:style-name="T1530">21</text:span><text:span text:style-name="T1531">. LAND 4-99 „Gręžinių vandeniui tiekti ir vandens šiluminei energijai naudoti projektavimo, įrengimo, konservavimo bei likvidavimo tvarka“ (Žin., 2011, Nr.<text:s/></text:span><text:a xlink:href="https://www.e-tar.lt/portal/lt/legalAct/TAR.856F4E3C12A0" office:target-frame-name="_blank" xlink:show="new"><text:span text:style-name="T1532">11-481</text:span></text:a><text:span text:style-name="T1533">).</text:span></text:p>
      <text:p text:style-name="P1534"><text:span text:style-name="T1535">22</text:span><text:span text:style-name="T1536">. Nuotekų filtravimo sistemų įrengimo aplinkosaugos taisyklės (Žin., 2012, Nr. 41-2007).</text:span></text:p>
      <text:p text:style-name="P1537"><text:span text:style-name="T1538">23</text:span><text:span text:style-name="T1539">. Nuotekų tvarkymo reglamentas (Žin., 2006, Nr.<text:s/></text:span><text:a xlink:href="https://www.e-tar.lt/portal/lt/legalAct/TAR.4D0DFCDD673A" office:target-frame-name="_blank" xlink:show="new"><text:span text:style-name="T1540">59-2103</text:span></text:a><text:span text:style-name="T1541">).</text:span></text:p>
      <text:p text:style-name="P1542"><text:span text:style-name="T1543">24</text:span><text:span text:style-name="T1544">. Paviršinių nuotekų tvarkymo reglamentas (Žin., 2007, Nr.<text:s/></text:span><text:a xlink:href="https://www.e-tar.lt/portal/lt/legalAct/TAR.F79C1136595E" office:target-frame-name="_blank" xlink:show="new"><text:span text:style-name="T1545">42-1594</text:span></text:a><text:span text:style-name="T1546">).</text:span></text:p>
      <text:p text:style-name="P1547"><text:span text:style-name="T1548">25</text:span><text:span text:style-name="T1549">. Lietuvos higienos norma HN 24:2003 „Geriamojo vandens saugos ir kokybės reikalavimai“ (Žin., 2003, Nr. 74-3606).</text:span></text:p>
      <text:p text:style-name="P1550"><text:span text:style-name="T1551">26</text:span><text:span text:style-name="T1552">. Lietuvos higienos norma HN 43:2005 „Šuliniai ir versmės: įrengimo ir priežiūros saugos sveikatai reikalavimai“ (Žin., 2005, Nr. 127-5507).</text:span></text:p>
      <text:p text:style-name="P1553"><text:span text:style-name="T1554">27</text:span><text:span text:style-name="T1555">. A. Kusta, A. Radzevičius, G. Žibienė „Žemės ūkio ir gyvenamųjų vietovių vandentieka“. Vilnius, „Margi raštai“, 2006.</text:span></text:p>
      <text:p text:style-name="P1556"><text:span text:style-name="T1557">28</text:span><text:span text:style-name="T1558">. A. Lukianas, R. Pekus, G. Sabas „Skysčių mechanika ir vandentiekis“. Vilnius, „Technika“, 2006.</text:span></text:p>
      <text:p text:style-name="P1559"><text:span text:style-name="T1560">29</text:span><text:span text:style-name="T1561">. A. Sakalauskas, V. Šulga „Vandentieka. Lauko vandentiekis ir vandens imtuvai“. Vilnius, „Technika“, 2005.</text:span></text:p>
      <text:p text:style-name="P1562"/>
      <text:p text:style-name="P1563"><text:span text:style-name="T1564">V</text:span><text:span text:style-name="T1565">.<text:s/></text:span><text:span text:style-name="T1566">ORGANIZACIJA, ATLIEKANTI PROFESINĮ VERTINIMĄ</text:span></text:p>
      <text:p text:style-name="P1567"/>
      <text:p text:style-name="P1568"><text:span text:style-name="T1569">30</text:span><text:span text:style-name="T1570">.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1571">Adresas: Aleksandro Stulginskio universitetas, III rūmai, 227 kabinetas, Studentų g. 10, Akademija, LT-53361 Kauno rajonas.</text:p>
      <text:p text:style-name="P1572">LŽHIS statybos inžinierių atestavime dalyvauja nuo 1993 m.</text:p>
      <text:p text:style-name="P1573"/>
      <text:p text:style-name="P1574"/>
      <text:p text:style-name="P1575"><text:span text:style-name="T1576">VI</text:span><text:span text:style-name="T1577">.<text:s/></text:span><text:span text:style-name="T1578">EGZAMINŲ PATALPOS</text:span></text:p>
      <text:p text:style-name="P1579"/>
      <text:p text:style-name="P1580"><text:span text:style-name="T1581">31</text:span><text:span text:style-name="T1582">.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1583"/>
      <text:p text:style-name="P1584"><text:span text:style-name="T1585">VII</text:span><text:span text:style-name="T1586">.<text:s/></text:span><text:span text:style-name="T1587">PROFESINIŲ ŽINIŲ VERTINIMAS</text:span></text:p>
      <text:p text:style-name="P1588"/>
      <text:p text:style-name="P1589"><text:span text:style-name="T1590">32</text:span><text:span text:style-name="T1591">.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1592"><text:span text:style-name="T1593">33</text:span><text:span text:style-name="T1594">. LŽHIS pareiškėjų profesinių žinių vertinimas vykdomas 2 etapais:</text:span></text:p>
      <text:p text:style-name="P1595"><text:span text:style-name="T1596">33.1</text:span><text:span text:style-name="T1597">.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1598"><text:span text:style-name="T1599">33.2</text:span><text:span text:style-name="T1600">.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1601"><text:span text:style-name="T1602">34</text:span><text:span text:style-name="T1603">.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1604"/>
      <text:p text:style-name="P1605"><text:span text:style-name="T1606">VIII</text:span><text:span text:style-name="T1607">.<text:s/></text:span><text:span text:style-name="T1608">PROFESINIŲ ŽINIŲ VERTINIMO KOMISIJA</text:span></text:p>
      <text:p text:style-name="P1609"/>
      <text:p text:style-name="P1610"><text:span text:style-name="T1611">35</text:span><text:span text:style-name="T1612">. LŽHIS profesinių žinių vertinimo komisija skiriama LŽHIS Tarybos nutarimu. Komisijos narių sąrašas skelbiamas LŽHIS tinklalapyje www.lzhis.lt.</text:span></text:p>
      <text:p text:style-name="P1613"><text:span text:style-name="T1614">36</text:span><text:span text:style-name="T1615">.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1616"/>
      <text:p text:style-name="P1617"><text:span text:style-name="T1618">IX</text:span><text:span text:style-name="T1619">.<text:s/></text:span><text:span text:style-name="T1620">INFORMACIJOS SKELBIMAS</text:span></text:p>
      <text:p text:style-name="P1621"/>
      <text:p text:style-name="P1622"><text:span text:style-name="T1623">37</text:span><text:span text:style-name="T1624">. Egzaminų data ir vieta skelbiama LŽHIS tinklalapyje www.lzhis.lt.</text:span></text:p>
      <text:p text:style-name="P1625"/>
      <text:p text:style-name="P1626"><text:span text:style-name="T1627">X</text:span><text:span text:style-name="T1628">.<text:s/></text:span><text:span text:style-name="T1629">DOKUMENTAS, ĮRODANTIS TEIGIAMĄ PROFESINIŲ ŽINIŲ ĮVERTINIMĄ</text:span></text:p>
      <text:p text:style-name="P1630"/>
      <text:p text:style-name="P1631"><text:span text:style-name="T1632">38</text:span><text:span text:style-name="T1633">.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1634"/>
      <text:p text:style-name="P1635">ĮVERTINO</text:p>
      <text:p text:style-name="P1636">VĮ Statybos produkcijos sertifikavimo centras</text:p>
      <text:p text:style-name="P1637"><text:span text:style-name="T1638">2012 m. rugpjūčio 27 d.</text:span><text:span text:style-name="T1639"><text:s/></text:span><text:span text:style-name="T1640">raštu Nr. 11088</text:span></text:p>
      <text:p text:style-name="P1641"/>
      <text:soft-page-break/>
      <text:p text:style-name="P1642">PARENGĖ</text:p>
      <text:p text:style-name="P1643">Lietuvos žemėtvarkos ir hidrotechnikos inžinierių sąjunga</text:p>
      <text:p text:style-name="P1644">LŽHIS prezidentas dr. Kazys Sivickis</text:p>
      <text:p text:style-name="P1645">LŽHIS Tarybos 2012-05-03 nutarimo protokolas Nr. XII-6</text:p>
      <text:p text:style-name="P1646"/>
      <text:p text:style-name="P1647"><text:span text:style-name="T1648">_________________</text:span></text:p>
      <text:p text:style-name="P1649"/>
      <text:soft-page-break/>
      <text:p text:style-name="P1650"><text:span text:style-name="T1651">PATVIRTINTA</text:span></text:p>
      <text:p text:style-name="P1652">Lietuvos Respublikos aplinkos ministro<text:s/></text:p>
      <text:p text:style-name="P1653">2012 m. rugsėjo 26 d. įsakymu Nr. D1-775</text:p>
      <text:p text:style-name="P1654"/>
      <text:p text:style-name="P1655"><text:span text:style-name="T1656">LIETUVOS ŽEMĖTVARKOS IR HIDROTECHNIKOS INŽINIERIŲ SĄJUNGOS</text:span></text:p>
      <text:p text:style-name="P1657">STATYBOS TECHNINĖS VEIKLOS PAGRINDINIŲ SRIČIŲ VADOVŲ</text:p>
      <text:p text:style-name="P1658"><text:span text:style-name="T1659">PROFESINIŲ ŽINIŲ VERTINIMO EGZAMINŲ PROGRAMA</text:span></text:p>
      <text:p text:style-name="P1660"/>
      <text:p text:style-name="P1661"><text:span text:style-name="T1662">Programos žymuo: E-026-12-LŽHIS</text:span></text:p>
      <text:p text:style-name="P1663"/>
      <text:p text:style-name="P1664"><text:span text:style-name="T1665">I</text:span><text:span text:style-name="T1666">.<text:s/></text:span><text:span text:style-name="T1667">BENDROSIOS NUOSTATOS</text:span></text:p>
      <text:p text:style-name="P1668"/>
      <text:p text:style-name="P1669"><text:span text:style-name="T1670">1</text:span><text:span text:style-name="T1671">.<text:s/></text:span><text:span text:style-name="T1672">Programos pavadinimas:<text:s/></text:span><text:span text:style-name="T1673">ypatingo statinio projekto vadovo, ypatingo statinio projekto dalies vadovo, ypatingo statinio projekto vykdymo priežiūros vadovo, ypatingo statinio projekto dalies vykdymo priežiūros vadovo, projekto ekspertizės vadovo, projekto dalies ekspertizės vadovo profesinių žinių vertinimo egzaminų programa.</text:span></text:p>
      <text:p text:style-name="P1674"><text:span text:style-name="T1675">2</text:span><text:span text:style-name="T1676">.<text:s/></text:span><text:span text:style-name="T1677">Programos tikslas:<text:s/></text:span><text:span text:style-name="T1678">įvertinti statybos inžinieriaus profesinį pasirengimą projektuoti nuotekų valyklas.</text:span></text:p>
      <text:p text:style-name="P1679"><text:span text:style-name="T1680">3</text:span><text:span text:style-name="T1681">.<text:s/></text:span><text:span text:style-name="T1682">Programos paskirtis:<text:s/></text:span><text:span text:style-name="T1683">programa skirta įvertinti profesines žinias statybos inžinierių, siekiančių įgyti teisę eiti ypatingo statinio projekto vadovo, ypatingo statinio projekto dalies vadovo, ypatingo statinio projekto vykdymo priežiūros vadovo, ypatingo statinio projekto dalies vykdymo priežiūros vadovo, projekto ekspertizės vadovo, projekto dalies ekspertizės vadovo pareigas.</text:span></text:p>
      <text:p text:style-name="P1684">Statinių grupė: kitos paskirties statiniai – nuotekų valyklos.</text:p>
      <text:p text:style-name="P1685"/>
      <text:p text:style-name="P1686"><text:span text:style-name="T1687">II</text:span><text:span text:style-name="T1688">.<text:s/></text:span><text:span text:style-name="T1689">PROGRAMOS ANOTACIJA</text:span></text:p>
      <text:p text:style-name="P1690"/>
      <text:p text:style-name="P1691"><text:span text:style-name="T1692">4</text:span><text:span text:style-name="T1693">. Programa susideda iš penkių dalių, kurios apima nuotekų valyklų projektavimo darbus, projektavimo darbų teisinį reglamentavimą, projektavimo darbų praktiką, mechaninio, biologinio nuotekų valymo įrenginių projektavimą ir nuotekų dumblo apdorojimo technologijų parinkimą.</text:span></text:p>
      <text:p text:style-name="P1694"/>
      <text:p text:style-name="P1695"><text:span text:style-name="T1696">III</text:span><text:span text:style-name="T1697">.<text:s/></text:span><text:span text:style-name="T1698">PROFESINIŲ ŽINIŲ VERTINIMO EGZAMINŲ PROGRAMOS SUDĖTIS</text:span></text:p>
      <text:p text:style-name="P1699"/>
      <text:p text:style-name="P1700"><text:span text:style-name="T1701">5</text:span><text:span text:style-name="T1702">. Profesinių žinių vertinimo egzaminų programa pateikta 1 lentelėje.</text:span></text:p>
      <text:p text:style-name="P1703"/>
      <text:p text:style-name="P1704">1 lentelė. Profesinių žinių vertinimo egzaminų programa</text:p>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Eil. Nr.</text:span></text:p>
          </table:table-cell>
          <table:table-cell table:style-name="TableCell1714">
            <text:p text:style-name="P1715"><text:span text:style-name="T1716">Tema</text:span></text:p>
          </table:table-cell>
          <table:table-cell table:style-name="TableCell1717">
            <text:p text:style-name="P1718"><text:span text:style-name="T1719">Vadovai ir specialistai,<text:s/></text:span></text:p>
          </table:table-cell>
        </table:table-row>
        <table:table-row table:style-name="TableRow1720">
          <table:table-cell table:style-name="TableCell1721">
            <text:p text:style-name="P1722"><text:span text:style-name="T1723">1</text:span></text:p>
          </table:table-cell>
          <table:table-cell table:style-name="TableCell1724">
            <text:p text:style-name="P1725"><text:span text:style-name="T1726">2</text:span></text:p>
          </table:table-cell>
          <table:table-cell table:style-name="TableCell1727">
            <text:p text:style-name="P1728"><text:span text:style-name="T1729">3</text:span></text:p>
          </table:table-cell>
        </table:table-row>
        <table:table-row table:style-name="TableRow1730">
          <table:table-cell table:style-name="TableCell1731">
            <text:p text:style-name="P1732">1.</text:p>
          </table:table-cell>
          <table:table-cell table:style-name="TableCell1733">
            <text:p text:style-name="P1734">Nuotekų valyklų statybos teisinio reglamentavimo principai.Nuotekų valyklos techninis ir darbo projektai. Nuotekų valyklų projektų ekspertizės.</text:p>
            <text:p text:style-name="P1735">Nuotekų valymo įrenginių bei projektinių sprendimų techninė ir ekonominė analizė.</text:p>
          </table:table-cell>
          <table:table-cell table:style-name="TableCell1736" table:number-rows-spanned="2">
            <text:p text:style-name="P1737">Ypatingo statinio projekto vadovas, ypatingo statinio projekto dalies vadovas, ypatingo statinio projekto vykdymo priežiūros vadovas, ypatingo statinio projekto dalies vykdymo priežiūros vadovas, statinio projekto ekspertizės vadovas, statinio projekto dalies ekspertizės<text:s/><text:soft-page-break/>vadovas.</text:p>
          </table:table-cell>
        </table:table-row>
        <table:table-row table:style-name="TableRow1738">
          <table:table-cell table:style-name="TableCell1739">
            <text:p text:style-name="P1740">2.</text:p>
          </table:table-cell>
          <table:table-cell table:style-name="TableCell1741">
            <text:p text:style-name="P1742">Grotos, jų paskirtis ir konstrukcijos, projektavimo ypatumai.</text:p>
            <text:p text:style-name="P1743">Smėliagaudės, jų paskirtis ir konstrukcijos, projektavimas.</text:p>
            <text:soft-page-break/>
            <text:p text:style-name="P1744">Horizontalieji, vertikalieji ir radialieji sėsdintuvai, jų projektavimo ypatumai.</text:p>
            <text:p text:style-name="P1745">Naftos ir riebalų produktų gaudytuvai, jų taikymo sąlygos, projektavimo ypatumai.</text:p>
            <text:p text:style-name="P1746">Kombinuoti mechaninio nuotekų valymo įrenginiai, jų projektavimas.</text:p>
          </table:table-cell>
          <table:covered-table-cell>
            <text:p text:style-name="P1747"/>
          </table:covered-table-cell>
        </table:table-row>
        <text:soft-page-break/>
        <table:table-row table:style-name="TableRow1748">
          <table:table-cell table:style-name="TableCell1749">
            <text:p text:style-name="P1750">3.</text:p>
          </table:table-cell>
          <table:table-cell table:style-name="TableCell1751">
            <text:p text:style-name="P1752">Nuotekų biologinis valymas veikliuoju dumblu. Valymo veikliuoju dumblu proceso esmė. Nuotekų valymo veikliuoju dumblu technologijos. Veikliojo dumblo reaktoriai, jų konstrukcijos, projektavimas. Veikliojo dumblo reaktorių aeravimo sistemos, jų sudėtis, projektavimo ypatumai.<text:s/></text:p>
          </table:table-cell>
          <table:table-cell table:style-name="TableCell1753">
            <text:p text:style-name="P1754"/>
          </table:table-cell>
        </table:table-row>
        <table:table-row table:style-name="TableRow1755">
          <table:table-cell table:style-name="TableCell1756">
            <text:p text:style-name="P1757">4.</text:p>
          </table:table-cell>
          <table:table-cell table:style-name="TableCell1758">
            <text:p text:style-name="P1759">Individualių ir grupinių nuotekų valymo įrenginių taikymo sąlygos, projektavimo ypatumai. Mažųjų nuotekų valymo įrenginių sertifikavimas Lietuvoje. Mažieji nuotekų valymo įrenginiai, veikiantys veikliojo dumblo principu. Biofiltrai, jų taikymo sąlygos, projektavimas.</text:p>
          </table:table-cell>
          <table:table-cell table:style-name="TableCell1760">
            <text:p text:style-name="P1761"/>
          </table:table-cell>
        </table:table-row>
        <table:table-row table:style-name="TableRow1762">
          <table:table-cell table:style-name="TableCell1763">
            <text:p text:style-name="P1764">5.</text:p>
          </table:table-cell>
          <table:table-cell table:style-name="TableCell1765">
            <text:p text:style-name="P1766">Nuotekų dumblo sausinimo įrenginiai, jų taikymo sąlygos, projektavimas. Nuotekų dumblo džiovinimo įrenginiai, jų projektavimas. Nuotekų dumblo sandėliavimo aikštelės, jų projektavimo ypatumai. Nuotekų dumblo naudojimo tręšimui reikalavimai, dumblo įterpimo technologijos.<text:s/></text:p>
          </table:table-cell>
          <table:table-cell table:style-name="TableCell1767">
            <text:p text:style-name="P1768"/>
          </table:table-cell>
        </table:table-row>
      </table:table>
      <text:p text:style-name="P1769"/>
      <text:p text:style-name="P1770"><text:span text:style-name="T1771">IV</text:span><text:span text:style-name="T1772">.<text:s/></text:span><text:span text:style-name="T1773">TEISĖS AKTŲ IR LITERATŪROS SĄRAŠAS</text:span></text:p>
      <text:p text:style-name="P1774"/>
      <text:p text:style-name="P1775"><text:span text:style-name="T1776">6</text:span><text:span text:style-name="T1777">. Lietuvos Respublikos statybos įstatymas (Žin., 1996, Nr.<text:s/></text:span><text:a xlink:href="https://www.e-tar.lt/portal/lt/legalAct/TAR.F31E79DEC55D" office:target-frame-name="_blank" xlink:show="new"><text:span text:style-name="T1778">32-788</text:span></text:a><text:span text:style-name="T1779">; 2001, Nr.<text:s/></text:span><text:a xlink:href="https://www.e-tar.lt/portal/lt/legalAct/TAR.80A638E6C263" office:target-frame-name="_blank" xlink:show="new"><text:span text:style-name="T1780">101-3597</text:span></text:a><text:span text:style-name="T1781">).</text:span></text:p>
      <text:p text:style-name="P1782"><text:span text:style-name="T1783">7</text:span><text:span text:style-name="T1784">. Lietuvos Respublikos aplinkos apsaugos įstatymas (Žin., 1992, Nr.<text:s/></text:span><text:a xlink:href="https://www.e-tar.lt/portal/lt/legalAct/TAR.E2780B68DE62" office:target-frame-name="_blank" xlink:show="new"><text:span text:style-name="T1785">5-75</text:span></text:a><text:span text:style-name="T1786">).</text:span></text:p>
      <text:p text:style-name="P1787"><text:span text:style-name="T1788">8</text:span><text:span text:style-name="T1789">. LST EN 12255-1: 2002 en. Nuotekų valyklos. 1 dalis. Bendrieji statybos principai.</text:span></text:p>
      <text:p text:style-name="P1790"><text:span text:style-name="T1791">9</text:span><text:span text:style-name="T1792">. LST EN 12255-4: 2002 en. Nuotekų valyklos. 4 dalis. Pirminis nusodinimas.</text:span></text:p>
      <text:p text:style-name="P1793"><text:span text:style-name="T1794">10</text:span><text:span text:style-name="T1795">. LST EN 12255-6: 2002 en. Nuotekų valyklos. 6 dalis. Veikliojo dumblo procesas.</text:span></text:p>
      <text:p text:style-name="P1796"><text:span text:style-name="T1797">11</text:span><text:span text:style-name="T1798">. LST EN 12255-7: 2002 en. Nuotekų valyklos. 7 dalis. Biologiniai plėveliniai reaktoriai.</text:span></text:p>
      <text:p text:style-name="P1799"><text:span text:style-name="T1800">12</text:span><text:span text:style-name="T1801">. LST EN 12255-8: 2002 en. Nuotekų valyklos. 8 dalis. Dumblo apdorojimas ir sandėliavimas.</text:span></text:p>
      <text:p text:style-name="P1802"><text:span text:style-name="T1803">13</text:span><text:span text:style-name="T1804">. LST EN 12566-3:2006+A1:2009 Mažieji iki 50 SGS nuotekų valymo įrenginiai. 3 dalis. Gamyklinės ir (arba) statybvietėje surenkamos buitinių nuotekų valyklos.</text:span></text:p>
      <text:p text:style-name="P1805"><text:span text:style-name="T1806">14</text:span><text:span text:style-name="T1807">. Nuotekų tvarkymo reglamentas (Žin., 2006, Nr. 59-210).</text:span></text:p>
      <text:p text:style-name="P1808"><text:span text:style-name="T1809">15</text:span><text:span text:style-name="T1810">. Nuotekų valymo įrenginių taikymo reglamentas (Žin., 2006, Nr.<text:s/></text:span><text:a xlink:href="https://www.e-tar.lt/portal/lt/legalAct/TAR.6F589E878882" office:target-frame-name="_blank" xlink:show="new"><text:span text:style-name="T1811">99-3852</text:span></text:a><text:span text:style-name="T1812">).</text:span></text:p>
      <text:p text:style-name="P1813"><text:span text:style-name="T1814">16</text:span><text:span text:style-name="T1815">. Paviršinių nuotekų tvarkymo reglamentas (Žin., 2007, Nr.<text:s/></text:span><text:a xlink:href="https://www.e-tar.lt/portal/lt/legalAct/TAR.F79C1136595E" office:target-frame-name="_blank" xlink:show="new"><text:span text:style-name="T1816">42-1594</text:span></text:a><text:span text:style-name="T1817">).</text:span></text:p>
      <text:p text:style-name="P1818"><text:span text:style-name="T1819">17</text:span><text:span text:style-name="T1820">. LAND 20-2005 „Nuotekų dumblo naudojimo tręšimui ir rekultivavimui reikalavimai“ (Žin., 2005, Nr.<text:s/></text:span><text:a xlink:href="https://www.e-tar.lt/portal/lt/legalAct/TAR.9CBE5CE3AE91" office:target-frame-name="_blank" xlink:show="new"><text:span text:style-name="T1821">142-5135</text:span></text:a><text:span text:style-name="T1822">).</text:span></text:p>
      <text:p text:style-name="P1823"><text:span text:style-name="T1824">18</text:span><text:span text:style-name="T1825">. STR 1.05.06:2010 „Statinio projektavimas“ (Žin., 2010, Nr.<text:s/></text:span><text:a xlink:href="https://www.e-tar.lt/portal/lt/legalAct/TAR.2BC82ED1190B" office:target-frame-name="_blank" xlink:show="new"><text:span text:style-name="T1826">115-5902</text:span></text:a><text:span text:style-name="T1827">).</text:span></text:p>
      <text:p text:style-name="P1828"><text:span text:style-name="T1829">19</text:span><text:span text:style-name="T1830">. STR 2.02.05:2004 „Nuotekų valyklos. Pagrindinės nuostatos“ (Žin., 2004, Nr.<text:s/></text:span><text:a xlink:href="https://www.e-tar.lt/portal/lt/legalAct/TAR.C11DD7347AC0" office:target-frame-name="_blank" xlink:show="new"><text:span text:style-name="T1831">116-4346</text:span></text:a><text:span text:style-name="T1832">).</text:span></text:p>
      <text:p text:style-name="P1833"><text:span text:style-name="T1834">20</text:span><text:span text:style-name="T1835">. „Aplinkos biologinis valymas“ Vilnius, „Apyaušris“, 2003.</text:span></text:p>
      <text:p text:style-name="P1836"><text:span text:style-name="T1837">21</text:span><text:span text:style-name="T1838">. J. Baltukonis, E. Levitas, A. Radzevičius „Nuotekų valymo įrenginių bei projektinių sprendimų ir įrangos vertinimo (atestavimo) laikinosios rekomendacijos“, 1998.</text:span></text:p>
      <text:p text:style-name="P1839"><text:span text:style-name="T1840">22</text:span><text:span text:style-name="T1841">. E. Levitas, A. Radzevičius, G. Žibienė „Nuotekų surinkimas ir valymas“. Kaunas, „Ardiva“, 2008.</text:span></text:p>
      <text:p text:style-name="P1842"><text:span text:style-name="T1843">23</text:span><text:span text:style-name="T1844">. A. Matuzevičius „Nuotekų valymas aktyviuoju dumblu“. Paskaitų konspektas. Vilnius, „Technika“, 1997.</text:span></text:p>
      <text:p text:style-name="P1845"><text:span text:style-name="T1846">24</text:span><text:span text:style-name="T1847">. „Mažosios nuotekų valyklos gyvenamosiose vietovėse“. Vilnius, „Apyaušris“, 2003.</text:span></text:p>
      <text:p text:style-name="P1848"><text:span text:style-name="T1849">25</text:span><text:span text:style-name="T1850">. Z. Strusevičius „Nuotekų, atliekų ir mėšlo tvarkymas žemės ūkyje“. Vilnius , 1996.</text:span></text:p>
      <text:p text:style-name="P1851"><text:span text:style-name="T1852">26</text:span><text:span text:style-name="T1853">. ATV-DVWK-A 131E Dimensioning of single-stage activated sludge plants.</text:span></text:p>
      <text:p text:style-name="P1854"><text:span text:style-name="T1855">27</text:span><text:span text:style-name="T1856">. Mark J. Hammer „Water and Wastewater Technology“. Prentice Hall. 6 edition, 2007.</text:span></text:p>
      <text:p text:style-name="P1857"><text:span text:style-name="T1858">28</text:span><text:span text:style-name="T1859">. Metcalf and Eddy „Wastewater Engineering: Treatment, Disposal and Reuse“ 7th Edn., McGraw-Hill Book Co. Inc., Boston, MA., 2001.</text:span></text:p>
      <text:p text:style-name="P1860"/>
      <text:p text:style-name="P1861"><text:span text:style-name="T1862">V</text:span><text:span text:style-name="T1863">.<text:s/></text:span><text:span text:style-name="T1864">ORGANIZACIJA, ATLIEKANTI PROFESINĮ VERTINIMĄ</text:span></text:p>
      <text:p text:style-name="P1865"/>
      <text:p text:style-name="P1866"><text:span text:style-name="T1867">29</text:span><text:span text:style-name="T1868">.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1869">Adresas: Aleksandro Stulginskio universitetas, III rūmai, 227 kabinetas, Studentų g. 10, Akademija, LT-53361 Kauno rajonas.</text:p>
      <text:p text:style-name="P1870">LŽHIS statybos inžinierių atestavime dalyvauja nuo 1993 m.</text:p>
      <text:p text:style-name="P1871"/>
      <text:p text:style-name="P1872"><text:span text:style-name="T1873">VI</text:span><text:span text:style-name="T1874">.<text:s/></text:span><text:span text:style-name="T1875">EGZAMINŲ PATALPOS</text:span></text:p>
      <text:p text:style-name="P1876"/>
      <text:p text:style-name="P1877"><text:span text:style-name="T1878">30</text:span><text:span text:style-name="T1879">.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1880"/>
      <text:p text:style-name="P1881"><text:span text:style-name="T1882">VII</text:span><text:span text:style-name="T1883">.<text:s/></text:span><text:span text:style-name="T1884">PROFESINIŲ ŽINIŲ VERTINIMAS</text:span></text:p>
      <text:p text:style-name="P1885"/>
      <text:p text:style-name="P1886"><text:span text:style-name="T1887">31</text:span><text:span text:style-name="T1888">.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1889"><text:span text:style-name="T1890">32</text:span><text:span text:style-name="T1891">. LŽHIS pareiškėjų profesinių žinių vertinimas vykdomas 2 etapais:</text:span></text:p>
      <text:p text:style-name="P1892"><text:span text:style-name="T1893">32.1</text:span><text:span text:style-name="T1894">.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1895"><text:span text:style-name="T1896">32.2</text:span><text:span text:style-name="T1897">.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1898"><text:span text:style-name="T1899">33</text:span><text:span text:style-name="T1900">.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text:s/></text:span><text:soft-page-break/><text:span text:style-name="T1901">mėnesio nuo komisijos priimto neigiamo sprendimo datos.</text:span></text:p>
      <text:p text:style-name="P1902"/>
      <text:p text:style-name="P1903"><text:span text:style-name="T1904">VIII</text:span><text:span text:style-name="T1905">.<text:s/></text:span><text:span text:style-name="T1906">PROFESINIŲ ŽINIŲ VERTINIMO KOMISIJA</text:span></text:p>
      <text:p text:style-name="P1907"/>
      <text:p text:style-name="P1908"><text:span text:style-name="T1909">34</text:span><text:span text:style-name="T1910">. LŽHIS profesinių žinių vertinimo komisija skiriama LŽHIS Tarybos nutarimu. Komisijos narių sąrašas skelbiamas LŽHIS tinklalapyje www.lzhis.lt.</text:span></text:p>
      <text:p text:style-name="P1911"><text:span text:style-name="T1912">35</text:span><text:span text:style-name="T1913">.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1914"/>
      <text:p text:style-name="P1915"><text:span text:style-name="T1916">IX</text:span><text:span text:style-name="T1917">.<text:s/></text:span><text:span text:style-name="T1918">INFORMACIJOS SKELBIMAS</text:span></text:p>
      <text:p text:style-name="P1919"/>
      <text:p text:style-name="P1920"><text:span text:style-name="T1921">36</text:span><text:span text:style-name="T1922">. Egzaminų data ir vieta skelbiama LŽHIS tinklalapyje www.lzhis.lt.</text:span></text:p>
      <text:p text:style-name="P1923"/>
      <text:p text:style-name="P1924"><text:span text:style-name="T1925">X</text:span><text:span text:style-name="T1926">.<text:s/></text:span><text:span text:style-name="T1927">DOKUMENTAS, ĮRODANTIS TEIGIAMĄ PROFESINIŲ ŽINIŲ ĮVERTINIMĄ</text:span></text:p>
      <text:p text:style-name="P1928"/>
      <text:p text:style-name="P1929"><text:span text:style-name="T1930">37</text:span><text:span text:style-name="T1931">.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1932"/>
      <text:p text:style-name="P1933">ĮVERTINO</text:p>
      <text:p text:style-name="P1934">VĮ Statybos produkcijos sertifikavimo centras</text:p>
      <text:p text:style-name="P1935"><text:span text:style-name="T1936">2012 m. rugpjūčio 27 d.</text:span><text:span text:style-name="T1937"><text:s/></text:span><text:span text:style-name="T1938">raštu Nr. 11088</text:span></text:p>
      <text:p text:style-name="P1939"/>
      <text:p text:style-name="P1940">PARENGĖ</text:p>
      <text:p text:style-name="P1941">Lietuvos žemėtvarkos ir hidrotechnikos inžinierių sąjunga</text:p>
      <text:p text:style-name="P1942">LŽHIS prezidentas dr. Kazys Sivickis</text:p>
      <text:p text:style-name="P1943">LŽHIS Tarybos 2012-05- 03 nutarimo protokolas Nr. XII-6</text:p>
      <text:p text:style-name="P1944"/>
      <text:p text:style-name="P1945"><text:span text:style-name="T1946">_________________</text:span></text:p>
      <text:p text:style-name="P1947"/>
      <text:soft-page-break/>
      <text:p text:style-name="P1948"><text:span text:style-name="T1949">PATVIRTINTA</text:span></text:p>
      <text:p text:style-name="P1950">Lietuvos Respublikos aplinkos ministro<text:s/></text:p>
      <text:p text:style-name="P1951">2012 m. rugsėjo 26 d. įsakymu Nr. D1-775</text:p>
      <text:p text:style-name="P1952"/>
      <text:p text:style-name="P1953"><text:span text:style-name="T1954">LIETUVOS ŽEMĖTVARKOS IR HIDROTECHNIKOS INŽINIERIŲ SĄJUNGOS</text:span></text:p>
      <text:p text:style-name="P1955">STATYBOS TECHNINĖS VEIKLOS PAGRINDINIŲ SRIČIŲ VADOVŲ</text:p>
      <text:p text:style-name="P1956"><text:span text:style-name="T1957">PROFESINIŲ ŽINIŲ VERTINIMO EGZAMINŲ PROGRAMA</text:span></text:p>
      <text:p text:style-name="P1958"/>
      <text:p text:style-name="P1959"><text:span text:style-name="T1960">Programos žymuo: E-027-12-LŽHIS</text:span></text:p>
      <text:p text:style-name="P1961"/>
      <text:p text:style-name="P1962"><text:span text:style-name="T1963">I</text:span><text:span text:style-name="T1964">.<text:s/></text:span><text:span text:style-name="T1965">BENDROSIOS NUOSTATOS</text:span></text:p>
      <text:p text:style-name="P1966"/>
      <text:p text:style-name="P1967"><text:span text:style-name="T1968">1</text:span><text:span text:style-name="T1969">.<text:s/></text:span><text:span text:style-name="T1970">Programos pavadinimas:</text:span><text:span text:style-name="T1971"><text:s/>ypatingo statinio statybos vadovo, ypatingo statinio statybos techninės priežiūros vadovo, statinio ekspertizės vadovo, statinio dalies ekspertizės vadovo profesinių žinių vertinimo egzaminų programa.</text:span></text:p>
      <text:p text:style-name="P1972"><text:span text:style-name="T1973">2</text:span><text:span text:style-name="T1974">.<text:s/></text:span><text:span text:style-name="T1975">Programos tikslas:<text:s/></text:span><text:span text:style-name="T1976">įvertinti</text:span><text:span text:style-name="T1977"><text:s/></text:span><text:span text:style-name="T1978">statybos inžinierių profesinį pasirengimą vadovauti nuotekų valyklų statyboms.</text:span></text:p>
      <text:p text:style-name="P1979"><text:span text:style-name="T1980">3</text:span><text:span text:style-name="T1981">.<text:s/></text:span><text:span text:style-name="T1982">Programos paskirtis:<text:s/></text:span><text:span text:style-name="T1983">programa skirta įvertinti profesines žinias statybos inžinierių, siekiančių įgyti teisę eiti</text:span><text:span text:style-name="T1984"><text:s/></text:span><text:span text:style-name="T1985">ypatingo statinio statybos vadovo, ypatingo statinio statybos techninės priežiūros vadovo, statinio ekspertizės vadovo, statinio dalies ekspertizės vadovo pareigas.</text:span></text:p>
      <text:p text:style-name="P1986">Statinių grupė: kitos paskirties statiniai – nuotekų valyklos.</text:p>
      <text:p text:style-name="P1987"/>
      <text:p text:style-name="P1988"><text:span text:style-name="T1989">II</text:span><text:span text:style-name="T1990">.<text:s/></text:span><text:span text:style-name="T1991">PROGRAMOS ANOTACIJA</text:span></text:p>
      <text:p text:style-name="P1992"/>
      <text:p text:style-name="P1993"><text:span text:style-name="T1994">4</text:span><text:span text:style-name="T1995">. Programa susideda iš penkių dalių, kurios apima nuotekų valyklų statybos darbų teisinį reglamentavimą, mechaninio ir biologinio nuotekų valymo įrenginių statybos ir nuotekų dumblo apdorojimo technologijas.</text:span></text:p>
      <text:p text:style-name="P1996"/>
      <text:p text:style-name="P1997"><text:span text:style-name="T1998">III</text:span><text:span text:style-name="T1999">.<text:s/></text:span><text:span text:style-name="T2000">PROFESINIŲ ŽINIŲ VERTINIMO EGZAMINŲ PROGRAMOS SUDĖTIS</text:span></text:p>
      <text:p text:style-name="P2001"/>
      <text:p text:style-name="P2002"><text:span text:style-name="T2003">5</text:span><text:span text:style-name="T2004">. Profesinių žinių vertinimo egzaminų programa pateikta 1 lentelėje.</text:span></text:p>
      <text:p text:style-name="P2005"/>
      <text:p text:style-name="P2006">1 lentelė. Profesinių žinių vertinimo egzaminų programa</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text:span text:style-name="T2015">Eil. Nr.</text:span></text:p>
          </table:table-cell>
          <table:table-cell table:style-name="TableCell2016">
            <text:p text:style-name="P2017"><text:span text:style-name="T2018">Temos pavadinimas</text:span></text:p>
          </table:table-cell>
          <table:table-cell table:style-name="TableCell2019">
            <text:p text:style-name="P2020"><text:span text:style-name="T2021">Vadovai ir specialistai</text:span></text:p>
          </table:table-cell>
        </table:table-row>
        <table:table-row table:style-name="TableRow2022">
          <table:table-cell table:style-name="TableCell2023">
            <text:p text:style-name="P2024"><text:span text:style-name="T2025">1</text:span></text:p>
          </table:table-cell>
          <table:table-cell table:style-name="TableCell2026">
            <text:p text:style-name="P2027"><text:span text:style-name="T2028">2</text:span></text:p>
          </table:table-cell>
          <table:table-cell table:style-name="TableCell2029">
            <text:p text:style-name="P2030"><text:span text:style-name="T2031">3</text:span></text:p>
          </table:table-cell>
        </table:table-row>
        <table:table-row table:style-name="TableRow2032">
          <table:table-cell table:style-name="TableCell2033">
            <text:p text:style-name="P2034">1.</text:p>
          </table:table-cell>
          <table:table-cell table:style-name="TableCell2035">
            <text:p text:style-name="P2036">Nuotekų valyklų statybos teisinio reglamentavimo principai.</text:p>
            <text:p text:style-name="P2037">Nuotekų valyklos techninis ir darbo projektai.</text:p>
            <text:p text:style-name="P2038">Nuotekų valyklų projektų ekspertizės.</text:p>
            <text:p text:style-name="P2039">Nuotekų valymo įrenginių bei projektinių sprendimų techninė ir ekonominė analizė.</text:p>
          </table:table-cell>
          <table:table-cell table:style-name="TableCell2040" table:number-rows-spanned="3">
            <text:p text:style-name="P2041">Ypatingo statinio statybos vadovas, ypatingo statinio statybos techninės priežiūros vadovas, statinio ekspertizės vadovas, statinio dalies ekspertizės vadovas.</text:p>
          </table:table-cell>
        </table:table-row>
        <table:table-row table:style-name="TableRow2042">
          <table:table-cell table:style-name="TableCell2043">
            <text:p text:style-name="P2044">2.</text:p>
          </table:table-cell>
          <table:table-cell table:style-name="TableCell2045">
            <text:p text:style-name="P2046">Grotos, naujausi konstrukciniai pasiekimai, montavimo ypatumai.</text:p>
            <text:p text:style-name="P2047">Smėliagaudės, jų konstrukcijos, statybos ypatumai.</text:p>
            <text:p text:style-name="P2048">Horizontalieji, vertikalieji ir radialieji sėsdintuvai, jų statybos ypatumai.</text:p>
            <text:p text:style-name="P2049">Naftos ir riebalų produktų gaudytuvai, jų konstrukciniai<text:s/><text:soft-page-break/>ypatumai, taikymo sąlygos.</text:p>
            <text:p text:style-name="P2050">Kombinuoti mechaninio nuotekų valymo įrenginiai, jų privalumai, statybos ypatumai.<text:s/></text:p>
          </table:table-cell>
          <table:covered-table-cell>
            <text:p text:style-name="P2051"/>
          </table:covered-table-cell>
        </table:table-row>
        <text:soft-page-break/>
        <table:table-row table:style-name="TableRow2052">
          <table:table-cell table:style-name="TableCell2053">
            <text:p text:style-name="P2054">3.</text:p>
          </table:table-cell>
          <table:table-cell table:style-name="TableCell2055">
            <text:p text:style-name="P2056">Nuotekų biologinis valymas veikliuoju dumblu.</text:p>
            <text:p text:style-name="P2057">Valymo veikliuoju dumblu proceso esmė.</text:p>
            <text:p text:style-name="P2058">Nuotekų valymo veikliuoju dumblu technologijos.</text:p>
            <text:p text:style-name="P2059">Veikliojo dumblo reaktoriai, jų konstrukcijos, statybos ypatumai.</text:p>
            <text:p text:style-name="P2060">Veikliojo dumblo reaktorių aeravimo sistemos, jų sudėtis, montavimo ypatumai.<text:s/></text:p>
          </table:table-cell>
          <table:covered-table-cell>
            <text:p text:style-name="P2061"/>
          </table:covered-table-cell>
        </table:table-row>
        <table:table-row table:style-name="TableRow2062">
          <table:table-cell table:style-name="TableCell2063">
            <text:p text:style-name="P2064">4.</text:p>
          </table:table-cell>
          <table:table-cell table:style-name="TableCell2065">
            <text:p text:style-name="P2066">Individualių ir grupinių nuotekų valymo įrenginių taikymo sąlygos, naudojamos technologijos.</text:p>
            <text:p text:style-name="P2067">Mažieji nuotekų valymo įrenginiai, veikiantys veikliojo dumblo principu.</text:p>
            <text:p text:style-name="P2068">Mažųjų nuotekų valymo įrenginių sertifikavimas Lietuvoje.</text:p>
            <text:p text:style-name="P2069">Nuotekų valymas biofiltrais, jų taikymo sąlygos, montavimo ypatumai.</text:p>
          </table:table-cell>
          <table:table-cell table:style-name="TableCell2070">
            <text:p text:style-name="P2071"/>
          </table:table-cell>
        </table:table-row>
        <table:table-row table:style-name="TableRow2072">
          <table:table-cell table:style-name="TableCell2073">
            <text:p text:style-name="P2074">5.</text:p>
          </table:table-cell>
          <table:table-cell table:style-name="TableCell2075">
            <text:p text:style-name="P2076">Nuotekų dumblo sausinimo įrenginiai, jų konstrukcijos, statybos ypatumai.</text:p>
            <text:p text:style-name="P2077">Nuotekų dumblo džiovinimo įrenginiai, jų konstrukcijos, montavimo ypatumai.</text:p>
            <text:p text:style-name="P2078">Nuotekų dumblo sandėliavimo aikštelės, jų statybos ypatumai.</text:p>
            <text:p text:style-name="P2079">Nuotekų dumblo naudojimo tręšimui reikalavimai, dumblo paskleidimo ir įterpimo technologijos.<text:s/></text:p>
          </table:table-cell>
          <table:table-cell table:style-name="TableCell2080">
            <text:p text:style-name="P2081"/>
          </table:table-cell>
        </table:table-row>
      </table:table>
      <text:p text:style-name="P2082"/>
      <text:p text:style-name="P2083"><text:span text:style-name="T2084">IV</text:span><text:span text:style-name="T2085">.<text:s/></text:span><text:span text:style-name="T2086">TEISĖS AKTŲ IR LITERATŪROS SĄRAŠAS</text:span></text:p>
      <text:p text:style-name="P2087"/>
      <text:p text:style-name="P2088"><text:span text:style-name="T2089">6</text:span><text:span text:style-name="T2090">. Lietuvos Respublikos statybos įstatymas (Žin., 1996, Nr.<text:s/></text:span><text:a xlink:href="https://www.e-tar.lt/portal/lt/legalAct/TAR.F31E79DEC55D" office:target-frame-name="_blank" xlink:show="new"><text:span text:style-name="T2091">32-788</text:span></text:a><text:span text:style-name="T2092">; 2001, Nr.<text:s/></text:span><text:a xlink:href="https://www.e-tar.lt/portal/lt/legalAct/TAR.80A638E6C263" office:target-frame-name="_blank" xlink:show="new"><text:span text:style-name="T2093">101-3597</text:span></text:a><text:span text:style-name="T2094">).</text:span></text:p>
      <text:p text:style-name="P2095"><text:span text:style-name="T2096">7</text:span><text:span text:style-name="T2097">. Lietuvos Respublikos aplinkos apsaugos įstatymas (Žin., 1992, Nr.<text:s/></text:span><text:a xlink:href="https://www.e-tar.lt/portal/lt/legalAct/TAR.E2780B68DE62" office:target-frame-name="_blank" xlink:show="new"><text:span text:style-name="T2098">5-75</text:span></text:a><text:span text:style-name="T2099">).</text:span></text:p>
      <text:p text:style-name="P2100"><text:span text:style-name="T2101">8</text:span><text:span text:style-name="T2102">. Lietuvos Respublikos vandens įstatymas (Žin., 1997, Nr.<text:s/></text:span><text:a xlink:href="https://www.e-tar.lt/portal/lt/legalAct/TAR.B3CC2C0B9BD2" office:target-frame-name="_blank" xlink:show="new"><text:span text:style-name="T2103">104-2615</text:span></text:a><text:span text:style-name="T2104">; 2003, Nr. 36-1544).</text:span></text:p>
      <text:p text:style-name="P2105"><text:span text:style-name="T2106">9</text:span><text:span text:style-name="T2107">. LST EN 12255-1: 2002 en. Nuotekų valyklos. 1 dalis. Bendrieji statybos principai.</text:span></text:p>
      <text:p text:style-name="P2108"><text:span text:style-name="T2109">10</text:span><text:span text:style-name="T2110">. LST EN 12255-4: 2002 en. Nuotekų valyklos. 4 dalis. Pirminis nusodinimas.</text:span></text:p>
      <text:p text:style-name="P2111"><text:span text:style-name="T2112">11</text:span><text:span text:style-name="T2113">. LST EN 12255-6: 2002 en. Nuotekų valyklos. 6 dalis. Veikliojo dumblo procesas.</text:span></text:p>
      <text:p text:style-name="P2114"><text:span text:style-name="T2115">12</text:span><text:span text:style-name="T2116">. LST EN 12255-8: 2002 en. Nuotekų valyklos. 8 dalis. Dumblo apdorojimas ir sandėliavimas.</text:span></text:p>
      <text:p text:style-name="P2117"><text:span text:style-name="T2118">13</text:span><text:span text:style-name="T2119">. LST EN 12566-3:2006+A1:2009 Mažieji iki 50 SGS nuotekų valymo įrenginiai. 3 dalis. Gamyklinės ir (arba) statybvietėje surenkamos buitinių nuotekų valyklos.</text:span></text:p>
      <text:p text:style-name="P2120"><text:span text:style-name="T2121">14</text:span><text:span text:style-name="T2122">. STR 1.01.08:2002 „Statinio statybos rūšys“ (Žin., 2002, Nr.<text:s/></text:span><text:a xlink:href="https://www.e-tar.lt/portal/lt/legalAct/TAR.B49EEDC9171B" office:target-frame-name="_blank" xlink:show="new"><text:span text:style-name="T2123">119-5372</text:span></text:a><text:span text:style-name="T2124">).</text:span></text:p>
      <text:p text:style-name="P2125"><text:span text:style-name="T2126">15</text:span><text:span text:style-name="T2127">. STR „1.07.01:2010 „Statybą leidžiantys dokumentai“ (Žin., 2010, Nr.<text:s/></text:span><text:a xlink:href="https://www.e-tar.lt/portal/lt/legalAct/TAR.91A151CE19E9" office:target-frame-name="_blank" xlink:show="new"><text:span text:style-name="T2128">116-5944</text:span></text:a><text:span text:style-name="T2129">).</text:span></text:p>
      <text:p text:style-name="P2130"><text:span text:style-name="T2131">16</text:span><text:span text:style-name="T2132">. STR 1.07.02:2005 „Žemės darbai“ (Žin., 2005, Nr.<text:s/></text:span><text:a xlink:href="https://www.e-tar.lt/portal/lt/legalAct/TAR.B2A48CA02F02" office:target-frame-name="_blank" xlink:show="new"><text:span text:style-name="T2133">151-5569</text:span></text:a><text:span text:style-name="T2134">).</text:span></text:p>
      <text:p text:style-name="P2135"><text:span text:style-name="T2136">17</text:span><text:span text:style-name="T2137">. STR 1.08.02:2002 „Statybos darbai“ (Žin., 2002, Nr.<text:s/></text:span><text:a xlink:href="https://www.e-tar.lt/portal/lt/legalAct/TAR.B2CFCF12A34C" office:target-frame-name="_blank" xlink:show="new"><text:span text:style-name="T2138">54-2150</text:span></text:a><text:span text:style-name="T2139">).</text:span></text:p>
      <text:p text:style-name="P2140"><text:span text:style-name="T2141">17</text:span><text:span text:style-name="T2142">1</text:span><text:span text:style-name="T2143">. STR 1.09.05:2002 „Statinio statybos techninė priežiūra“ (Žin., 2002, Nr.<text:s/></text:span><text:a xlink:href="https://www.e-tar.lt/portal/lt/legalAct/TAR.672A76740619" office:target-frame-name="_blank" xlink:show="new"><text:span text:style-name="T2144">43-1638</text:span></text:a><text:span text:style-name="T2145">).</text:span></text:p>
      <text:p text:style-name="P2146"><text:span text:style-name="T2147">18</text:span><text:span text:style-name="T2148">. STR 1.09.06:2010 „Statybos 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2149">116-5946</text:span></text:a><text:span text:style-name="T2150">).</text:span></text:p>
      <text:p text:style-name="P2151"><text:span text:style-name="T2152">19</text:span><text:span text:style-name="T2153">. STR 1.10.01:2002 „Statinio avarijos tyrimas ir likvidavimas“ (Žin., 2002, Nr.<text:s/></text:span><text:a xlink:href="https://www.e-tar.lt/portal/lt/legalAct/TAR.4B0864B93747" office:target-frame-name="_blank" xlink:show="new"><text:span text:style-name="T2154">55-</text:span><text:soft-page-break/><text:span text:style-name="T2155">2209</text:span></text:a><text:span text:style-name="T2156">).</text:span></text:p>
      <text:p text:style-name="P2157"><text:span text:style-name="T2158">20</text:span><text:span text:style-name="T2159">. STR 1.11.01:2010 „Statybos užbaigimas“ (Žin., 2010, Nr.<text:s/></text:span><text:a xlink:href="https://www.e-tar.lt/portal/lt/legalAct/TAR.5798288182E9" office:target-frame-name="_blank" xlink:show="new"><text:span text:style-name="T2160">116-5947</text:span></text:a><text:span text:style-name="T2161">).</text:span></text:p>
      <text:p text:style-name="P2162"><text:span text:style-name="T2163">21</text:span><text:span text:style-name="T2164">. Nuotekų tvarkymo reglamentas (Žin., 2006, Nr.<text:s/></text:span><text:a xlink:href="https://www.e-tar.lt/portal/lt/legalAct/TAR.4D0DFCDD673A" office:target-frame-name="_blank" xlink:show="new"><text:span text:style-name="T2165">59-2103</text:span></text:a><text:span text:style-name="T2166">).</text:span></text:p>
      <text:p text:style-name="P2167"><text:span text:style-name="T2168">22</text:span><text:span text:style-name="T2169">. Nuotekų valymo įrenginių taikymo reglamentas (Žin., 2006, Nr.<text:s/></text:span><text:a xlink:href="https://www.e-tar.lt/portal/lt/legalAct/TAR.6F589E878882" office:target-frame-name="_blank" xlink:show="new"><text:span text:style-name="T2170">99-3852</text:span></text:a><text:span text:style-name="T2171">).</text:span></text:p>
      <text:p text:style-name="P2172"><text:span text:style-name="T2173">23</text:span><text:span text:style-name="T2174">. LAND 20-2005 „Nuotekų dumblo naudojimo tręšimui ir rekultivavimui reikalavimai“ (Žin., 2005, Nr.<text:s/></text:span><text:a xlink:href="https://www.e-tar.lt/portal/lt/legalAct/TAR.9CBE5CE3AE91" office:target-frame-name="_blank" xlink:show="new"><text:span text:style-name="T2175">142-5135</text:span></text:a><text:span text:style-name="T2176">).</text:span></text:p>
      <text:p text:style-name="P2177"><text:span text:style-name="T2178">24</text:span><text:span text:style-name="T2179">. „Aplinkos biologinis valymas“. Vilnius, „Apyaušris“, 2003.</text:span></text:p>
      <text:p text:style-name="P2180"><text:span text:style-name="T2181">25</text:span><text:span text:style-name="T2182">. J. Baltukonis, E. Levitas, A. Radzevičius „Nuotekų valymo įrenginių bei projektinių sprendimų ir įrangos vertinimo (atestavimo) laikinosios rekomendacijos“ 1998.</text:span></text:p>
      <text:p text:style-name="P2183"><text:span text:style-name="T2184">26</text:span><text:span text:style-name="T2185">. E. Levitas, A. Radzevičius, G. Žibienė „Nuotekų surinkimas ir valymas“. Kaunas, „Ardiva“, 2008.</text:span></text:p>
      <text:p text:style-name="P2186"><text:span text:style-name="T2187">27</text:span><text:span text:style-name="T2188">. A. Matuzevičius „Nuotekų valymas aktyviuoju dumblu“. Paskaitų konspektas. Vilnius, „Technika“, 1997.</text:span></text:p>
      <text:p text:style-name="P2189"><text:span text:style-name="T2190">28</text:span><text:span text:style-name="T2191">. „Mažosios nuotekų valyklos gyvenamosiose vietovėse“. Vilnius, „Apyaušris“, 2003.</text:span></text:p>
      <text:p text:style-name="P2192"><text:span text:style-name="T2193">29</text:span><text:span text:style-name="T2194">. Z. Strusevičius „Nuotekų, atliekų ir mėšlo tvarkymas žemės ūkyje“. Vilnius , 1996.</text:span></text:p>
      <text:p text:style-name="P2195"><text:span text:style-name="T2196">30</text:span><text:span text:style-name="T2197">. Mark J. Hammer „Water and Wastewater Technology“ Prentice Hall.6 edition, 2007.</text:span></text:p>
      <text:p text:style-name="P2198"><text:span text:style-name="T2199">31</text:span><text:span text:style-name="T2200">. Metcalf and Eddy, Wastewater Engineering: Treatment, Disposal and Reuse. 7th Edn., McGraw-Hill Book Co. Inc., Boston, MA., 2001.</text:span></text:p>
      <text:p text:style-name="P2201"/>
      <text:p text:style-name="P2202"><text:span text:style-name="T2203">V</text:span><text:span text:style-name="T2204">.<text:s/></text:span><text:span text:style-name="T2205">ORGANIZACIJA, ATLIEKANTI PROFESINĮ VERTINIMĄ</text:span></text:p>
      <text:p text:style-name="P2206"/>
      <text:p text:style-name="P2207"><text:span text:style-name="T2208">32</text:span><text:span text:style-name="T2209">.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2210">Adresas: Aleksandro Stulginskio universitetas, III rūmai, 227 kabinetas, Studentų g. 10, Akademija, LT-53361 Kauno rajonas.</text:p>
      <text:p text:style-name="P2211">LŽHIS statybos inžinierių atestavime dalyvauja nuo 1993 m.</text:p>
      <text:p text:style-name="P2212"/>
      <text:p text:style-name="P2213"><text:span text:style-name="T2214">VI</text:span><text:span text:style-name="T2215">.<text:s/></text:span><text:span text:style-name="T2216">EGZAMINŲ PATALPOS</text:span></text:p>
      <text:p text:style-name="P2217"/>
      <text:p text:style-name="P2218"><text:span text:style-name="T2219">33</text:span><text:span text:style-name="T2220">.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2221"/>
      <text:p text:style-name="P2222"><text:span text:style-name="T2223">VII</text:span><text:span text:style-name="T2224">.<text:s/></text:span><text:span text:style-name="T2225">PROFESINIŲ ŽINIŲ VERTINIMAS</text:span></text:p>
      <text:p text:style-name="P2226"/>
      <text:p text:style-name="P2227"><text:span text:style-name="T2228">34</text:span><text:span text:style-name="T2229">.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2230"><text:span text:style-name="T2231">35</text:span><text:span text:style-name="T2232">. LŽHIS pareiškėjų profesinių žinių vertinimas vykdomas 2 etapais:</text:span></text:p>
      <text:p text:style-name="P2233"><text:span text:style-name="T2234">35.1</text:span><text:span text:style-name="T2235">.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2236"><text:span text:style-name="T2237">35.2</text:span><text:span text:style-name="T2238">.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2239"><text:span text:style-name="T2240">36</text:span><text:span text:style-name="T2241">.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2242"/>
      <text:p text:style-name="P2243"><text:span text:style-name="T2244">VIII</text:span><text:span text:style-name="T2245">.<text:s/></text:span><text:span text:style-name="T2246">PROFESINIŲ ŽINIŲ VERTINIMO KOMISIJA</text:span></text:p>
      <text:p text:style-name="P2247"/>
      <text:p text:style-name="P2248"><text:span text:style-name="T2249">37</text:span><text:span text:style-name="T2250">. LŽHIS profesinių žinių vertinimo komisija skiriama LŽHIS Tarybos nutarimu. Komisijos narių sąrašas skelbiamas LŽHIS tinklalapyje www.lzhis.lt.</text:span></text:p>
      <text:p text:style-name="P2251"><text:span text:style-name="T2252">38</text:span><text:span text:style-name="T2253">.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2254"/>
      <text:p text:style-name="P2255"><text:span text:style-name="T2256">IX</text:span><text:span text:style-name="T2257">.<text:s/></text:span><text:span text:style-name="T2258">INFORMACIJOS SKELBIMAS</text:span></text:p>
      <text:p text:style-name="P2259"/>
      <text:p text:style-name="P2260"><text:span text:style-name="T2261">39</text:span><text:span text:style-name="T2262">. Egzaminų data ir vieta skelbiama LŽHIS tinklalapyje www.lzhis.lt.</text:span></text:p>
      <text:p text:style-name="P2263"/>
      <text:p text:style-name="P2264"><text:span text:style-name="T2265">X</text:span><text:span text:style-name="T2266">.<text:s/></text:span><text:span text:style-name="T2267">DOKUMENTAS, ĮRODANTIS TEIGIAMĄ PROFESINIŲ ŽINIŲ ĮVERTINIMĄ</text:span></text:p>
      <text:p text:style-name="P2268"/>
      <text:p text:style-name="P2269"><text:span text:style-name="T2270">40</text:span><text:span text:style-name="T2271">. Teigiami profesinių žinių tikrinimo ir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2272"/>
      <text:p text:style-name="P2273">ĮVERTINO</text:p>
      <text:p text:style-name="P2274">VĮ Statybos produkcijos sertifikavimo centras</text:p>
      <text:p text:style-name="P2275"><text:span text:style-name="T2276">2012 m. rugpjūčio 27 d. raštu Nr.</text:span><text:span text:style-name="T2277"><text:s/></text:span><text:span text:style-name="T2278">11088</text:span></text:p>
      <text:p text:style-name="P2279"/>
      <text:p text:style-name="P2280"/>
      <text:p text:style-name="P2281">PARENGĖ</text:p>
      <text:p text:style-name="P2282">Lietuvos žemėtvarkos ir hidrotechnikos inžinierių sąjunga.</text:p>
      <text:p text:style-name="P2283">LŽHIS prezidentas dr. Kazys Sivickis</text:p>
      <text:p text:style-name="P2284">LŽHIS Tarybos 2012-05-03 nutarimo protokolas Nr. XII-6</text:p>
      <text:p text:style-name="P2285"/>
      <text:p text:style-name="P2286"><text:span text:style-name="T2287">_________________</text:span></text:p>
      <text:p text:style-name="P2288"/>
      <text:soft-page-break/>
      <text:p text:style-name="P2289"><text:span text:style-name="T2290">PATVIRTINTA</text:span></text:p>
      <text:p text:style-name="P2291">Lietuvos Respublikos aplinkos ministro<text:s/></text:p>
      <text:p text:style-name="P2292">2012 m. rugsėjo 26 d. įsakymu Nr. D1-775</text:p>
      <text:p text:style-name="P2293"/>
      <text:p text:style-name="P2294"><text:span text:style-name="T2295">LIETUVOS ŽEMĖTVARKOS IR HIDROTECHNIKOS INŽINIERIŲ SĄJUNGOS</text:span></text:p>
      <text:p text:style-name="P2296">STATYBOS TECHNINĖS VEIKLOS PAGRINDINIŲ SRIČIŲ VADOVŲ</text:p>
      <text:p text:style-name="P2297"><text:span text:style-name="T2298">PROFESINIŲ ŽINIŲ VERTINIMO EGZAMINŲ PROGRAMA</text:span></text:p>
      <text:p text:style-name="P2299"/>
      <text:p text:style-name="P2300">Programos žymuo: E-028-12-LŽHIS</text:p>
      <text:p text:style-name="P2301"/>
      <text:p text:style-name="P2302"><text:span text:style-name="T2303">I</text:span><text:span text:style-name="T2304">.<text:s/></text:span><text:span text:style-name="T2305">BENDROSIOS NUOSTATOS</text:span></text:p>
      <text:p text:style-name="P2306"/>
      <text:p text:style-name="P2307"><text:span text:style-name="T2308">1</text:span><text:span text:style-name="T2309">.<text:s/></text:span><text:span text:style-name="T2310">Programos pavadinimas:</text:span><text:span text:style-name="T2311"><text:s/>ypatingo statinio projekto vadovo, ypatingo statinio projekto dalies vadovo, ypatingo statinio projekto vykdymo priežiūros vadovo, ypatingo statinio projekto dalies vykdymo priežiūros vadovo, statinio projekto ekspertizės vadovo, statinio projekto dalies ekspertizės vadovo profesinių žinių vertinimo egzaminų programa.</text:span></text:p>
      <text:p text:style-name="P2312"><text:span text:style-name="T2313">2</text:span><text:span text:style-name="T2314">.<text:s/></text:span><text:span text:style-name="T2315">Programos tikslas</text:span><text:span text:style-name="T2316">: įvertinti statybos inžinieriaus profesinį pasirengimą projektuoti sąvartynus.</text:span></text:p>
      <text:p text:style-name="P2317"><text:span text:style-name="T2318">3</text:span><text:span text:style-name="T2319">.<text:s/></text:span><text:span text:style-name="T2320">Programos paskirtis</text:span><text:span text:style-name="T2321">: programa skirta įvertinti profesines žinias statybos inžinierių, siekiančių įgyti teisę eiti ypatingo statinio projekto vadovo, ypatingo statinio projekto dalies vadovo, ypatingo statinio projekto vykdymo priežiūros vadovo, ypatingo statinio projekto dalies vykdymo priežiūros vadovo, statinio projekto ekspertizės vadovo, statinio projekto dalies ekspertizės vadovo pareigas.</text:span></text:p>
      <text:p text:style-name="P2322">Statinių grupė: kitos paskirties statiniai – sąvartynai.</text:p>
      <text:p text:style-name="P2323"/>
      <text:p text:style-name="P2324"><text:span text:style-name="T2325">II</text:span><text:span text:style-name="T2326">.<text:s/></text:span><text:span text:style-name="T2327">PROGRAMOS ANOTACIJA</text:span></text:p>
      <text:p text:style-name="P2328"/>
      <text:p text:style-name="P2329"><text:span text:style-name="T2330">4</text:span><text:span text:style-name="T2331">. Programoje išdėstytos žinios apie atliekų ir sąvartynų rūšis, sąvartynų įrengimo ir eksploatavimo teisinius pagrindus, sąvartynų įrengimo elementus, sąvartynų eksploatavimą ir apsivalymo procesus, uždarymą.</text:span></text:p>
      <text:p text:style-name="P2332"/>
      <text:p text:style-name="P2333"><text:span text:style-name="T2334">III</text:span><text:span text:style-name="T2335">.<text:s/></text:span><text:span text:style-name="T2336">PROFESINIŲ ŽINIŲ VERTINIMO EGZAMINŲ PROGRAMOS SUDĖTIS</text:span></text:p>
      <text:p text:style-name="P2337"/>
      <text:p text:style-name="P2338"><text:span text:style-name="T2339">5</text:span><text:span text:style-name="T2340">. Profesinių žinių vertinimo egzaminų programa pateikta 1 lentelėje.</text:span></text:p>
      <text:p text:style-name="P2341"/>
      <text:p text:style-name="P2342">1 lentelė. Profesinių žinių vertinimo egzaminų programa</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Eil. Nr.</text:span></text:p>
          </table:table-cell>
          <table:table-cell table:style-name="TableCell2352">
            <text:p text:style-name="P2353"><text:span text:style-name="T2354">Temos pavadinimas</text:span></text:p>
          </table:table-cell>
          <table:table-cell table:style-name="TableCell2355">
            <text:p text:style-name="P2356"><text:span text:style-name="T2357">Vadovai, specialistai</text:span></text:p>
          </table:table-cell>
        </table:table-row>
        <table:table-row table:style-name="TableRow2358">
          <table:table-cell table:style-name="TableCell2359">
            <text:p text:style-name="P2360"><text:span text:style-name="T2361">1</text:span></text:p>
          </table:table-cell>
          <table:table-cell table:style-name="TableCell2362">
            <text:p text:style-name="P2363"><text:span text:style-name="T2364">2</text:span></text:p>
          </table:table-cell>
          <table:table-cell table:style-name="TableCell2365">
            <text:p text:style-name="P2366"><text:span text:style-name="T2367">3</text:span></text:p>
          </table:table-cell>
        </table:table-row>
        <table:table-row table:style-name="TableRow2368">
          <table:table-cell table:style-name="TableCell2369">
            <text:p text:style-name="P2370">1</text:p>
          </table:table-cell>
          <table:table-cell table:style-name="TableCell2371">
            <text:p text:style-name="P2372">Atliekų rūšys, surinkimas ir rūšiavimas</text:p>
          </table:table-cell>
          <table:table-cell table:style-name="TableCell2373" table:number-rows-spanned="5">
            <text:p text:style-name="P2374">Ypatingo statinio projekto vadovas, ypatingo statinio projekto dalies vadovas, ypatingo statinio projekto vykdymo priežiūros vadovas, ypatingo statinio projekto dalies vykdymo priežiūros vadovas, statinio projekto ekspertizės vadovas, statinio projekto dalies ekspertizės vadovas.</text:p>
          </table:table-cell>
        </table:table-row>
        <table:table-row table:style-name="TableRow2375">
          <table:table-cell table:style-name="TableCell2376">
            <text:p text:style-name="P2377">2</text:p>
          </table:table-cell>
          <table:table-cell table:style-name="TableCell2378">
            <text:p text:style-name="P2379">Sąvartynų tipai</text:p>
          </table:table-cell>
          <table:covered-table-cell>
            <text:p text:style-name="P2380"/>
          </table:covered-table-cell>
        </table:table-row>
        <table:table-row table:style-name="TableRow2381">
          <table:table-cell table:style-name="TableCell2382">
            <text:p text:style-name="P2383">3</text:p>
          </table:table-cell>
          <table:table-cell table:style-name="TableCell2384">
            <text:p text:style-name="P2385">Aplinkosauginiai, ekonominiai, inžineriniai reikalavimai parenkant sąvartynų vietą</text:p>
          </table:table-cell>
          <table:covered-table-cell>
            <text:p text:style-name="P2386"/>
          </table:covered-table-cell>
        </table:table-row>
        <table:table-row table:style-name="TableRow2387">
          <table:table-cell table:style-name="TableCell2388">
            <text:p text:style-name="P2389">4</text:p>
          </table:table-cell>
          <table:table-cell table:style-name="TableCell2390">
            <text:p text:style-name="P2391">Privalomi tyrimai būsimo sąvartyno vietoje<text:s/></text:p>
          </table:table-cell>
          <table:covered-table-cell>
            <text:p text:style-name="P2392"/>
          </table:covered-table-cell>
        </table:table-row>
        <table:table-row table:style-name="TableRow2393">
          <table:table-cell table:style-name="TableCell2394">
            <text:p text:style-name="P2395">5</text:p>
          </table:table-cell>
          <table:table-cell table:style-name="TableCell2396">
            <text:p text:style-name="P2397">Drenažo sistema paviršiniam vandeniui surinkti</text:p>
          </table:table-cell>
          <table:covered-table-cell>
            <text:p text:style-name="P2398"/>
          </table:covered-table-cell>
        </table:table-row>
        <table:table-row table:style-name="TableRow2399">
          <table:table-cell table:style-name="TableCell2400">
            <text:p text:style-name="P2401">6</text:p>
          </table:table-cell>
          <table:table-cell table:style-name="TableCell2402">
            <text:p text:style-name="P2403">Ekranuoti antifiltraciniai pagrindai</text:p>
          </table:table-cell>
          <table:table-cell table:style-name="TableCell2404" table:number-rows-spanned="10">
            <text:p text:style-name="P2405"/>
          </table:table-cell>
        </table:table-row>
        <table:table-row table:style-name="TableRow2406">
          <table:table-cell table:style-name="TableCell2407">
            <text:p text:style-name="P2408">7</text:p>
          </table:table-cell>
          <table:table-cell table:style-name="TableCell2409">
            <text:p text:style-name="P2410">Drenažo sistema filtrato surinkimui</text:p>
          </table:table-cell>
          <table:covered-table-cell>
            <text:p text:style-name="P2411"/>
          </table:covered-table-cell>
        </table:table-row>
        <text:soft-page-break/>
        <table:table-row table:style-name="TableRow2412">
          <table:table-cell table:style-name="TableCell2413">
            <text:p text:style-name="P2414">8</text:p>
          </table:table-cell>
          <table:table-cell table:style-name="TableCell2415">
            <text:p text:style-name="P2416">Geomembranos, tekstilės filtrai</text:p>
          </table:table-cell>
          <table:covered-table-cell>
            <text:p text:style-name="P2417"/>
          </table:covered-table-cell>
        </table:table-row>
        <table:table-row table:style-name="TableRow2418">
          <table:table-cell table:style-name="TableCell2419">
            <text:p text:style-name="P2420">9</text:p>
          </table:table-cell>
          <table:table-cell table:style-name="TableCell2421">
            <text:p text:style-name="P2422">Filtrato šalinimo, kaupimo sistemos</text:p>
          </table:table-cell>
          <table:covered-table-cell>
            <text:p text:style-name="P2423"/>
          </table:covered-table-cell>
        </table:table-row>
        <table:table-row table:style-name="TableRow2424">
          <table:table-cell table:style-name="TableCell2425">
            <text:p text:style-name="P2426">10</text:p>
          </table:table-cell>
          <table:table-cell table:style-name="TableCell2427">
            <text:p text:style-name="P2428">Dujų surinkimo ir panaudojimo sistema</text:p>
          </table:table-cell>
          <table:covered-table-cell>
            <text:p text:style-name="P2429"/>
          </table:covered-table-cell>
        </table:table-row>
        <table:table-row table:style-name="TableRow2430">
          <table:table-cell table:style-name="TableCell2431">
            <text:p text:style-name="P2432">11</text:p>
          </table:table-cell>
          <table:table-cell table:style-name="TableCell2433">
            <text:p text:style-name="P2434">Sąvartyno uždarymo technologiniai sprendiniai</text:p>
          </table:table-cell>
          <table:covered-table-cell>
            <text:p text:style-name="P2435"/>
          </table:covered-table-cell>
        </table:table-row>
        <table:table-row table:style-name="TableRow2436">
          <table:table-cell table:style-name="TableCell2437">
            <text:p text:style-name="P2438">12</text:p>
          </table:table-cell>
          <table:table-cell table:style-name="TableCell2439">
            <text:p text:style-name="P2440">Sąvartyno uždarymo būdai</text:p>
          </table:table-cell>
          <table:covered-table-cell>
            <text:p text:style-name="P2441"/>
          </table:covered-table-cell>
        </table:table-row>
        <table:table-row table:style-name="TableRow2442">
          <table:table-cell table:style-name="TableCell2443">
            <text:p text:style-name="P2444">13</text:p>
          </table:table-cell>
          <table:table-cell table:style-name="TableCell2445">
            <text:p text:style-name="P2446">Sąvartyno rekultivavimo kryptys</text:p>
          </table:table-cell>
          <table:covered-table-cell>
            <text:p text:style-name="P2447"/>
          </table:covered-table-cell>
        </table:table-row>
        <table:table-row table:style-name="TableRow2448">
          <table:table-cell table:style-name="TableCell2449">
            <text:p text:style-name="P2450">14</text:p>
          </table:table-cell>
          <table:table-cell table:style-name="TableCell2451">
            <text:p text:style-name="P2452">Sąvartyno apželdinimas</text:p>
          </table:table-cell>
          <table:covered-table-cell>
            <text:p text:style-name="P2453"/>
          </table:covered-table-cell>
        </table:table-row>
        <table:table-row table:style-name="TableRow2454">
          <table:table-cell table:style-name="TableCell2455">
            <text:p text:style-name="P2456">15</text:p>
          </table:table-cell>
          <table:table-cell table:style-name="TableCell2457">
            <text:p text:style-name="P2458">Paviršinio ir požeminio vandens tvarkymas sąvartyno teritorijoje</text:p>
          </table:table-cell>
          <table:covered-table-cell>
            <text:p text:style-name="P2459"/>
          </table:covered-table-cell>
        </table:table-row>
      </table:table>
      <text:p text:style-name="P2460"/>
      <text:p text:style-name="P2461"><text:span text:style-name="T2462">IV</text:span><text:span text:style-name="T2463">.<text:s/></text:span><text:span text:style-name="T2464">TEISĖS AKTŲ IR LITERATŪROS SĄRAŠAS</text:span></text:p>
      <text:p text:style-name="P2465"/>
      <text:p text:style-name="P2466"><text:span text:style-name="T2467">6</text:span><text:span text:style-name="T2468">. Lietuvos Respublikos statybos įstatymas (Žin., 1996, Nr.<text:s/></text:span><text:a xlink:href="https://www.e-tar.lt/portal/lt/legalAct/TAR.F31E79DEC55D" office:target-frame-name="_blank" xlink:show="new"><text:span text:style-name="T2469">32-788</text:span></text:a><text:span text:style-name="T2470">; 2001, Nr.<text:s/></text:span><text:a xlink:href="https://www.e-tar.lt/portal/lt/legalAct/TAR.80A638E6C263" office:target-frame-name="_blank" xlink:show="new"><text:span text:style-name="T2471">101-3597</text:span></text:a><text:span text:style-name="T2472">).</text:span></text:p>
      <text:p text:style-name="P2473"><text:span text:style-name="T2474">7</text:span><text:span text:style-name="T2475">. Lietuvos Respublikos aplinkos apsaugos įstatymas (Žin., 1992, Nr.<text:s/></text:span><text:a xlink:href="https://www.e-tar.lt/portal/lt/legalAct/TAR.E2780B68DE62" office:target-frame-name="_blank" xlink:show="new"><text:span text:style-name="T2476">5-75</text:span></text:a><text:span text:style-name="T2477">).</text:span></text:p>
      <text:p text:style-name="P2478"><text:span text:style-name="T2479">8</text:span><text:span text:style-name="T2480">. Lietuvos Respublikos atliekų tvarkymo įstatymas (Žin., 1998, Nr.<text:s/></text:span><text:a xlink:href="https://www.e-tar.lt/portal/lt/legalAct/TAR.8D38517814F1" office:target-frame-name="_blank" xlink:show="new"><text:span text:style-name="T2481">61-1726</text:span></text:a><text:span text:style-name="T2482">; 2002, Nr.<text:s/></text:span><text:a xlink:href="https://www.e-tar.lt/portal/lt/legalAct/TAR.4D5E88FF9E5A" office:target-frame-name="_blank" xlink:show="new"><text:span text:style-name="T2483">72-3016</text:span></text:a><text:span text:style-name="T2484">).</text:span></text:p>
      <text:p text:style-name="P2485"><text:span text:style-name="T2486">9</text:span><text:span text:style-name="T2487">. Lietuvos Respublikos vandens įstatymas (Žin., 1997, Nr.<text:s/></text:span><text:a xlink:href="https://www.e-tar.lt/portal/lt/legalAct/TAR.B3CC2C0B9BD2" office:target-frame-name="_blank" xlink:show="new"><text:span text:style-name="T2488">104-2615</text:span></text:a><text:span text:style-name="T2489">; 2003, Nr. 36-1544).</text:span></text:p>
      <text:p text:style-name="P2490"><text:span text:style-name="T2491">10</text:span><text:span text:style-name="T2492">. Europos Komisijos sprendimas 1994 m. spalio 24 d. dėl valstybių narių atliekų sektoriaus direktyvų įgyvendinimo (Tarybos direktyvos 91/692/EEB įgyvendinimas) (94/741/EB).</text:span></text:p>
      <text:p text:style-name="P2493"><text:span text:style-name="T2494">11</text:span><text:span text:style-name="T2495">. STR 1.05.06:2010 „Statinio projektavimas“ (Žin., 2010, Nr.<text:s/></text:span><text:a xlink:href="https://www.e-tar.lt/portal/lt/legalAct/TAR.2BC82ED1190B" office:target-frame-name="_blank" xlink:show="new"><text:span text:style-name="T2496">115-5902</text:span></text:a><text:span text:style-name="T2497">).</text:span></text:p>
      <text:p text:style-name="P2498"><text:span text:style-name="T2499">12</text:span><text:span text:style-name="T2500">. Atliekų sąvartynų įrengimo, eksploatavimo, uždarymo ir priežiūros po uždarymo taisyklės (Žin., 2000, Nr.<text:s/></text:span><text:a xlink:href="https://www.e-tar.lt/portal/lt/legalAct/TAR.0AEAA380147B" office:target-frame-name="_blank" xlink:show="new"><text:span text:style-name="T2501">96-3051</text:span></text:a><text:span text:style-name="T2502">).</text:span></text:p>
      <text:p text:style-name="P2503"><text:span text:style-name="T2504">13</text:span><text:span text:style-name="T2505">. Atliekų tvarkymo taisyklės (Žin., 1999, Nr.<text:s/></text:span><text:a xlink:href="https://www.e-tar.lt/portal/lt/legalAct/TAR.38E37AB6E8E6" office:target-frame-name="_blank" xlink:show="new"><text:span text:style-name="T2506">63-2065</text:span></text:a><text:span text:style-name="T2507">).</text:span></text:p>
      <text:p text:style-name="P2508"><text:span text:style-name="T2509">14</text:span><text:span text:style-name="T2510">. A. Bagdonas „Integruota atliekų vadyba“. Kaunas, 2004.</text:span></text:p>
      <text:p text:style-name="P2511"><text:span text:style-name="T2512">15</text:span><text:span text:style-name="T2513">. V. Grybauskienė „Pažeistos teritorijos ir sąvartynai“. Mokomoji knyga. Kaunas, „Ardiva“, 2008.</text:span></text:p>
      <text:p text:style-name="P2514"/>
      <text:p text:style-name="P2515"><text:span text:style-name="T2516">V</text:span><text:span text:style-name="T2517">.<text:s/></text:span><text:span text:style-name="T2518">ORGANIZACIJA, ATLIEKANTI PROFESINĮ VERTINIMĄ</text:span></text:p>
      <text:p text:style-name="P2519"/>
      <text:p text:style-name="P2520"><text:span text:style-name="T2521">16</text:span><text:span text:style-name="T2522">.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2523">Adresas: Aleksandro Stulginskio universitetas, III rūmai, 227 kabinetas, Studentų g. 10, Akademija, LT-53361 Kauno rajonas.</text:p>
      <text:p text:style-name="P2524">LŽHIS statybos inžinierių atestavime dalyvauja nuo 1993 m.</text:p>
      <text:p text:style-name="P2525"/>
      <text:p text:style-name="P2526"><text:span text:style-name="T2527">VI</text:span><text:span text:style-name="T2528">.<text:s/></text:span><text:span text:style-name="T2529">EGZAMINŲ PATALPOS</text:span></text:p>
      <text:p text:style-name="P2530"/>
      <text:p text:style-name="P2531"><text:span text:style-name="T2532">17</text:span><text:span text:style-name="T2533">.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2534"/>
      <text:p text:style-name="P2535"><text:span text:style-name="T2536">VII</text:span><text:span text:style-name="T2537">.<text:s/></text:span><text:span text:style-name="T2538">PROFESINIŲ ŽINIŲ VERTINIMAS</text:span></text:p>
      <text:p text:style-name="P2539"/>
      <text:p text:style-name="P2540"><text:span text:style-name="T2541">18</text:span><text:span text:style-name="T2542">.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2543"><text:span text:style-name="T2544">19</text:span><text:span text:style-name="T2545">. LŽHIS pareiškėjų profesinių žinių vertinimas vykdomas 2 etapais:</text:span></text:p>
      <text:p text:style-name="P2546"><text:span text:style-name="T2547">19.1</text:span><text:span text:style-name="T2548">.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2549"><text:span text:style-name="T2550">19.2</text:span><text:span text:style-name="T2551">.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2552"><text:span text:style-name="T2553">20</text:span><text:span text:style-name="T2554">.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2555"/>
      <text:p text:style-name="P2556"><text:span text:style-name="T2557">VIII</text:span><text:span text:style-name="T2558">.<text:s/></text:span><text:span text:style-name="T2559">PROFESINIŲ ŽINIŲ VERTINIMO KOMISIJA</text:span></text:p>
      <text:p text:style-name="P2560"/>
      <text:p text:style-name="P2561"><text:span text:style-name="T2562">21</text:span><text:span text:style-name="T2563">. LŽHIS profesinių žinių vertinimo komisija skiriama LŽHIS Tarybos nutarimu. Komisijos narių sąrašas skelbiamas LŽHIS tinklalapyje www.lzhis.lt.</text:span></text:p>
      <text:p text:style-name="P2564"><text:span text:style-name="T2565">22</text:span><text:span text:style-name="T2566">.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2567"/>
      <text:p text:style-name="P2568"><text:span text:style-name="T2569">IX</text:span><text:span text:style-name="T2570">.<text:s/></text:span><text:span text:style-name="T2571">INFORMACIJOS SKELBIMAS</text:span></text:p>
      <text:p text:style-name="P2572"/>
      <text:p text:style-name="P2573"><text:span text:style-name="T2574">23</text:span><text:span text:style-name="T2575">. Egzaminų data ir vieta skelbiama LŽHIS tinklalapyje www.lzhis.lt.</text:span></text:p>
      <text:p text:style-name="P2576"/>
      <text:p text:style-name="P2577"><text:span text:style-name="T2578">X</text:span><text:span text:style-name="T2579">.<text:s/></text:span><text:span text:style-name="T2580">DOKUMENTAS, ĮRODANTIS TEIGIAMĄ PROFESINIŲ ŽINIŲ ĮVERTINIMĄ</text:span></text:p>
      <text:p text:style-name="P2581"/>
      <text:p text:style-name="P2582"><text:span text:style-name="T2583">24</text:span><text:span text:style-name="T2584">.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2585"/>
      <text:p text:style-name="P2586">ĮVERTINO</text:p>
      <text:p text:style-name="P2587">VĮ Statybos produkcijos sertifikavimo centras</text:p>
      <text:p text:style-name="P2588"><text:span text:style-name="T2589">2012 m. rugpjūčio 27 d.</text:span><text:span text:style-name="T2590"><text:s/></text:span><text:span text:style-name="T2591">raštu Nr. 11088</text:span></text:p>
      <text:p text:style-name="P2592"/>
      <text:p text:style-name="P2593">PARENGĖ</text:p>
      <text:p text:style-name="P2594">Lietuvos žemėtvarkos ir hidrotechnikos inžinierių sąjunga</text:p>
      <text:p text:style-name="P2595">LŽHIS prezidentas dr. Kazys Sivickis</text:p>
      <text:p text:style-name="P2596">LŽHIS Tarybos 2012-05-03 nutarimo protokolas Nr. XII-6</text:p>
      <text:p text:style-name="P2597"/>
      <text:p text:style-name="P2598"><text:span text:style-name="T2599">_________________</text:span></text:p>
      <text:p text:style-name="P2600"/>
      <text:p text:style-name="P2601"><text:span text:style-name="T2602">PATVIRTINTA</text:span></text:p>
      <text:p text:style-name="P2603">Lietuvos Respublikos aplinkos ministro<text:s/></text:p>
      <text:p text:style-name="P2604">2012 m. rugsėjo 26 d. įsakymu Nr. D1-775</text:p>
      <text:p text:style-name="P2605"/>
      <text:p text:style-name="P2606"><text:span text:style-name="T2607">LIETUVOS ŽEMĖTVARKOS IR HIDROTECHNIKOS INŽINIERIŲ SĄJUNGOS</text:span></text:p>
      <text:p text:style-name="P2608">STATYBOS TECHNINĖS VEIKLOS PAGRINDINIŲ SRIČIŲ VADOVŲ</text:p>
      <text:p text:style-name="P2609"><text:span text:style-name="T2610">PROFESINIŲ ŽINIŲ VERTINIMO EGZAMINŲ PROGRAMA</text:span></text:p>
      <text:p text:style-name="P2611"/>
      <text:p text:style-name="P2612"><text:span text:style-name="T2613">Programos žymuo: E-029-12-LŽHIS</text:span></text:p>
      <text:p text:style-name="P2614"/>
      <text:p text:style-name="P2615"><text:span text:style-name="T2616">I</text:span><text:span text:style-name="T2617">.<text:s/></text:span><text:span text:style-name="T2618">BENDROSIOS NUOSTATOS</text:span></text:p>
      <text:p text:style-name="P2619"/>
      <text:p text:style-name="P2620"><text:span text:style-name="T2621">1</text:span><text:span text:style-name="T2622">.<text:s/></text:span><text:span text:style-name="T2623">Programos pavadinimas:</text:span><text:span text:style-name="T2624"><text:s/>ypatingo statinio statybos vadovo, ypatingo statinio statybos techninės priežiūros vadovo, statinio ekspertizės vadovo, statinio dalies ekspertizės vadovo profesinių žinių vertinimo egzaminų programa.</text:span></text:p>
      <text:p text:style-name="P2625"><text:span text:style-name="T2626">2</text:span><text:span text:style-name="T2627">.<text:s/></text:span><text:span text:style-name="T2628">Programos tikslas</text:span><text:span text:style-name="T2629">: įvertinti statybos inžinierių profesinį pasirengimą dirbti sąvartynų statybos klausimais.</text:span></text:p>
      <text:p text:style-name="P2630"><text:span text:style-name="T2631">3</text:span><text:span text:style-name="T2632">.<text:s/></text:span><text:span text:style-name="T2633">Programos paskirtis</text:span><text:span text:style-name="T2634">: programa skirta įvertinti profesines žinias statybos inžinierių, siekiančių įgyti teisę eiti ypatingo statinio statybos vadovo, ypatingo statinio statybos techninės priežiūros vadovo, statinio ekspertizės vadovo, statinio dalies ekspertizės vadovo pareigas.</text:span></text:p>
      <text:p text:style-name="P2635">Statinių grupė: kitos paskirties statiniai – sąvartynai.</text:p>
      <text:p text:style-name="P2636"/>
      <text:p text:style-name="P2637"><text:span text:style-name="T2638">II</text:span><text:span text:style-name="T2639">.<text:s/></text:span><text:span text:style-name="T2640">PROGRAMOS ANOTACIJA</text:span></text:p>
      <text:p text:style-name="P2641"/>
      <text:p text:style-name="P2642"><text:span text:style-name="T2643">4</text:span><text:span text:style-name="T2644">. Programoje pateikiamos žinios apie atliekų ir sąvartynų rūšis, sąvartynų įrengimo ir eksploatacijos teisinius pagrindus, sąvartynų įrengimo elementus, sąvartynų eksploataciją ir apsivalymo procesus, uždarymą.</text:span></text:p>
      <text:p text:style-name="P2645"/>
      <text:p text:style-name="P2646"><text:span text:style-name="T2647">III</text:span><text:span text:style-name="T2648">.<text:s/></text:span><text:span text:style-name="T2649">PROFESINIŲ ŽINIŲ VERTINIMO EGZAMINŲ PROGRAMOS SUDĖTIS</text:span></text:p>
      <text:p text:style-name="P2650"/>
      <text:p text:style-name="P2651"><text:span text:style-name="T2652">5</text:span><text:span text:style-name="T2653">. Profesinių žinių vertinimo egzaminų programa pateikta 1 lentelėje.</text:span></text:p>
      <text:p text:style-name="P2654"/>
      <text:p text:style-name="P2655">1 lentelė. Profesinių žinių vertinimo egzaminų programa</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Eil. Nr.</text:span></text:p>
          </table:table-cell>
          <table:table-cell table:style-name="TableCell2665">
            <text:p text:style-name="P2666"><text:span text:style-name="T2667">Temos pavadinimas</text:span></text:p>
          </table:table-cell>
          <table:table-cell table:style-name="TableCell2668">
            <text:p text:style-name="P2669"><text:span text:style-name="T2670">Vadovai ir specialistai</text:span></text:p>
          </table:table-cell>
        </table:table-row>
        <table:table-row table:style-name="TableRow2671">
          <table:table-cell table:style-name="TableCell2672">
            <text:p text:style-name="P2673"><text:span text:style-name="T2674">1</text:span></text:p>
          </table:table-cell>
          <table:table-cell table:style-name="TableCell2675">
            <text:p text:style-name="P2676"><text:span text:style-name="T2677">2</text:span></text:p>
          </table:table-cell>
          <table:table-cell table:style-name="TableCell2678">
            <text:p text:style-name="P2679"><text:span text:style-name="T2680">3</text:span></text:p>
          </table:table-cell>
        </table:table-row>
        <table:table-row table:style-name="TableRow2681">
          <table:table-cell table:style-name="TableCell2682">
            <text:p text:style-name="P2683">1</text:p>
          </table:table-cell>
          <table:table-cell table:style-name="TableCell2684">
            <text:p text:style-name="P2685">Atliekų rūšys, surinkimas ir rūšiavimas.</text:p>
          </table:table-cell>
          <table:table-cell table:style-name="TableCell2686" table:number-rows-spanned="5">
            <text:p text:style-name="P2687">Ypatingo statinio statybos vadovas, ypatingo statinio statybos techninės priežiūros vadovas, statinio ekspertizės vadovas, statinio dalies ekspertizės vadovas.</text:p>
          </table:table-cell>
        </table:table-row>
        <table:table-row table:style-name="TableRow2688">
          <table:table-cell table:style-name="TableCell2689">
            <text:p text:style-name="P2690">2</text:p>
          </table:table-cell>
          <table:table-cell table:style-name="TableCell2691">
            <text:p text:style-name="P2692">Sąvartynų tipai.</text:p>
          </table:table-cell>
          <table:covered-table-cell>
            <text:p text:style-name="P2693"/>
          </table:covered-table-cell>
        </table:table-row>
        <table:table-row table:style-name="TableRow2694">
          <table:table-cell table:style-name="TableCell2695">
            <text:p text:style-name="P2696">3</text:p>
          </table:table-cell>
          <table:table-cell table:style-name="TableCell2697">
            <text:p text:style-name="P2698">Aplinkosauginiai, ekonominiai, inžineriniai reikalavimai parenkant sąvartynų vietą.</text:p>
          </table:table-cell>
          <table:covered-table-cell>
            <text:p text:style-name="P2699"/>
          </table:covered-table-cell>
        </table:table-row>
        <table:table-row table:style-name="TableRow2700">
          <table:table-cell table:style-name="TableCell2701">
            <text:p text:style-name="P2702">4</text:p>
          </table:table-cell>
          <table:table-cell table:style-name="TableCell2703">
            <text:p text:style-name="P2704">Privalomi tyrimai būsimo sąvartyno vietoje.<text:s/></text:p>
          </table:table-cell>
          <table:covered-table-cell>
            <text:p text:style-name="P2705"/>
          </table:covered-table-cell>
        </table:table-row>
        <table:table-row table:style-name="TableRow2706">
          <table:table-cell table:style-name="TableCell2707">
            <text:p text:style-name="P2708">5</text:p>
          </table:table-cell>
          <table:table-cell table:style-name="TableCell2709">
            <text:p text:style-name="P2710">Drenažo sistema paviršiniam vandeniui surinkti.</text:p>
          </table:table-cell>
          <table:covered-table-cell>
            <text:p text:style-name="P2711"/>
          </table:covered-table-cell>
        </table:table-row>
        <table:table-row table:style-name="TableRow2712">
          <table:table-cell table:style-name="TableCell2713">
            <text:p text:style-name="P2714">6</text:p>
          </table:table-cell>
          <table:table-cell table:style-name="TableCell2715">
            <text:p text:style-name="P2716">Ekranuoti antifiltraciniai pagrindai.</text:p>
          </table:table-cell>
          <table:table-cell table:style-name="TableCell2717" table:number-rows-spanned="10">
            <text:p text:style-name="P2718"/>
          </table:table-cell>
        </table:table-row>
        <table:table-row table:style-name="TableRow2719">
          <table:table-cell table:style-name="TableCell2720">
            <text:p text:style-name="P2721">7</text:p>
          </table:table-cell>
          <table:table-cell table:style-name="TableCell2722">
            <text:p text:style-name="P2723">Drenažo sistema filtrato surinkimui.</text:p>
          </table:table-cell>
          <table:covered-table-cell>
            <text:p text:style-name="P2724"/>
          </table:covered-table-cell>
        </table:table-row>
        <table:table-row table:style-name="TableRow2725">
          <table:table-cell table:style-name="TableCell2726">
            <text:p text:style-name="P2727">8</text:p>
          </table:table-cell>
          <table:table-cell table:style-name="TableCell2728">
            <text:p text:style-name="P2729">Geomembranos, geotekstilės filtrai.</text:p>
          </table:table-cell>
          <table:covered-table-cell>
            <text:p text:style-name="P2730"/>
          </table:covered-table-cell>
        </table:table-row>
        <table:table-row table:style-name="TableRow2731">
          <table:table-cell table:style-name="TableCell2732">
            <text:p text:style-name="P2733">9</text:p>
          </table:table-cell>
          <table:table-cell table:style-name="TableCell2734">
            <text:p text:style-name="P2735">Filtrato šalinimo, kaupimo sistemos.</text:p>
          </table:table-cell>
          <table:covered-table-cell>
            <text:p text:style-name="P2736"/>
          </table:covered-table-cell>
        </table:table-row>
        <table:table-row table:style-name="TableRow2737">
          <table:table-cell table:style-name="TableCell2738">
            <text:p text:style-name="P2739">10</text:p>
          </table:table-cell>
          <table:table-cell table:style-name="TableCell2740">
            <text:p text:style-name="P2741">Dujų surinkimo ir panaudojimo sistema.</text:p>
          </table:table-cell>
          <table:covered-table-cell>
            <text:p text:style-name="P2742"/>
          </table:covered-table-cell>
        </table:table-row>
        <table:table-row table:style-name="TableRow2743">
          <table:table-cell table:style-name="TableCell2744">
            <text:p text:style-name="P2745">11</text:p>
          </table:table-cell>
          <table:table-cell table:style-name="TableCell2746">
            <text:p text:style-name="P2747">Sąvartyno uždarymo technologiniai sprendiniai.</text:p>
          </table:table-cell>
          <table:covered-table-cell>
            <text:p text:style-name="P2748"/>
          </table:covered-table-cell>
        </table:table-row>
        <table:table-row table:style-name="TableRow2749">
          <table:table-cell table:style-name="TableCell2750">
            <text:p text:style-name="P2751">12</text:p>
          </table:table-cell>
          <table:table-cell table:style-name="TableCell2752">
            <text:p text:style-name="P2753">Sąvartyno uždarymo būdai.</text:p>
          </table:table-cell>
          <table:covered-table-cell>
            <text:p text:style-name="P2754"/>
          </table:covered-table-cell>
        </table:table-row>
        <table:table-row table:style-name="TableRow2755">
          <table:table-cell table:style-name="TableCell2756">
            <text:p text:style-name="P2757">13</text:p>
          </table:table-cell>
          <table:table-cell table:style-name="TableCell2758">
            <text:p text:style-name="P2759">Sąvartyno rekultivavimo kryptys.</text:p>
          </table:table-cell>
          <table:covered-table-cell>
            <text:p text:style-name="P2760"/>
          </table:covered-table-cell>
        </table:table-row>
        <table:table-row table:style-name="TableRow2761">
          <table:table-cell table:style-name="TableCell2762">
            <text:p text:style-name="P2763">14</text:p>
          </table:table-cell>
          <table:table-cell table:style-name="TableCell2764">
            <text:p text:style-name="P2765">Sąvartyno apželdinimas.</text:p>
          </table:table-cell>
          <table:covered-table-cell>
            <text:p text:style-name="P2766"/>
          </table:covered-table-cell>
        </table:table-row>
        <table:table-row table:style-name="TableRow2767">
          <table:table-cell table:style-name="TableCell2768">
            <text:p text:style-name="P2769">15</text:p>
          </table:table-cell>
          <table:table-cell table:style-name="TableCell2770">
            <text:p text:style-name="P2771">Paviršinio ir požeminio vandens tvarkymas sąvartyno teritorijoje.</text:p>
          </table:table-cell>
          <table:covered-table-cell>
            <text:p text:style-name="P2772"/>
          </table:covered-table-cell>
        </table:table-row>
      </table:table>
      <text:p text:style-name="P2773"/>
      <text:p text:style-name="P2774"><text:span text:style-name="T2775">IV</text:span><text:span text:style-name="T2776">.<text:s/></text:span><text:span text:style-name="T2777">TEISĖS AKTŲ IR LITERATŪROS SĄRAŠAS</text:span></text:p>
      <text:p text:style-name="P2778"/>
      <text:p text:style-name="P2779"><text:span text:style-name="T2780">6</text:span><text:span text:style-name="T2781">. Europos Komisijos sprendimas 1994 m. spalio 24 d. dėl valstybių narių atliekų sektoriaus direktyvų įgyvendinimo (Tarybos direktyvos 91/692/EEB įgyvendinimas).</text:span></text:p>
      <text:p text:style-name="P2782"><text:span text:style-name="T2783">7</text:span><text:span text:style-name="T2784">. Lietuvos Respublikos statybos įstatymas (Žin., 1996, Nr.<text:s/></text:span><text:a xlink:href="https://www.e-tar.lt/portal/lt/legalAct/TAR.F31E79DEC55D" office:target-frame-name="_blank" xlink:show="new"><text:span text:style-name="T2785">32-788</text:span></text:a><text:span text:style-name="T2786">; 2001, Nr.<text:s/></text:span><text:a xlink:href="https://www.e-tar.lt/portal/lt/legalAct/TAR.80A638E6C263" office:target-frame-name="_blank" xlink:show="new"><text:span text:style-name="T2787">101-3597</text:span></text:a><text:span text:style-name="T2788">).</text:span></text:p>
      <text:p text:style-name="P2789"><text:span text:style-name="T2790">8</text:span><text:span text:style-name="T2791">. Lietuvos Respublikos aplinkos apsaugos įstatymas (Žin., 1992, Nr.<text:s/></text:span><text:a xlink:href="https://www.e-tar.lt/portal/lt/legalAct/TAR.E2780B68DE62" office:target-frame-name="_blank" xlink:show="new"><text:span text:style-name="T2792">5-75</text:span></text:a><text:span text:style-name="T2793">).</text:span></text:p>
      <text:p text:style-name="P2794"><text:span text:style-name="T2795">9</text:span><text:span text:style-name="T2796">. Lietuvos Respublikos atliekų tvarkymo įstatymas (Žin., 1998, Nr.<text:s/></text:span><text:a xlink:href="https://www.e-tar.lt/portal/lt/legalAct/TAR.8D38517814F1" office:target-frame-name="_blank" xlink:show="new"><text:span text:style-name="T2797">61-1726</text:span></text:a><text:span text:style-name="T2798">; 2002, Nr.<text:s/></text:span><text:a xlink:href="https://www.e-tar.lt/portal/lt/legalAct/TAR.4D5E88FF9E5A" office:target-frame-name="_blank" xlink:show="new"><text:span text:style-name="T2799">72-3016</text:span></text:a><text:span text:style-name="T2800">).</text:span></text:p>
      <text:p text:style-name="P2801"><text:span text:style-name="T2802">10</text:span><text:span text:style-name="T2803">. Lietuvos Respublikos vandens įstatymas (Žin., 1997, Nr.<text:s/></text:span><text:a xlink:href="https://www.e-tar.lt/portal/lt/legalAct/TAR.B3CC2C0B9BD2" office:target-frame-name="_blank" xlink:show="new"><text:span text:style-name="T2804">104-2615</text:span></text:a><text:span text:style-name="T2805">; 2003, Nr. 36-1544).</text:span></text:p>
      <text:p text:style-name="P2806"><text:span text:style-name="T2807">11</text:span><text:span text:style-name="T2808">. STR 1.07.01:2010 „Statybą leidžiantys dokumentai“ (Žin., 2010, Nr.<text:s/></text:span><text:a xlink:href="https://www.e-tar.lt/portal/lt/legalAct/TAR.91A151CE19E9" office:target-frame-name="_blank" xlink:show="new"><text:span text:style-name="T2809">116-5944</text:span></text:a><text:span text:style-name="T2810">).</text:span></text:p>
      <text:p text:style-name="P2811"><text:span text:style-name="T2812">12</text:span><text:span text:style-name="T2813">. STR 1.11.01:2010 „Statybos užbaigimas“ (Žin., 2010, Nr.<text:s/></text:span><text:a xlink:href="https://www.e-tar.lt/portal/lt/legalAct/TAR.5798288182E9" office:target-frame-name="_blank" xlink:show="new"><text:span text:style-name="T2814">116-5947</text:span></text:a><text:span text:style-name="T2815">).</text:span></text:p>
      <text:p text:style-name="P2816"><text:span text:style-name="T2817">13</text:span><text:span text:style-name="T2818">. Atliekų sąvartynų įrengimo, eksploatavimo, uždarymo ir priežiūros po uždarymo taisyklės (Žin., 2000, Nr.<text:s/></text:span><text:a xlink:href="https://www.e-tar.lt/portal/lt/legalAct/TAR.0AEAA380147B" office:target-frame-name="_blank" xlink:show="new"><text:span text:style-name="T2819">96-3051</text:span></text:a><text:span text:style-name="T2820">).</text:span></text:p>
      <text:p text:style-name="P2821"><text:span text:style-name="T2822">14</text:span><text:span text:style-name="T2823">.<text:s/></text:span><text:span text:style-name="T2824">A</text:span><text:span text:style-name="T2825">tliekų tvarkymo taisyklės (Žin., 1999, Nr.<text:s/></text:span><text:a xlink:href="https://www.e-tar.lt/portal/lt/legalAct/TAR.38E37AB6E8E6" office:target-frame-name="_blank" xlink:show="new"><text:span text:style-name="T2826">63-2065</text:span></text:a><text:span text:style-name="T2827">).</text:span></text:p>
      <text:p text:style-name="P2828"><text:span text:style-name="T2829">15</text:span><text:span text:style-name="T2830">. A. Bagdonas „Integruota atliekų vadyba“. Kaunas, 2004.</text:span></text:p>
      <text:p text:style-name="P2831"><text:span text:style-name="T2832">16</text:span><text:span text:style-name="T2833">. V. Grybauskienė „Pažeistos teritorijos ir sąvartynai“. Mokomoji knyga. Kaunas, „Ardiva“, 2008.</text:span></text:p>
      <text:p text:style-name="P2834"/>
      <text:p text:style-name="P2835"><text:span text:style-name="T2836">V</text:span><text:span text:style-name="T2837">.<text:s/></text:span><text:span text:style-name="T2838">ORGANIZACIJA, ATLIEKANTI PROFESINĮ VERTINIMĄ</text:span></text:p>
      <text:p text:style-name="P2839"/>
      <text:p text:style-name="P2840"><text:span text:style-name="T2841">17</text:span><text:span text:style-name="T2842">.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2843">Adresas: Aleksandro Stulginskio universitetas, III rūmai, 227 kabinetas, Studentų g. 10, Akademija, LT-53361 Kauno rajonas.</text:p>
      <text:p text:style-name="P2844">LŽHIS statybos inžinierių atestavime dalyvauja nuo 1993 m.</text:p>
      <text:p text:style-name="P2845"/>
      <text:p text:style-name="P2846"><text:span text:style-name="T2847">VI</text:span><text:span text:style-name="T2848">.<text:s/></text:span><text:span text:style-name="T2849">EGZAMINŲ PATALPOS</text:span></text:p>
      <text:p text:style-name="P2850"/>
      <text:p text:style-name="P2851"><text:span text:style-name="T2852">18</text:span><text:span text:style-name="T2853">.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2854"/>
      <text:p text:style-name="P2855"><text:span text:style-name="T2856">VII</text:span><text:span text:style-name="T2857">.<text:s/></text:span><text:span text:style-name="T2858">PROFESINIŲ ŽINIŲ VERTINIMAS</text:span></text:p>
      <text:p text:style-name="P2859"/>
      <text:p text:style-name="P2860"><text:span text:style-name="T2861">19</text:span><text:span text:style-name="T2862">.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2863"><text:span text:style-name="T2864">20</text:span><text:span text:style-name="T2865">. LŽHIS pareiškėjų profesinių žinių vertinimas vykdomas 2 etapais:</text:span></text:p>
      <text:p text:style-name="P2866"><text:span text:style-name="T2867">20.1</text:span><text:span text:style-name="T2868">.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2869"><text:span text:style-name="T2870">20.2</text:span><text:span text:style-name="T2871">.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2872"><text:span text:style-name="T2873">21</text:span><text:span text:style-name="T2874">.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2875"/>
      <text:p text:style-name="P2876"><text:span text:style-name="T2877">VIII</text:span><text:span text:style-name="T2878">.<text:s/></text:span><text:span text:style-name="T2879">PROFESINIŲ ŽINIŲ VERTINIMO KOMISIJA</text:span></text:p>
      <text:p text:style-name="P2880"/>
      <text:p text:style-name="P2881"><text:span text:style-name="T2882">22</text:span><text:span text:style-name="T2883">. LŽHIS profesinių žinių vertinimo komisija skiriama LŽHIS Tarybos nutarimu. Komisijos narių sąrašas skelbiamas LŽHIS tinklalapyje www.lzhis.lt.</text:span></text:p>
      <text:p text:style-name="P2884"><text:span text:style-name="T2885">23</text:span><text:span text:style-name="T2886">.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2887"/>
      <text:p text:style-name="P2888"><text:span text:style-name="T2889">IX</text:span><text:span text:style-name="T2890">.<text:s/></text:span><text:span text:style-name="T2891">INFORMACIJOS SKELBIMAS</text:span></text:p>
      <text:p text:style-name="P2892"/>
      <text:p text:style-name="P2893"><text:span text:style-name="T2894">24</text:span><text:span text:style-name="T2895">. Egzaminų data ir vieta skelbiama LŽHIS tinklalapyje www.lzhis.lt.</text:span></text:p>
      <text:p text:style-name="P2896"/>
      <text:p text:style-name="P2897"><text:span text:style-name="T2898">X</text:span><text:span text:style-name="T2899">.<text:s/></text:span><text:span text:style-name="T2900">DOKUMENTAS, ĮRODANTIS TEIGIAMĄ PROFESINIŲ ŽINIŲ ĮVERTINIMĄ</text:span></text:p>
      <text:p text:style-name="P2901"/>
      <text:p text:style-name="P2902"><text:span text:style-name="T2903">25</text:span><text:span text:style-name="T2904">.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2905"/>
      <text:p text:style-name="P2906">ĮVERTINO</text:p>
      <text:p text:style-name="P2907">VĮ Statybos produkcijos sertifikavimo centras</text:p>
      <text:p text:style-name="P2908">2012 m. rugpjūčio 27 d. raštu Nr. 11088</text:p>
      <text:p text:style-name="P2909"/>
      <text:p text:style-name="P2910">PARENGĖ</text:p>
      <text:p text:style-name="P2911">Lietuvos žemėtvarkos ir hidrotechnikos inžinierių sąjunga</text:p>
      <text:p text:style-name="P2912">LŽHIS prezidentas dr. Kazys Sivickis</text:p>
      <text:p text:style-name="P2913">LŽHIS Tarybos 2012-05-03 nutarimo protokolas Nr. XII-6</text:p>
      <text:p text:style-name="P2914"/>
      <text:p text:style-name="P2915"><text:span text:style-name="T2916">_________________</text:span></text:p>
      <text:p text:style-name="P2917"/>
      <text:p text:style-name="P2918"><text:span text:style-name="T2919">PATVIRTINTA</text:span></text:p>
      <text:p text:style-name="P2920">Lietuvos Respublikos aplinkos ministro<text:s/></text:p>
      <text:p text:style-name="P2921">2012 m. rugsėjo 26 d. įsakymu Nr. D1-775</text:p>
      <text:p text:style-name="P2922"/>
      <text:p text:style-name="P2923"><text:span text:style-name="T2924">LIETUVOS ŽEMĖTVARKOS IR HIDROTECHNIKOS INŽINIERIŲ SĄJUNGOS</text:span></text:p>
      <text:p text:style-name="P2925">STATYBOS TECHNINĖS VEIKLOS PAGRINDINIŲ SRIČIŲ VADOVŲ</text:p>
      <text:p text:style-name="P2926"><text:span text:style-name="T2927">PROFESINIŲ ŽINIŲ VERTINIMO EGZAMINŲ PROGRAMA</text:span></text:p>
      <text:p text:style-name="P2928"/>
      <text:p text:style-name="P2929"><text:span text:style-name="T2930">Programos žymuo: E-030-12-LŽHIS</text:span></text:p>
      <text:p text:style-name="P2931"/>
      <text:p text:style-name="P2932"><text:span text:style-name="T2933">I</text:span><text:span text:style-name="T2934">.<text:s/></text:span><text:span text:style-name="T2935">BENDROSIOS NUOSTATOS</text:span></text:p>
      <text:p text:style-name="P2936"/>
      <text:p text:style-name="P2937"><text:span text:style-name="T2938">1</text:span><text:span text:style-name="T2939">.<text:s/></text:span><text:span text:style-name="T2940">Programos pavadinimas:<text:s/></text:span><text:span text:style-name="T2941">ypatingo statinio projekto vadovo, ypatingo statinio projekto dalies vadovo, ypatingo statinio projekto vykdymo priežiūros vadovo, ypatingo statinio projekto dalies vykdymo priežiūros vadovo, statinio projekto ekspertizės vadovo, statinio projekto dalies ekspertizės vadovo profesinių žinių vertinimo egzaminų programa.</text:span></text:p>
      <text:p text:style-name="P2942"><text:span text:style-name="T2943">2</text:span><text:span text:style-name="T2944">.<text:s/></text:span><text:span text:style-name="T2945">Programos tikslas:</text:span><text:span text:style-name="T2946"><text:s/>įvertinti statybos inžinierių profesinį pasirengimą projektuoti vandens uostų statinius ir tiltų konstrukcijas.</text:span></text:p>
      <text:p text:style-name="P2947"><text:span text:style-name="T2948">3</text:span><text:span text:style-name="T2949">. Programos paskirtis:</text:span><text:span text:style-name="T2950"><text:s/>programa skirta įvertinti profesines žinias statybos inžinierių, siekiančių įgyti teisę eiti ypatingo statinio projekto vadovo, ypatingo statinio projekto dalies vadovo, ypatingo statinio projekto vykdymo priežiūros vadovo, ypatingo statinio projekto dalies vykdymo priežiūros vadovo, statinio projekto ekspertizės vadovo, statinio projekto dalies ekspertizės vadovo pareigas.</text:span></text:p>
      <text:p text:style-name="P2951"><text:span text:style-name="T2952">Statinių grupė: susisiekimo komunikacijos – vandens uostų statiniai, kiti transporto statiniai.</text:span></text:p>
      <text:p text:style-name="P2953"/>
      <text:p text:style-name="P2954"><text:span text:style-name="T2955">II</text:span><text:span text:style-name="T2956">.<text:s/></text:span><text:span text:style-name="T2957">PROGRAMOS ANOTACIJA</text:span></text:p>
      <text:p text:style-name="P2958"/>
      <text:p text:style-name="P2959"><text:span text:style-name="T2960">4</text:span><text:span text:style-name="T2961">. Programa skirta įvertinti statybos inžinierių, vykdančių vandens uostų statinių ir tiltų projektavimo darbus, kompetenciją bei žinias apie vandens uostų statinius ir tiltus veikiančias aplinkas ir apkrovas, vandens uostų statinių ir tilto komplekso projektavimo įgūdžius parenkant vandens uosto statinio ir tilto vietą, tipą ir schemą, atliekant vandens uosto statinių ir tiltų konstrukcinius skaičiavimus, parenkant optimaliausius vandens uosto statinio konstrukcijų ar tiltų stiprinimo variantus.</text:span></text:p>
      <text:p text:style-name="P2962"/>
      <text:p text:style-name="P2963"><text:span text:style-name="T2964">III</text:span><text:span text:style-name="T2965">.<text:s/></text:span><text:span text:style-name="T2966">PROFESINIŲ ŽINIŲ VERTINIMO EGZAMINŲ PROGRAMOS SUDĖTIS</text:span></text:p>
      <text:p text:style-name="P2967"/>
      <text:p text:style-name="P2968"><text:span text:style-name="T2969">5</text:span><text:span text:style-name="T2970">. Profesinių žinių vertinimo egzaminų programa pateikta 1 lentelėje.</text:span></text:p>
      <text:p text:style-name="P2971"/>
      <text:p text:style-name="P2972">1 lentelė. Profesinių žinių vertinimo egzaminų programa</text:p>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Eil. Nr.</text:span></text:p>
          </table:table-cell>
          <table:table-cell table:style-name="TableCell2982">
            <text:p text:style-name="P2983"><text:span text:style-name="T2984">Temos pavadinimas</text:span></text:p>
          </table:table-cell>
          <table:table-cell table:style-name="TableCell2985">
            <text:p text:style-name="P2986"><text:span text:style-name="T2987">Vadovai, specialistai</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2</text:span></text:p>
          </table:table-cell>
          <table:table-cell table:style-name="TableCell2995">
            <text:p text:style-name="P2996"><text:span text:style-name="T2997">3</text:span></text:p>
          </table:table-cell>
        </table:table-row>
        <table:table-row table:style-name="TableRow2998">
          <table:table-cell table:style-name="TableCell2999">
            <text:p text:style-name="P3000">1</text:p>
          </table:table-cell>
          <table:table-cell table:style-name="TableCell3001">
            <text:p text:style-name="P3002">Tilto statybos vietos, tipo ir schemos parinkimas.</text:p>
          </table:table-cell>
          <table:table-cell table:style-name="TableCell3003" table:number-rows-spanned="5">
            <text:p text:style-name="P3004">Ypatingo statinio projekto vadovas, ypatingo statinio projekto dalies vadovas, ypatingo statinio projekto vykdymo priežiūros vadovas, ypatingo statinio projekto dalies vykdymo priežiūros vadovas, statinio projekto ekspertizės vadovas, statinio projekto dalies ekspertizės vadovas.</text:p>
          </table:table-cell>
        </table:table-row>
        <table:table-row table:style-name="TableRow3005">
          <table:table-cell table:style-name="TableCell3006">
            <text:p text:style-name="P3007">2</text:p>
          </table:table-cell>
          <table:table-cell table:style-name="TableCell3008">
            <text:p text:style-name="P3009">Tiltus veikiančios aplinkos ir apkrovos.</text:p>
          </table:table-cell>
          <table:covered-table-cell>
            <text:p text:style-name="P3010"/>
          </table:covered-table-cell>
        </table:table-row>
        <table:table-row table:style-name="TableRow3011">
          <table:table-cell table:style-name="TableCell3012">
            <text:p text:style-name="P3013">3</text:p>
          </table:table-cell>
          <table:table-cell table:style-name="TableCell3014">
            <text:p text:style-name="P3015">Tiltų konstrukciniai skaičiavimai:</text:p>
            <text:p text:style-name="P3016">gelžbetoninių ir metalinių perdangų skaičiavimo pagrindai;</text:p>
            <text:p text:style-name="P3017">atraminių sienų (ramtų) skaičiavimo pagrindai.</text:p>
          </table:table-cell>
          <table:covered-table-cell>
            <text:p text:style-name="P3018"/>
          </table:covered-table-cell>
        </table:table-row>
        <table:table-row table:style-name="TableRow3019">
          <table:table-cell table:style-name="TableCell3020">
            <text:p text:style-name="P3021">4</text:p>
          </table:table-cell>
          <table:table-cell table:style-name="TableCell3022">
            <text:p text:style-name="P3023"><text:span text:style-name="T3024">Tiltų stiprinimo variantų analizė</text:span><text:span text:style-name="T3025">.</text:span></text:p>
          </table:table-cell>
          <table:covered-table-cell>
            <text:p text:style-name="P3026"/>
          </table:covered-table-cell>
        </table:table-row>
        <table:table-row table:style-name="TableRow3027">
          <table:table-cell table:style-name="TableCell3028">
            <text:p text:style-name="P3029">5</text:p>
          </table:table-cell>
          <table:table-cell table:style-name="TableCell3030">
            <text:p text:style-name="P3031">Medžiagos, naudojamos vandens uostams įrengti. Statinius veikiančios apkrovos.</text:p>
          </table:table-cell>
          <table:covered-table-cell>
            <text:p text:style-name="P3032"/>
          </table:covered-table-cell>
        </table:table-row>
      </table:table>
      <text:p text:style-name="P3033"/>
      <text:p text:style-name="P3034"><text:span text:style-name="T3035">IV</text:span><text:span text:style-name="T3036">.<text:s/></text:span><text:span text:style-name="T3037">TEISĖS AKTŲ IR LITERATŪROS SĄRAŠAS</text:span></text:p>
      <text:p text:style-name="P3038"/>
      <text:p text:style-name="P3039"><text:span text:style-name="T3040">6</text:span><text:span text:style-name="T3041">. Lietuvos Respublikos statybos įstatymas (Žin., 1996, Nr.<text:s/></text:span><text:a xlink:href="https://www.e-tar.lt/portal/lt/legalAct/TAR.F31E79DEC55D" office:target-frame-name="_blank" xlink:show="new"><text:span text:style-name="T3042">32-788</text:span></text:a><text:span text:style-name="T3043">; 2001, Nr.<text:s/></text:span><text:a xlink:href="https://www.e-tar.lt/portal/lt/legalAct/TAR.80A638E6C263" office:target-frame-name="_blank" xlink:show="new"><text:span text:style-name="T3044">101-3597</text:span></text:a><text:span text:style-name="T3045">).</text:span></text:p>
      <text:p text:style-name="P3046"><text:span text:style-name="T3047">7</text:span><text:span text:style-name="T3048">. Lietuvos Respublikos aplinkos apsaugos įstatymas (Žin., 1992, Nr.<text:s/></text:span><text:a xlink:href="https://www.e-tar.lt/portal/lt/legalAct/TAR.E2780B68DE62" office:target-frame-name="_blank" xlink:show="new"><text:span text:style-name="T3049">5-75</text:span></text:a><text:span text:style-name="T3050">).</text:span></text:p>
      <text:p text:style-name="P3051"><text:span text:style-name="T3052">8</text:span><text:span text:style-name="T3053">. Lietuvos Respublikos vandens įstatymas (Žin., 1997, Nr.<text:s/></text:span><text:a xlink:href="https://www.e-tar.lt/portal/lt/legalAct/TAR.B3CC2C0B9BD2" office:target-frame-name="_blank" xlink:show="new"><text:span text:style-name="T3054">104-2615</text:span></text:a><text:span text:style-name="T3055">; 2003, Nr. 36-1544).</text:span></text:p>
      <text:p text:style-name="P3056"><text:span text:style-name="T3057">9</text:span><text:span text:style-name="T3058">. LST EN 1992-2:2006 Eurokodas 2. Gelžbetoninių konstrukcijų projektavimas. 2 dalis. Gelžbetoniniai tiltai. Projektavimo ir konstravimo taisyklės.</text:span></text:p>
      <text:p text:style-name="P3059"><text:span text:style-name="T3060">10</text:span><text:span text:style-name="T3061">. LST EN 1995-2:2005 Eurokodas 5. Medinių konstrukcijų projektavimas. 2 dalis. Tiltai. Tiltų projektavimo pagrindai.</text:span></text:p>
      <text:p text:style-name="P3062"><text:span text:style-name="T3063">11</text:span><text:span text:style-name="T3064">. STR 1.05.06:2010 „Statinio projektavimas“ (Žin., 2010, Nr.<text:s/></text:span><text:a xlink:href="https://www.e-tar.lt/portal/lt/legalAct/TAR.2BC82ED1190B" office:target-frame-name="_blank" xlink:show="new"><text:span text:style-name="T3065">115-5902</text:span></text:a><text:span text:style-name="T3066">).</text:span></text:p>
      <text:p text:style-name="P3067"><text:span text:style-name="T3068">12</text:span><text:span text:style-name="T3069">.</text:span><text:span text:style-name="T3070"><text:s/></text:span><text:span text:style-name="T3071">STR 2.06.02:2001 „Tiltai ir tuneliai. Bendrieji reikalavimai“ (Žin., 2001, Nr.<text:s/></text:span><text:a xlink:href="https://www.e-tar.lt/portal/lt/legalAct/TAR.849E0FAFAB21" office:target-frame-name="_blank" xlink:show="new"><text:span text:style-name="T3072">53-1899</text:span></text:a><text:span text:style-name="T3073">).</text:span></text:p>
      <text:p text:style-name="P3074"><text:span text:style-name="T3075">13</text:span><text:span text:style-name="T3076">. Automobilių kelių, tiltų ir viadukų hidroizoliacijos įrengimas. Metodiniai nurodymai, LAKD, 2004 (www.lra.lt).</text:span></text:p>
      <text:p text:style-name="P3077"><text:span text:style-name="T3078">14</text:span><text:span text:style-name="T3079">. Apsauginių priemonių projektavimo, įdiegimo ir priežiūros rekomendacijos. Vandens telkinių apsauga APR-VTA 10. LAKD, 2010 (www.lra.lt).</text:span></text:p>
      <text:p text:style-name="P3080"><text:span text:style-name="T3081">15</text:span><text:span text:style-name="T3082">. Tiltų hidroizoliacijos sluoksnio, sudaryto iš dviejų bituminių hidroizoliacinių lakštų, naudojamų ant betono, techninių reikalavimų aprašas TRA DBH 12. LAKD, 2012 (www.lra.lt).</text:span></text:p>
      <text:p text:style-name="P3083"><text:span text:style-name="T3084">16</text:span><text:span text:style-name="T3085">. ST 188710638.10:2005 „Automobilių kelių tiltų bandymas“. LAKD, 2005 (www.lra.lt).</text:span></text:p>
      <text:p text:style-name="P3086"><text:span text:style-name="T3087">17</text:span><text:span text:style-name="T3088">. ST 188710638.05:2003 „Tiltų ir viadukų statybos darbai“. LAKD, 2005 (www.lra.lt).</text:span></text:p>
      <text:p text:style-name="P3089"><text:span text:style-name="T3090">18</text:span><text:span text:style-name="T3091">. A. J. Notkus „Tiltų apkrovos pagal Euronormas“. Mokomoji knyga. Vilnius, „Technika“, 2003.</text:span></text:p>
      <text:p text:style-name="P3092"><text:span text:style-name="T3093">19</text:span><text:span text:style-name="T3094">. Z. Kamaitis „Gelžbetoninių tiltų remontas“. Monografija. Vilnius, „Technika“, 2000.</text:span></text:p>
      <text:p text:style-name="P3095"><text:span text:style-name="T3096">20</text:span><text:span text:style-name="T3097">. J.A. Calgaro, M. Tschumi and Gulvanessian, H. Designers’ Guide To Eurocode 1: Actions on Bridges. London: Thomas Telford Ltd, 2010, 250 p.</text:span></text:p>
      <text:p text:style-name="P3098"/>
      <text:p text:style-name="P3099"><text:span text:style-name="T3100">V</text:span><text:span text:style-name="T3101">.<text:s/></text:span><text:span text:style-name="T3102">ORGANIZACIJA, ATLIEKANTI PROFESINĮ VERTINIMĄ</text:span></text:p>
      <text:p text:style-name="P3103"/>
      <text:p text:style-name="P3104"><text:span text:style-name="T3105">21</text:span><text:span text:style-name="T3106">.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3107">Adresas: Aleksandro Stulginskio universitetas, III rūmai, 227 kabinetas, Studentų g. 10, Akademija, LT-53361 Kauno rajonas.</text:p>
      <text:p text:style-name="P3108">LŽHIS statybos inžinierių atestavime dalyvauja nuo 1993 m.</text:p>
      <text:p text:style-name="P3109"/>
      <text:p text:style-name="P3110"><text:span text:style-name="T3111">VI</text:span><text:span text:style-name="T3112">.<text:s/></text:span><text:span text:style-name="T3113">EGZAMINŲ PATALPOS</text:span></text:p>
      <text:p text:style-name="P3114"/>
      <text:p text:style-name="P3115"><text:span text:style-name="T3116">22</text:span><text:span text:style-name="T3117">.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3118"/>
      <text:p text:style-name="P3119"><text:span text:style-name="T3120">VII</text:span><text:span text:style-name="T3121">.<text:s/></text:span><text:span text:style-name="T3122">PROFESINIŲ ŽINIŲ VERTINIMAS</text:span></text:p>
      <text:p text:style-name="P3123"/>
      <text:p text:style-name="P3124"><text:span text:style-name="T3125">23</text:span><text:span text:style-name="T3126">.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3127"><text:span text:style-name="T3128">24</text:span><text:span text:style-name="T3129">. LŽHIS pareiškėjų profesinių žinių vertinimas vykdomas 2 etapais:</text:span></text:p>
      <text:p text:style-name="P3130"><text:span text:style-name="T3131">24.1</text:span><text:span text:style-name="T3132">.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3133"><text:span text:style-name="T3134">24.2</text:span><text:span text:style-name="T3135">.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3136"><text:span text:style-name="T3137">25</text:span><text:span text:style-name="T3138">.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3139"/>
      <text:p text:style-name="P3140"><text:span text:style-name="T3141">VIII</text:span><text:span text:style-name="T3142">.<text:s/></text:span><text:span text:style-name="T3143">PROFESINIŲ ŽINIŲ VERTINIMO KOMISIJA</text:span></text:p>
      <text:p text:style-name="P3144"/>
      <text:p text:style-name="P3145"><text:span text:style-name="T3146">26</text:span><text:span text:style-name="T3147">. LŽHIS profesinių žinių vertinimo komisija skiriama LŽHIS Tarybos nutarimu. Komisijos narių sąrašas skelbiamas LŽHIS tinklalapyje www.lzhis.lt.</text:span></text:p>
      <text:p text:style-name="P3148"><text:span text:style-name="T3149">27</text:span><text:span text:style-name="T3150">.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3151"/>
      <text:p text:style-name="P3152"><text:span text:style-name="T3153">IX</text:span><text:span text:style-name="T3154">.<text:s/></text:span><text:span text:style-name="T3155">INFORMACIJOS SKELBIMAS</text:span></text:p>
      <text:p text:style-name="P3156"/>
      <text:p text:style-name="P3157"><text:span text:style-name="T3158">28</text:span><text:span text:style-name="T3159">. Egzaminų data ir vieta skelbiama LŽHIS tinklalapyje www.lzhis.lt.</text:span></text:p>
      <text:p text:style-name="P3160"/>
      <text:p text:style-name="P3161"><text:span text:style-name="T3162">X</text:span><text:span text:style-name="T3163">.<text:s/></text:span><text:span text:style-name="T3164">DOKUMENTAS, ĮRODANTIS TEIGIAMĄ PROFESINIŲ ŽINIŲ ĮVERTINIMĄ</text:span></text:p>
      <text:p text:style-name="P3165"/>
      <text:p text:style-name="P3166"><text:span text:style-name="T3167">29</text:span><text:span text:style-name="T3168">.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3169"/>
      <text:p text:style-name="P3170">ĮVERTINO</text:p>
      <text:p text:style-name="P3171">VĮ Statybos produkcijos sertifikavimo centras</text:p>
      <text:p text:style-name="P3172">2012 m. rugpjūčio 27 d. raštu Nr. 11088</text:p>
      <text:p text:style-name="P3173"/>
      <text:p text:style-name="P3174">PARENGĖ</text:p>
      <text:p text:style-name="P3175">Lietuvos žemėtvarkos ir hidrotechnikos inžinierių sąjunga</text:p>
      <text:p text:style-name="P3176">LŽHIS prezidentas dr. Kazys Sivickis</text:p>
      <text:p text:style-name="P3177">LŽHIS Tarybos 2012-05-03 nutarimo protokolas Nr. XII-6</text:p>
      <text:p text:style-name="P3178"/>
      <text:p text:style-name="P3179"><text:span text:style-name="T3180">_________________</text:span></text:p>
      <text:p text:style-name="P3181"/>
      <text:p text:style-name="P3182"><text:span text:style-name="T3183">PATVIRTINTA</text:span></text:p>
      <text:p text:style-name="P3184">Lietuvos Respublikos aplinkos ministro<text:s/></text:p>
      <text:p text:style-name="P3185">2012 m. rugsėjo 26 d. įsakymu Nr. D1-775</text:p>
      <text:p text:style-name="P3186"/>
      <text:p text:style-name="P3187"><text:span text:style-name="T3188">LIETUVOS ŽEMĖTVARKOS IR HIDROTECHNIKOS INŽINIERIŲ SĄJUNGOS</text:span></text:p>
      <text:p text:style-name="P3189">STATYBOS TECHNINĖS VEIKLOS PAGRINDINIŲ SRIČIŲ VADOVŲ</text:p>
      <text:p text:style-name="P3190"><text:span text:style-name="T3191">PROFESINIŲ ŽINIŲ VERTINIMO EGZAMINŲ PROGRAMA</text:span></text:p>
      <text:p text:style-name="P3192"/>
      <text:p text:style-name="P3193"><text:span text:style-name="T3194">Programos žymuo: E-031-12-LŽHIS</text:span></text:p>
      <text:p text:style-name="P3195"/>
      <text:p text:style-name="P3196"><text:span text:style-name="T3197">I</text:span><text:span text:style-name="T3198">.<text:s/></text:span><text:span text:style-name="T3199">BENDROSIOS NUOSTATOS</text:span></text:p>
      <text:p text:style-name="P3200"/>
      <text:p text:style-name="P3201"><text:span text:style-name="T3202">1</text:span><text:span text:style-name="T3203">.<text:s/></text:span><text:span text:style-name="T3204">Programos pavadinimas:</text:span><text:span text:style-name="T3205"><text:s/>ypatingo statinio statybos vadovo, ypatingo statinio statybos techninės priežiūros vadovo, statinio ekspertizės vadovo, statinio dalies ekspertizės vadovo profesinių žinių vertinimo egzaminų programa.</text:span></text:p>
      <text:p text:style-name="P3206"><text:span text:style-name="T3207">2</text:span><text:span text:style-name="T3208">.</text:span><text:span text:style-name="T3209"><text:s/>Programos tikslas:<text:s/></text:span><text:span text:style-name="T3210">įvertinti statybos inžinierių profesinį pasirengimą vadovauti vandens uostų statinių ir tiltų statybai.</text:span></text:p>
      <text:p text:style-name="P3211"><text:span text:style-name="T3212">3</text:span><text:span text:style-name="T3213">.</text:span><text:span text:style-name="T3214"><text:s/>Programos paskirtis:<text:s/></text:span><text:span text:style-name="T3215">programa skirta įvertinti profesines žinias statybos inžinierių, siekiančių įgyti teisę eiti ypatingo statinio statybos vadovo, ypatingo statinio statybos techninės priežiūros vadovo, statinio ekspertizės vadovo, statinio dalies ekspertizės vadovo pareigas.</text:span></text:p>
      <text:p text:style-name="P3216">Statinių grupė: susisiekimo komunikacijos – vandens uostų statiniai, kiti transporto statiniai.</text:p>
      <text:p text:style-name="P3217"/>
      <text:p text:style-name="P3218"><text:span text:style-name="T3219">II</text:span><text:span text:style-name="T3220">.<text:s/></text:span><text:span text:style-name="T3221">PROGRAMOS ANOTACIJA</text:span></text:p>
      <text:p text:style-name="P3222"/>
      <text:p text:style-name="P3223"><text:span text:style-name="T3224">4</text:span><text:span text:style-name="T3225">. Programoje išdėstytos temos apie vandens uostų statinių ir tiltų statybos darbų teisinį reglamentavimą, statinių naudojimo, statybos ir rekonstravimo ypatumus, naujų medžiagų ir technologijų taikymą, aplinkosaugos reikalavimus.</text:span></text:p>
      <text:p text:style-name="P3226"/>
      <text:p text:style-name="P3227"><text:span text:style-name="T3228">III</text:span><text:span text:style-name="T3229">.<text:s/></text:span><text:span text:style-name="T3230">PROFESINIŲ ŽINIŲ VERTINIMO EGZAMINŲ PROGRAMOS SUDĖTIS</text:span></text:p>
      <text:p text:style-name="P3231"/>
      <text:p text:style-name="P3232"><text:span text:style-name="T3233">5</text:span><text:span text:style-name="T3234">. Profesinių žinių vertinimo egzaminų programa pateikta 1 lentelėje.</text:span></text:p>
      <text:p text:style-name="P3235"/>
      <text:p text:style-name="P3236">1 lentelė. Profesinių žinių vertinimo egzaminų programa</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text:span text:style-name="T3245">Eil. Nr.</text:span></text:p>
          </table:table-cell>
          <table:table-cell table:style-name="TableCell3246">
            <text:p text:style-name="P3247"><text:span text:style-name="T3248">Temos pavadinimas</text:span></text:p>
          </table:table-cell>
          <table:table-cell table:style-name="TableCell3249">
            <text:p text:style-name="P3250"><text:span text:style-name="T3251">Vadovai, specialistai</text:span></text:p>
          </table:table-cell>
        </table:table-row>
        <table:table-row table:style-name="TableRow3252">
          <table:table-cell table:style-name="TableCell3253">
            <text:p text:style-name="P3254"><text:span text:style-name="T3255">1</text:span></text:p>
          </table:table-cell>
          <table:table-cell table:style-name="TableCell3256">
            <text:p text:style-name="P3257"><text:span text:style-name="T3258">2</text:span></text:p>
          </table:table-cell>
          <table:table-cell table:style-name="TableCell3259">
            <text:p text:style-name="P3260"><text:span text:style-name="T3261">3</text:span></text:p>
          </table:table-cell>
        </table:table-row>
        <table:table-row table:style-name="TableRow3262">
          <table:table-cell table:style-name="TableCell3263">
            <text:p text:style-name="P3264">1</text:p>
          </table:table-cell>
          <table:table-cell table:style-name="TableCell3265">
            <text:p text:style-name="P3266">Pamatų duobės užtūrų įrengimas.</text:p>
          </table:table-cell>
          <table:table-cell table:style-name="TableCell3267" table:number-rows-spanned="6">
            <text:p text:style-name="P3268">Ypatingo statinio statybos vadovas, ypatingo statinio statybos techninės priežiūros vadovas, statinio ekspertizės vadovas, statinio dalies ekspertizės vadovas.</text:p>
          </table:table-cell>
        </table:table-row>
        <table:table-row table:style-name="TableRow3269">
          <table:table-cell table:style-name="TableCell3270">
            <text:p text:style-name="P3271">2</text:p>
          </table:table-cell>
          <table:table-cell table:style-name="TableCell3272">
            <text:p text:style-name="P3273">Iš anksto įtempojo gelžbetonio konstrukcijų gamyba.</text:p>
          </table:table-cell>
          <table:covered-table-cell>
            <text:p text:style-name="P3274"/>
          </table:covered-table-cell>
        </table:table-row>
        <table:table-row table:style-name="TableRow3275">
          <table:table-cell table:style-name="TableCell3276">
            <text:p text:style-name="P3277">3</text:p>
          </table:table-cell>
          <table:table-cell table:style-name="TableCell3278">
            <text:p text:style-name="P3279">Pjautinės miško medžiagos, naudojamos mediniams tiltams įrengti, konstrukciniai reikalavimai.</text:p>
          </table:table-cell>
          <table:covered-table-cell>
            <text:p text:style-name="P3280"/>
          </table:covered-table-cell>
        </table:table-row>
        <table:table-row table:style-name="TableRow3281">
          <table:table-cell table:style-name="TableCell3282">
            <text:p text:style-name="P3283">4</text:p>
          </table:table-cell>
          <table:table-cell table:style-name="TableCell3284">
            <text:p text:style-name="P3285">Betoninių, gelžbetoninių ir plieninių konstrukcijų montavimas.</text:p>
          </table:table-cell>
          <table:covered-table-cell>
            <text:p text:style-name="P3286"/>
          </table:covered-table-cell>
        </table:table-row>
        <table:table-row table:style-name="TableRow3287">
          <table:table-cell table:style-name="TableCell3288">
            <text:p text:style-name="P3289">5</text:p>
          </table:table-cell>
          <table:table-cell table:style-name="TableCell3290">
            <text:p text:style-name="P3291">Tipiniai defektai bei pažaidos Lietuvos tiltuose, jų techninės būklės vertinimas.</text:p>
          </table:table-cell>
          <table:covered-table-cell>
            <text:p text:style-name="P3292"/>
          </table:covered-table-cell>
        </table:table-row>
        <table:table-row table:style-name="TableRow3293">
          <table:table-cell table:style-name="TableCell3294">
            <text:p text:style-name="P3295">6</text:p>
          </table:table-cell>
          <table:table-cell table:style-name="TableCell3296">
            <text:p text:style-name="P3297">Prieplaukų statinių statybos ypatumai.</text:p>
          </table:table-cell>
          <table:covered-table-cell>
            <text:p text:style-name="P3298"/>
          </table:covered-table-cell>
        </table:table-row>
      </table:table>
      <text:p text:style-name="P3299"/>
      <text:p text:style-name="P3300"><text:span text:style-name="T3301">IV</text:span><text:span text:style-name="T3302">.<text:s/></text:span><text:span text:style-name="T3303">TEISĖS AKTŲ IR LITERATŪROS SĄRAŠAS</text:span></text:p>
      <text:p text:style-name="P3304"/>
      <text:p text:style-name="P3305"><text:span text:style-name="T3306">6</text:span><text:span text:style-name="T3307">. Lietuvos Respublikos statybos įstatymas (Žin., 1996, Nr.<text:s/></text:span><text:a xlink:href="https://www.e-tar.lt/portal/lt/legalAct/TAR.F31E79DEC55D" office:target-frame-name="_blank" xlink:show="new"><text:span text:style-name="T3308">32-788</text:span></text:a><text:span text:style-name="T3309">; 2001, Nr.<text:s/></text:span><text:a xlink:href="https://www.e-tar.lt/portal/lt/legalAct/TAR.80A638E6C263" office:target-frame-name="_blank" xlink:show="new"><text:span text:style-name="T3310">101-3597</text:span></text:a><text:span text:style-name="T3311">).</text:span></text:p>
      <text:p text:style-name="P3312"><text:span text:style-name="T3313">7</text:span><text:span text:style-name="T3314">. Lietuvos Respublikos aplinkos apsaugos įstatymas (Žin., 1992, Nr.<text:s/></text:span><text:a xlink:href="https://www.e-tar.lt/portal/lt/legalAct/TAR.E2780B68DE62" office:target-frame-name="_blank" xlink:show="new"><text:span text:style-name="T3315">5-75</text:span></text:a><text:span text:style-name="T3316">).</text:span></text:p>
      <text:p text:style-name="P3317"><text:span text:style-name="T3318">8</text:span><text:span text:style-name="T3319">. Lietuvos Respublikos vandens įstatymas (Žin., 1997, Nr.<text:s/></text:span><text:a xlink:href="https://www.e-tar.lt/portal/lt/legalAct/TAR.B3CC2C0B9BD2" office:target-frame-name="_blank" xlink:show="new"><text:span text:style-name="T3320">104-2615</text:span></text:a><text:span text:style-name="T3321">; 2003, Nr. 36-1544).</text:span></text:p>
      <text:p text:style-name="P3322"><text:span text:style-name="T3323">9</text:span><text:span text:style-name="T3324">. STR 1.07.01:2010 „Statybą leidžiantys dokumentai“ (Žin., 2010, Nr.<text:s/></text:span><text:a xlink:href="https://www.e-tar.lt/portal/lt/legalAct/TAR.91A151CE19E9" office:target-frame-name="_blank" xlink:show="new"><text:span text:style-name="T3325">116-5944</text:span></text:a><text:span text:style-name="T3326">).</text:span></text:p>
      <text:p text:style-name="P3327"><text:span text:style-name="T3328">10</text:span><text:span text:style-name="T3329">. STR 1.11.01:2010 „Statybos užbaigimas“ (Žin., 2010, Nr.<text:s/></text:span><text:a xlink:href="https://www.e-tar.lt/portal/lt/legalAct/TAR.5798288182E9" office:target-frame-name="_blank" xlink:show="new"><text:span text:style-name="T3330">116-5947</text:span></text:a><text:span text:style-name="T3331">).</text:span></text:p>
      <text:p text:style-name="P3332"><text:span text:style-name="T3333">11</text:span><text:span text:style-name="T3334">. STR 2.06.02:2001 „Tiltai ir tuneliai. Bendrieji reikalavimai“ (Žin., 2001, Nr.<text:s/></text:span><text:a xlink:href="https://www.e-tar.lt/portal/lt/legalAct/TAR.849E0FAFAB21" office:target-frame-name="_blank" xlink:show="new"><text:span text:style-name="T3335">53-1899</text:span></text:a><text:span text:style-name="T3336">).</text:span></text:p>
      <text:p text:style-name="P3337"><text:span text:style-name="T3338">12</text:span><text:span text:style-name="T3339">. Automobilių kelių, tiltų ir viadukų hidroizoliacijos įrengimas. Metodiniai nurodymai, LAKD, 2004 (www.lra.lt).</text:span></text:p>
      <text:p text:style-name="P3340"><text:span text:style-name="T3341">13</text:span><text:span text:style-name="T3342">. Apsauginių priemonių projektavimo, įdiegimo ir priežiūros rekomendacijos. Vandens telkinių apsauga APR-VTA 10.</text:span><text:span text:style-name="T3343"><text:s/>LAKD, 2010 (www.lra.lt).</text:span></text:p>
      <text:p text:style-name="P3344"><text:span text:style-name="T3345">14</text:span><text:span text:style-name="T3346">. Tiltų techninės priežiūros taisyklės TTPT 10. LAKD, 2010 (www.lra.lt).</text:span></text:p>
      <text:p text:style-name="P3347"><text:span text:style-name="T3348">15</text:span><text:span text:style-name="T3349">. Tiltų hidroizoliacijos sluoksnio, sudaryto iš dviejų bituminių hidroizoliacinių lakštų, naudojamų ant betono, techninių reikalavimų aprašas TRA DBH 12. LAKD, 2012 (www.lra.lt).</text:span></text:p>
      <text:p text:style-name="P3350"><text:span text:style-name="T3351">16</text:span><text:span text:style-name="T3352">. ST 188710638.10:2005 „Automobilių kelių tiltų bandymas“. LAKD, 2005 (www.lra.lt).</text:span></text:p>
      <text:p text:style-name="P3353"><text:span text:style-name="T3354">17</text:span><text:span text:style-name="T3355">. ST 188710638.05:2003 „Tiltų ir viadukų statybos darbai“. LAKD, 2005 (www.lra.lt).</text:span></text:p>
      <text:p text:style-name="P3356"><text:span text:style-name="T3357">18</text:span><text:span text:style-name="T3358">. Z. Kamaitis „Gelžbetoninių tiltų remontas“. Monografija. Vilnius, „Technika“, 2000.</text:span></text:p>
      <text:p text:style-name="P3359"/>
      <text:p text:style-name="P3360"><text:span text:style-name="T3361">V</text:span><text:span text:style-name="T3362">.<text:s/></text:span><text:span text:style-name="T3363">ORGANIZACIJA, ATLIEKANTI PROFESINĮ VERTINIMĄ</text:span></text:p>
      <text:p text:style-name="P3364"/>
      <text:p text:style-name="P3365"><text:span text:style-name="T3366">19</text:span><text:span text:style-name="T3367">.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kos statinių, susisiekimo komunikacijų, inžinerinių tinklų (vandentiekio ir nuotekų šalinimo), kitos paskirties statinių grupėse.</text:span></text:p>
      <text:p text:style-name="P3368">Adresas: Aleksandro Stulginskio universitetas, III rūmai, 227 kabinetas, Studentų g. 10, Akademija, LT-53361 Kauno rajonas.</text:p>
      <text:p text:style-name="P3369">LŽHIS statybos inžinierių atestavime dalyvauja nuo 1993 m.</text:p>
      <text:p text:style-name="P3370"/>
      <text:p text:style-name="P3371"><text:span text:style-name="T3372">VI</text:span><text:span text:style-name="T3373">.<text:s/></text:span><text:span text:style-name="T3374">EGZAMINŲ PATALPOS</text:span></text:p>
      <text:p text:style-name="P3375"/>
      <text:p text:style-name="P3376"><text:span text:style-name="T3377">20</text:span><text:span text:style-name="T3378">.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3379"/>
      <text:p text:style-name="P3380"><text:span text:style-name="T3381">VII</text:span><text:span text:style-name="T3382">.<text:s/></text:span><text:span text:style-name="T3383">PROFESINIŲ ŽINIŲ VERTINIMAS</text:span></text:p>
      <text:p text:style-name="P3384"/>
      <text:p text:style-name="P3385"><text:span text:style-name="T3386">21</text:span><text:span text:style-name="T3387">.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3388"><text:span text:style-name="T3389">22</text:span><text:span text:style-name="T3390">. LŽHIS pareiškėjų profesinių žinių vertinimas vykdomas 2 etapais:</text:span></text:p>
      <text:p text:style-name="P3391"><text:span text:style-name="T3392">22.1</text:span><text:span text:style-name="T3393">.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3394"><text:span text:style-name="T3395">22.2</text:span><text:span text:style-name="T3396">.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3397"><text:span text:style-name="T3398">23</text:span><text:span text:style-name="T3399">.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3400"/>
      <text:p text:style-name="P3401"><text:span text:style-name="T3402">VIII</text:span><text:span text:style-name="T3403">.<text:s/></text:span><text:span text:style-name="T3404">PROFESINIŲ ŽINIŲ VERTINIMO KOMISIJA</text:span></text:p>
      <text:p text:style-name="P3405"/>
      <text:p text:style-name="P3406"><text:span text:style-name="T3407">24</text:span><text:span text:style-name="T3408">. LŽHIS profesinių žinių vertinimo komisija skiriama LŽHIS Tarybos nutarimu. Komisijos narių sąrašas skelbiamas LŽHIS tinklalapyje www.lzhis.lt.</text:span></text:p>
      <text:p text:style-name="P3409"><text:span text:style-name="T3410">25</text:span><text:span text:style-name="T3411">.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3412"/>
      <text:p text:style-name="P3413"><text:span text:style-name="T3414">IX</text:span><text:span text:style-name="T3415">.<text:s/></text:span><text:span text:style-name="T3416">INFORMACIJOS SKELBIMAS</text:span></text:p>
      <text:p text:style-name="P3417"/>
      <text:p text:style-name="P3418"><text:span text:style-name="T3419">26</text:span><text:span text:style-name="T3420">. Egzaminų data ir vieta skelbiama LŽHIS tinklalapyje www.lzhis.lt.</text:span></text:p>
      <text:p text:style-name="P3421"/>
      <text:p text:style-name="P3422"><text:span text:style-name="T3423">X</text:span><text:span text:style-name="T3424">.<text:s/></text:span><text:span text:style-name="T3425">DOKUMENTAS, ĮRODANTIS TEIGIAMĄ PROFESINIŲ ŽINIŲ ĮVERTINIMĄ</text:span></text:p>
      <text:p text:style-name="P3426"/>
      <text:p text:style-name="P3427"><text:span text:style-name="T3428">27</text:span><text:span text:style-name="T3429">.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3430"/>
      <text:p text:style-name="P3431">ĮVERTINO</text:p>
      <text:p text:style-name="P3432">VĮ Statybos produkcijos sertifikavimo centras</text:p>
      <text:p text:style-name="P3433">2012 m. rugpjūčio 27 d. raštu Nr. 11088</text:p>
      <text:p text:style-name="P3434"/>
      <text:p text:style-name="P3435">PARENGĖ</text:p>
      <text:p text:style-name="P3436">Lietuvos žemėtvarkos ir hidrotechnikos inžinierių sąjunga</text:p>
      <text:p text:style-name="P3437">LŽHIS prezidentas dr. Kazys Sivickis</text:p>
      <text:p text:style-name="P3438">LŽHIS Tarybos 2012-05-03 nutarimo protokolas Nr. XII-6</text:p>
      <text:p text:style-name="P3439"/>
      <text:p text:style-name="P3440"><text:span text:style-name="T3441">_________________</text:span></text:p>
      <text:p text:style-name="P3442"/>
      <text:p text:style-name="P3443"><text:span text:style-name="T3444">PATVIRTINTA</text:span></text:p>
      <text:p text:style-name="P3445">Lietuvos Respublikos aplinkos ministro<text:s/></text:p>
      <text:p text:style-name="P3446">2012 m. rugsėjo 26 d. įsakymu Nr. D1-775</text:p>
      <text:p text:style-name="P3447"/>
      <text:p text:style-name="P3448"><text:span text:style-name="T3449">LIETUVOS ŽEMĖTVARKOS IR HIDROTECHNIKOS INŽINIERIŲ SĄJUNGOS</text:span></text:p>
      <text:p text:style-name="P3450">STATYBOS TECHNINĖS VEIKLOS PAGRINDINIŲ SRIČIŲ VADOVŲ</text:p>
      <text:p text:style-name="P3451"><text:span text:style-name="T3452">PROFESINIŲ ŽINIŲ VERTINIMO EGZAMINŲ PROGRAMA</text:span></text:p>
      <text:p text:style-name="P3453"/>
      <text:p text:style-name="P3454"><text:span text:style-name="T3455">Programos žymuo: E-032-12-LŽHIS</text:span></text:p>
      <text:p text:style-name="P3456"/>
      <text:p text:style-name="P3457"><text:span text:style-name="T3458">I</text:span><text:span text:style-name="T3459">.<text:s/></text:span><text:span text:style-name="T3460">BENDROSIOS NUOSTATOS</text:span></text:p>
      <text:p text:style-name="P3461"/>
      <text:p text:style-name="P3462"><text:span text:style-name="T3463">1</text:span><text:span text:style-name="T3464">.<text:s/></text:span><text:span text:style-name="T3465">Programos pavadinima:</text:span><text:span text:style-name="T3466"><text:s/>ypatingo statinio projekto vadovo, ypatingo statinio projekto dalies vadovo, ypatingo statinio projekto vykdymo priežiūros vadovo, ypatingo statinio projekto dalies vykdymo priežiūros vadovo, statinio projekto ekspertizės vadovo, statinio projekto dalies ekspertizės vadovo profesinių žinių vertinimo egzaminų programa.</text:span></text:p>
      <text:p text:style-name="P3467"><text:span text:style-name="T3468">2</text:span><text:span text:style-name="T3469">.<text:s/></text:span><text:span text:style-name="T3470">Programos tikslas:<text:s/></text:span><text:span text:style-name="T3471">įvertinti</text:span><text:span text:style-name="T3472"><text:s/></text:span><text:span text:style-name="T3473">projektavimo specialistų profesinį pasirengimą projektuoti atsinaujinančios energijos (vėjo, saulės ir kt.) statinius. Minėti specialistai turi būti gerai susipažinę su atsinaujinančios energijos statinių projektavimo teisiniais ir normatyviniais dokumentais, žinoti naujausias projektavimo ir statybos darbų technologijas.</text:span></text:p>
      <text:p text:style-name="P3474"><text:span text:style-name="T3475">3</text:span><text:span text:style-name="T3476">.<text:s/></text:span><text:span text:style-name="T3477">Programos paskirtis:<text:s/></text:span><text:span text:style-name="T3478">programa skirta įvertinti profesines žinias statybos inžinierių, siekiančių įgyti teisę eiti ypatingo statinio projekto vadovo, ypatingo statinio projekto dalies vadovo, ypatingo statinio projekto vykdymo priežiūros vadovo, ypatingo statinio projekto dalies vykdymo priežiūros vadovo, statinio projekto ekspertizės vadovo, statinio projekto dalies ekspertizės vadovo pareigas.</text:span></text:p>
      <text:p text:style-name="P3479">Statinių grupė: kitos paskirties statiniai – atsinaujinančios energijos (vėjo, saulės ir kt.) jėgainių statiniai.</text:p>
      <text:p text:style-name="P3480"/>
      <text:p text:style-name="P3481"><text:span text:style-name="T3482">II</text:span><text:span text:style-name="T3483">.<text:s/></text:span><text:span text:style-name="T3484">PROGRAMOS ANOTACIJA</text:span></text:p>
      <text:p text:style-name="P3485"/>
      <text:p text:style-name="P3486"><text:span text:style-name="T3487">4</text:span><text:span text:style-name="T3488">. Atsinaujinančios energijos (vėjo, saulės ir kt.) jėgainių statinių statybos programoje nagrinėjama statybos darbų teisinis reglamentavimas, statinių naudojimo, statybos, rekonstravimo ypatumai, naujų medžiagų ir technologijų taikymas, aplinkosauginiai reikalavimai statinių statybos ir naudojimo srityse.</text:span></text:p>
      <text:p text:style-name="P3489"/>
      <text:p text:style-name="P3490"><text:span text:style-name="T3491">III</text:span><text:span text:style-name="T3492">.<text:s/></text:span><text:span text:style-name="T3493">PROFESINIŲ ŽINIŲ VERTINIMO EGZAMINŲ PROGRAMOS SUDĖTIS</text:span></text:p>
      <text:p text:style-name="P3494"/>
      <text:p text:style-name="P3495"><text:span text:style-name="T3496">5</text:span><text:span text:style-name="T3497">. Profesinių žinių vertinimo egzaminų programa pateikta 1 lentelėje.</text:span></text:p>
      <text:p text:style-name="P3498"/>
      <text:p text:style-name="P3499">1 lentelė. Profesinių žinių vertinimo egzaminų programa</text:p>
      <text:p text:style-name="P3500"/>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Eil. Nr.</text:span></text:p>
          </table:table-cell>
          <table:table-cell table:style-name="TableCell3509">
            <text:p text:style-name="P3510"><text:span text:style-name="T3511">Tema</text:span></text:p>
          </table:table-cell>
          <table:table-cell table:style-name="TableCell3512">
            <text:p text:style-name="P3513"><text:span text:style-name="T3514">Vadovai ir specialistai</text:span></text:p>
          </table:table-cell>
        </table:table-row>
        <table:table-row table:style-name="TableRow3515">
          <table:table-cell table:style-name="TableCell3516">
            <text:p text:style-name="P3517"><text:span text:style-name="T3518">1</text:span></text:p>
          </table:table-cell>
          <table:table-cell table:style-name="TableCell3519">
            <text:p text:style-name="P3520"><text:span text:style-name="T3521">2</text:span></text:p>
          </table:table-cell>
          <table:table-cell table:style-name="TableCell3522">
            <text:p text:style-name="P3523"><text:span text:style-name="T3524">3</text:span></text:p>
          </table:table-cell>
        </table:table-row>
        <table:table-row table:style-name="TableRow3525">
          <table:table-cell table:style-name="TableCell3526">
            <text:p text:style-name="P3527">1.</text:p>
          </table:table-cell>
          <table:table-cell table:style-name="TableCell3528">
            <text:p text:style-name="P3529">Vėjo energetikos rinkos politinė ir teisinė aplinka.</text:p>
            <text:p text:style-name="P3530">Saulės energetikos rinkos politinė ir teisinė aplinka.</text:p>
            <text:p text:style-name="P3531">Hidroenergetikos rinkos politinė ir teisinė aplinka.</text:p>
          </table:table-cell>
          <table:table-cell table:style-name="TableCell3532">
            <text:p text:style-name="P3533">Ypatingo statinio projekto vadovas, ypatingo statinio projekto vykdymo priežiūros vadovas, statinio projekto ekspertizės vadovas.</text:p>
          </table:table-cell>
        </table:table-row>
        <table:table-row table:style-name="TableRow3534">
          <table:table-cell table:style-name="TableCell3535">
            <text:p text:style-name="P3536">2.</text:p>
          </table:table-cell>
          <table:table-cell table:style-name="TableCell3537">
            <text:p text:style-name="P3538">Sklypo tvarkymo ir apsaugos reikalavimai.</text:p>
            <text:p text:style-name="P3539">Statinio projekto derinimas ir tvirtinimas.</text:p>
          </table:table-cell>
          <table:table-cell table:style-name="TableCell3540">
            <text:p text:style-name="P3541">Ypatingo statinio projekto dalies vadovas, ypatingo statinio projekto dalies vykdymo priežiūros vadovas, statinio projekto dalies ekspertizės vadovas.</text:p>
          </table:table-cell>
        </table:table-row>
        <table:table-row table:style-name="TableRow3542">
          <table:table-cell table:style-name="TableCell3543">
            <text:p text:style-name="P3544">3.</text:p>
          </table:table-cell>
          <table:table-cell table:style-name="TableCell3545">
            <text:p text:style-name="P3546">Vėjo jėgainių konstrukcijų skaičiavimai.</text:p>
            <text:p text:style-name="P3547">Vėjo jėgainių pamatų skaičiavimai.</text:p>
          </table:table-cell>
          <table:table-cell table:style-name="TableCell3548">
            <text:p text:style-name="P3549"/>
          </table:table-cell>
        </table:table-row>
        <table:table-row table:style-name="TableRow3550">
          <table:table-cell table:style-name="TableCell3551">
            <text:p text:style-name="P3552">4.</text:p>
          </table:table-cell>
          <table:table-cell table:style-name="TableCell3553">
            <text:p text:style-name="P3554">Hidroturbinų parametrų skaičiavimai.</text:p>
            <text:p text:style-name="P3555">Hidroturbinų laikymo konstrukcijų skaičiavimai.</text:p>
          </table:table-cell>
          <table:table-cell table:style-name="TableCell3556">
            <text:p text:style-name="P3557"/>
          </table:table-cell>
        </table:table-row>
        <table:table-row table:style-name="TableRow3558">
          <table:table-cell table:style-name="TableCell3559">
            <text:p text:style-name="P3560">5.</text:p>
          </table:table-cell>
          <table:table-cell table:style-name="TableCell3561">
            <text:p text:style-name="P3562">Saulės jėgainių konstrukciniai ypatumai, naujos medžiagos ir technologijos projektuose.</text:p>
            <text:p text:style-name="P3563">Saulės kolektorių parametrų skaičiavimai.</text:p>
            <text:p text:style-name="P3564">Saulės kolektorių laikymo konstrukcijų skaičiavimai.</text:p>
          </table:table-cell>
          <table:table-cell table:style-name="TableCell3565">
            <text:p text:style-name="P3566"/>
          </table:table-cell>
        </table:table-row>
      </table:table>
      <text:p text:style-name="P3567"/>
      <text:p text:style-name="P3568"><text:span text:style-name="T3569">IV</text:span><text:span text:style-name="T3570">.<text:s/></text:span><text:span text:style-name="T3571">TEISĖS AKTŲ IR LITERATŪROS SĄRAŠAS</text:span></text:p>
      <text:p text:style-name="P3572"/>
      <text:p text:style-name="P3573"><text:span text:style-name="T3574">6</text:span><text:span text:style-name="T3575">. Lietuvos Respublikos statybos įstatymas (Žin., 1996, Nr.<text:s/></text:span><text:a xlink:href="https://www.e-tar.lt/portal/lt/legalAct/TAR.F31E79DEC55D" office:target-frame-name="_blank" xlink:show="new"><text:span text:style-name="T3576">32-788</text:span></text:a><text:span text:style-name="T3577">; 2001, Nr.<text:s/></text:span><text:a xlink:href="https://www.e-tar.lt/portal/lt/legalAct/TAR.80A638E6C263" office:target-frame-name="_blank" xlink:show="new"><text:span text:style-name="T3578">101-3597</text:span></text:a><text:span text:style-name="T3579">).</text:span></text:p>
      <text:p text:style-name="P3580"><text:span text:style-name="T3581">7</text:span><text:span text:style-name="T3582">. Lietuvos Respublikos atsinaujinančių išteklių energetikos įstatymas (Žin., 2011, Nr.<text:s/></text:span><text:a xlink:href="https://www.e-tar.lt/portal/lt/legalAct/TAR.FC7AB69BE291" office:target-frame-name="_blank" xlink:show="new"><text:span text:style-name="T3583">62-2936</text:span></text:a><text:span text:style-name="T3584">).</text:span></text:p>
      <text:p text:style-name="P3585"><text:span text:style-name="T3586">8</text:span><text:span text:style-name="T3587">. Lietuvos Respublikos aplinkos apsaugos įstatymas (Žin., 1992, Nr.<text:s/></text:span><text:a xlink:href="https://www.e-tar.lt/portal/lt/legalAct/TAR.E2780B68DE62" office:target-frame-name="_blank" xlink:show="new"><text:span text:style-name="T3588">5-75</text:span></text:a><text:span text:style-name="T3589">).</text:span></text:p>
      <text:p text:style-name="P3590"><text:span text:style-name="T3591">9</text:span><text:span text:style-name="T3592">. Lietuvos Respublikos planuojamos ūkinės veiklos poveikio aplinkai vertinimo įstatymas (Žin., 1996, Nr.<text:s/></text:span><text:a xlink:href="https://www.e-tar.lt/portal/lt/legalAct/TAR.0539E2FEB29E" office:target-frame-name="_blank" xlink:show="new"><text:span text:style-name="T3593">82-1965</text:span></text:a><text:span text:style-name="T3594">; 2005, Nr. 84-3105).</text:span></text:p>
      <text:p text:style-name="P3595"><text:span text:style-name="T3596">10</text:span><text:span text:style-name="T3597">. Lietuvos Respublikos saugomų teritorijų įstatymas (Žin., 1993, Nr.<text:s/></text:span><text:a xlink:href="https://www.e-tar.lt/portal/lt/legalAct/TAR.FF1083B528B7" office:target-frame-name="_blank" xlink:show="new"><text:span text:style-name="T3598">63-1188</text:span></text:a><text:span text:style-name="T3599">; 2001, Nr.<text:s/></text:span><text:a xlink:href="https://www.e-tar.lt/portal/lt/legalAct/TAR.BB29FCA04DF2" office:target-frame-name="_blank" xlink:show="new"><text:span text:style-name="T3600">108-3902</text:span></text:a><text:span text:style-name="T3601">).</text:span></text:p>
      <text:p text:style-name="P3602"><text:span text:style-name="T3603">11</text:span><text:span text:style-name="T3604">. Lietuvos Respublikos teritorijų planavimo įstatymas (Žin., 1995, Nr.<text:s/></text:span><text:a xlink:href="https://www.e-tar.lt/portal/lt/legalAct/TAR.26B563184529" office:target-frame-name="_blank" xlink:show="new"><text:span text:style-name="T3605">107-2391</text:span></text:a><text:span text:style-name="T3606">; 2004, Nr.<text:s/></text:span><text:a xlink:href="https://www.e-tar.lt/portal/lt/legalAct/TAR.1C65A214E386" office:target-frame-name="_blank" xlink:show="new"><text:span text:style-name="T3607">21-617</text:span></text:a><text:span text:style-name="T3608">).</text:span></text:p>
      <text:p text:style-name="P3609"><text:span text:style-name="T3610">12</text:span><text:span text:style-name="T3611">. Lietuvos Respublikos vandens įstatymas (Žin., 1997, Nr.<text:s/></text:span><text:a xlink:href="https://www.e-tar.lt/portal/lt/legalAct/TAR.B3CC2C0B9BD2" office:target-frame-name="_blank" xlink:show="new"><text:span text:style-name="T3612">104-2615</text:span></text:a><text:span text:style-name="T3613">; 2003, Nr. 36-1544).</text:span></text:p>
      <text:p text:style-name="P3614"><text:span text:style-name="T3615">13</text:span><text:span text:style-name="T3616">. Europos Parlamento ir Tarybos direktyva 2009/28/EB dėl skatinimo naudoti atsinaujinančių išteklių energiją. Oficialusis leidinys L 140, 05/06/2009.</text:span></text:p>
      <text:p text:style-name="P3617"><text:span text:style-name="T3618">14</text:span><text:span text:style-name="T3619">.<text:s/></text:span><text:span text:style-name="T3620">LST EN 61400-1:2006<text:s/></text:span><text:span text:style-name="T3621">„Vėjo turbinos. 1 dalis. Projektavimo reikalavimai“.</text:span></text:p>
      <text:p text:style-name="P3622"><text:span text:style-name="T3623">15</text:span><text:span text:style-name="T3624">. LST EN 61400-2:2006 „Vėjo turbinos. 2 dalis. Projektavimo reikalavimai, keliami mažoms vėjo turbinoms“.</text:span></text:p>
      <text:p text:style-name="P3625"><text:span text:style-name="T3626">16</text:span><text:span text:style-name="T3627">. STR 1.05.06:2010 „Statinio projektavimas“ (Žin., 2010, Nr.<text:s/></text:span><text:a xlink:href="https://www.e-tar.lt/portal/lt/legalAct/TAR.EC48BDE10225" office:target-frame-name="_blank" xlink:show="new"><text:span text:style-name="T3628">158-8069</text:span></text:a><text:span text:style-name="T3629">).</text:span></text:p>
      <text:p text:style-name="P3630"><text:span text:style-name="T3631">17</text:span><text:span text:style-name="T3632">. STR 1.07.01:2010 „Statybą leidžiantys dokumentai“<text:s/></text:span><text:span text:style-name="T3633">(Žin., 2010, Nr.<text:s/></text:span><text:a xlink:href="https://www.e-tar.lt/portal/lt/legalAct/TAR.91A151CE19E9" office:target-frame-name="_blank" xlink:show="new"><text:span text:style-name="T3634">116-5944</text:span></text:a><text:span text:style-name="T3635">).</text:span></text:p>
      <text:p text:style-name="P3636"><text:span text:style-name="T3637">18</text:span><text:span text:style-name="T3638">. STR 2.05.04:2003 „Poveikiai ir apkrovos“ (Žin., 2004, Nr.<text:s/></text:span><text:a xlink:href="https://www.e-tar.lt/portal/lt/legalAct/TAR.78FDCC9C8A0B" office:target-frame-name="_blank" xlink:show="new"><text:span text:style-name="T3639">130-4681</text:span></text:a><text:span text:style-name="T3640">).</text:span></text:p>
      <text:p text:style-name="P3641"><text:span text:style-name="T3642">19</text:span><text:span text:style-name="T3643">. J. Burneikis, J. Jablonskis „Mažosios hidroenergetikos panaudojimo galimybės Lietuvoje“. Kaunas, 1998.</text:span></text:p>
      <text:p text:style-name="P3644"><text:span text:style-name="T3645">20</text:span><text:span text:style-name="T3646">. B. Gailiušis, J. Jablonskis, M. Kovalenkovienė „Lietuvos upės. Hidrografija ir nuotėkis“. Kaunas, 2001.</text:span></text:p>
      <text:p text:style-name="P3647"><text:span text:style-name="T3648">21</text:span><text:span text:style-name="T3649">. A. Galinis, D. Tarvydas „Vėjo elektrinių panaudojimo Lietuvoje galimybės“, Lietuvos energetikos institutas, 2003.</text:span></text:p>
      <text:p text:style-name="P3650"><text:span text:style-name="T3651">22</text:span><text:span text:style-name="T3652">. A. Genutis, A. Gulbinas, K. Navickas, I. Šateikis „Atsinaujinantys energijos šaltiniai“. Mokomoji knyga. Akademija, 2008.</text:span></text:p>
      <text:p text:style-name="P3653"><text:span text:style-name="T3654">23</text:span><text:span text:style-name="T3655">.<text:s/></text:span><text:span text:style-name="T3656">A. Gulbinas „Vėjo energijos naudojimas“, 2003 (http://www.mei.lt/leonardo/).</text:span></text:p>
      <text:p text:style-name="P3657"><text:span text:style-name="T3658">24</text:span><text:span text:style-name="T3659">. J. Jablonskis, P. Punys, V. Šavelskis, A. Tautvydas „Lietuvos mažosios hidroenergetikos žinynas“. Kaunas, 1996.</text:span></text:p>
      <text:p text:style-name="P3660"><text:span text:style-name="T3661">25</text:span><text:span text:style-name="T3662">. A. Jakštas „Energijos transformavimo mašinos“. Vilnius, „Technika“, 2000.</text:span></text:p>
      <text:p text:style-name="P3663"><text:span text:style-name="T3664">26</text:span><text:span text:style-name="T3665">. I. Šateikis „Atsinaujinančios energijos šaltinių naudojimo projektiniai skaičiavimai: metodiniai patarimai“. Akademija, 2007.</text:span></text:p>
      <text:p text:style-name="P3666"/>
      <text:p text:style-name="P3667"><text:span text:style-name="T3668">V</text:span><text:span text:style-name="T3669">.<text:s/></text:span><text:span text:style-name="T3670">ORGANIZACIJA, ATLIEKANTI PROFESINĮ VERTINIMĄ</text:span></text:p>
      <text:p text:style-name="P3671"/>
      <text:p text:style-name="P3672"><text:span text:style-name="T3673">27</text:span><text:span text:style-name="T3674">.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nių statinių, susisiekimo komunikacijų, inžinerinių tinklų: vandentiekio ir nuotekų šalinimo, kitos paskirties statinių grupėse.</text:span></text:p>
      <text:p text:style-name="P3675">Adresas: Aleksandro Stulginskio universitetas, III rūmai, 227 kabinetas, Studentų g. 10, Akademija, LT-53361 Kauno rajonas.</text:p>
      <text:p text:style-name="P3676">LŽHIS statybos inžinierių atestavime dalyvauja nuo 1993 m.</text:p>
      <text:p text:style-name="P3677"/>
      <text:p text:style-name="P3678"><text:span text:style-name="T3679">VI</text:span><text:span text:style-name="T3680">.<text:s/></text:span><text:span text:style-name="T3681">EGZAMINŲ PATALPOS</text:span></text:p>
      <text:p text:style-name="P3682"/>
      <text:p text:style-name="P3683"><text:span text:style-name="T3684">28</text:span><text:span text:style-name="T3685">.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3686"/>
      <text:p text:style-name="P3687"><text:span text:style-name="T3688">VII</text:span><text:span text:style-name="T3689">.<text:s/></text:span><text:span text:style-name="T3690">PROFESINIŲ ŽINIŲ VERTINIMAS</text:span></text:p>
      <text:p text:style-name="P3691"/>
      <text:p text:style-name="P3692"><text:span text:style-name="T3693">29</text:span><text:span text:style-name="T3694">.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3695"><text:span text:style-name="T3696">30</text:span><text:span text:style-name="T3697">. LŽHIS pareiškėjų profesinių žinių vertinimas vykdomas 2 etapais:</text:span></text:p>
      <text:p text:style-name="P3698"><text:span text:style-name="T3699">30.1</text:span><text:span text:style-name="T3700">.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3701"><text:span text:style-name="T3702">30.2</text:span><text:span text:style-name="T3703">.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3704"><text:span text:style-name="T3705">31</text:span><text:span text:style-name="T3706">.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3707"/>
      <text:p text:style-name="P3708"><text:span text:style-name="T3709">VIII</text:span><text:span text:style-name="T3710">.<text:s/></text:span><text:span text:style-name="T3711">PROFESINIŲ ŽINIŲ VERTINIMO KOMISIJA</text:span></text:p>
      <text:p text:style-name="P3712"/>
      <text:p text:style-name="P3713"><text:span text:style-name="T3714">32</text:span><text:span text:style-name="T3715">. LŽHIS profesinių žinių vertinimo komisija skiriama LŽHIS Tarybos nutarimu. Komisijos narių sąrašas skelbiamas LŽHIS tinklalapyje www.lzhis.lt.</text:span></text:p>
      <text:p text:style-name="P3716"><text:span text:style-name="T3717">33</text:span><text:span text:style-name="T3718">.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3719"/>
      <text:p text:style-name="P3720"><text:span text:style-name="T3721">IX</text:span><text:span text:style-name="T3722">.<text:s/></text:span><text:span text:style-name="T3723">INFORMACIJOS SKELBIMAS</text:span></text:p>
      <text:p text:style-name="P3724"/>
      <text:p text:style-name="P3725"><text:span text:style-name="T3726">34</text:span><text:span text:style-name="T3727">. Egzaminų data ir vieta skelbiama LŽHIS tinklalapyje www.lzhis.lt.</text:span></text:p>
      <text:p text:style-name="P3728"/>
      <text:p text:style-name="P3729"><text:span text:style-name="T3730">X</text:span><text:span text:style-name="T3731">.<text:s/></text:span><text:span text:style-name="T3732">DOKUMENTAS, ĮRODANTIS TEIGIAMĄ PROFESINIŲ ŽINIŲ ĮVERTINIMĄ</text:span></text:p>
      <text:p text:style-name="P3733"/>
      <text:p text:style-name="P3734"><text:span text:style-name="T3735">35</text:span><text:span text:style-name="T3736">.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3737"/>
      <text:p text:style-name="P3738">ĮVERTINO</text:p>
      <text:p text:style-name="P3739">VĮ Statybos produkcijos sertifikavimo centras</text:p>
      <text:p text:style-name="P3740"><text:span text:style-name="T3741">2012 m. rugpjūčio 27 d.</text:span><text:span text:style-name="T3742"><text:s/></text:span><text:span text:style-name="T3743">raštu Nr. 11088</text:span></text:p>
      <text:p text:style-name="P3744"/>
      <text:p text:style-name="P3745">PARENGĖ</text:p>
      <text:p text:style-name="P3746">Lietuvos žemėtvarkos ir hidrotechnikos inžinierių sąjunga</text:p>
      <text:p text:style-name="P3747">LŽHIS prezidentas dr. Kazys Sivickis</text:p>
      <text:p text:style-name="P3748">LŽHIS Tarybos 2012-05-03 nutarimo protokolas Nr. XII-6</text:p>
      <text:p text:style-name="P3749"/>
      <text:p text:style-name="P3750"><text:span text:style-name="T3751">_________________</text:span></text:p>
      <text:p text:style-name="P3752"/>
      <text:p text:style-name="P3753"><text:span text:style-name="T3754">PATVIRTINTA</text:span></text:p>
      <text:p text:style-name="P3755">Lietuvos Respublikos aplinkos ministro<text:s/></text:p>
      <text:p text:style-name="P3756">2012 m. rugsėjo 26 d. įsakymu Nr. D1-775</text:p>
      <text:p text:style-name="P3757"/>
      <text:p text:style-name="P3758"><text:span text:style-name="T3759">LIETUVOS ŽEMĖTVARKOS IR HIDROTECHNIKOS INŽINIERIŲ SĄJUNGOS</text:span></text:p>
      <text:p text:style-name="P3760">STATYBOS TECHNINĖS VEIKLOS PAGRINDINIŲ SRIČIŲ VADOVŲ</text:p>
      <text:p text:style-name="P3761"><text:span text:style-name="T3762">PROFESINIŲ ŽINIŲ VERTINIMO EGZAMINŲ PROGRAMA</text:span></text:p>
      <text:p text:style-name="P3763"/>
      <text:p text:style-name="P3764">Programos žymuo: E-033-12-LŽHIS</text:p>
      <text:p text:style-name="P3765"/>
      <text:p text:style-name="P3766"><text:span text:style-name="T3767">I</text:span><text:span text:style-name="T3768">.<text:s/></text:span><text:span text:style-name="T3769">BENDROSIOS NUOSTATOS</text:span></text:p>
      <text:p text:style-name="P3770"/>
      <text:p text:style-name="P3771"><text:span text:style-name="T3772">1</text:span><text:span text:style-name="T3773">.<text:s/></text:span><text:span text:style-name="T3774">Programos pavadinimas:</text:span><text:span text:style-name="T3775"><text:s/>ypatingo statinio statybos vadovo, ypatingo statinio statybos techninės priežiūros vadovo, statinio ekspertizės vadovo ir statinio dalies ekspertizės vadovo profesinių žinių vertinimo egzaminų programa.</text:span></text:p>
      <text:p text:style-name="P3776"><text:span text:style-name="T3777">2</text:span><text:span text:style-name="T3778">.<text:s/></text:span><text:span text:style-name="T3779">Programos tikslas:<text:s/></text:span><text:span text:style-name="T3780">įvertinti</text:span><text:span text:style-name="T3781"><text:s/></text:span><text:span text:style-name="T3782">statybos inžinierių profesinį pasirengimą dirbti atsinaujinančios energijos statinių (vėjo, saulės ir kt.) statybos srityje. Specialistai privalo gerai žinoti statybos teisinius ir normatyvinius dokumentus ir juos taikyti savo darbinėje veikloje, išmanyti naujausias statybos darbų technologijas, darbo ir aplinkos saugą.</text:span></text:p>
      <text:p text:style-name="P3783"><text:span text:style-name="T3784">3</text:span><text:span text:style-name="T3785">.<text:s/></text:span><text:span text:style-name="T3786">Programos paskirtis:<text:s/></text:span><text:span text:style-name="T3787">programa skirta įvertinti profesines žinias statybos inžinierių, siekiančių įgyti teisę eiti</text:span><text:span text:style-name="T3788"><text:s/></text:span><text:span text:style-name="T3789">ypatingo statinio statybos vadovo, ypatingo statinio statybos techninės priežiūros vadovo, statinio ekspertizės vadovo ir statinio dalies ekspertizės vadovo pareigas.</text:span></text:p>
      <text:p text:style-name="P3790">Statinių grupė: kitos paskirties statiniai – atsinaujinančios energijos (vėjo, saulės ir kt.) jėgainių statiniai.</text:p>
      <text:p text:style-name="P3791"/>
      <text:p text:style-name="P3792"><text:span text:style-name="T3793">II</text:span><text:span text:style-name="T3794">.<text:s/></text:span><text:span text:style-name="T3795">PROGRAMOS ANOTACIJA</text:span></text:p>
      <text:p text:style-name="P3796"/>
      <text:p text:style-name="P3797"><text:span text:style-name="T3798">4</text:span><text:span text:style-name="T3799">. Atsinaujinančios energijos (vėjo, saulės ir kt.) jėgainių statinių statybos programoje nagrinėjama statybos darbų teisinis reglamentavimas, statinių naudojimo, statybos, rekonstravimo ypatumai, naujų medžiagų ir technologijų taikymas, aplinkosaugos reikalavimai statinių statybos ir naudojimo srityse.</text:span></text:p>
      <text:p text:style-name="P3800"/>
      <text:p text:style-name="P3801"><text:span text:style-name="T3802">III</text:span><text:span text:style-name="T3803">.<text:s/></text:span><text:span text:style-name="T3804">PROFESINIŲ ŽINIŲ VERTINIMO EGZAMINŲ PROGRAMOS SUDĖTIS</text:span></text:p>
      <text:p text:style-name="P3805"/>
      <text:p text:style-name="P3806"><text:span text:style-name="T3807">5</text:span><text:span text:style-name="T3808">. Profesinių žinių vertinimo egzaminų programa pateikta 1 lentelėje.</text:span></text:p>
      <text:p text:style-name="P3809"/>
      <text:p text:style-name="P3810">1 lentelė. Profesinių žinių vertinimo egzaminų programa</text:p>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Eil. Nr.</text:span></text:p>
          </table:table-cell>
          <table:table-cell table:style-name="TableCell3820">
            <text:p text:style-name="P3821"><text:span text:style-name="T3822">Temos pavadinimas</text:span></text:p>
          </table:table-cell>
          <table:table-cell table:style-name="TableCell3823">
            <text:p text:style-name="P3824"><text:span text:style-name="T3825">Vadovai ir specialistai</text:span></text:p>
          </table:table-cell>
        </table:table-row>
        <table:table-row table:style-name="TableRow3826">
          <table:table-cell table:style-name="TableCell3827">
            <text:p text:style-name="P3828"><text:span text:style-name="T3829">1</text:span></text:p>
          </table:table-cell>
          <table:table-cell table:style-name="TableCell3830">
            <text:p text:style-name="P3831"><text:span text:style-name="T3832">2</text:span></text:p>
          </table:table-cell>
          <table:table-cell table:style-name="TableCell3833">
            <text:p text:style-name="P3834"><text:span text:style-name="T3835">3</text:span></text:p>
          </table:table-cell>
        </table:table-row>
        <table:table-row table:style-name="TableRow3836">
          <table:table-cell table:style-name="TableCell3837">
            <text:p text:style-name="P3838">1.<text:s/></text:p>
          </table:table-cell>
          <table:table-cell table:style-name="TableCell3839">
            <text:p text:style-name="P3840">Poveikio aplinkai vertinimas projektuojant vėjo ir saulės energijos statinius.</text:p>
            <text:p text:style-name="P3841">Atliekų tvarkymas vykdant vėjo ir saulės energijos statinių statybą.</text:p>
            <text:p text:style-name="P3842">Techninė priežiūra vykdant vėjo ir saulės energijos statinių statybą.</text:p>
          </table:table-cell>
          <table:table-cell table:style-name="TableCell3843" table:number-rows-spanned="2">
            <text:p text:style-name="P3844">Ypatingo statinio statybos vadovas, ypatingo statinio statybos techninės priežiūros vadovas, statinio ekspertizės vadovas, statinio dalies ekspertizės vadovas.</text:p>
          </table:table-cell>
        </table:table-row>
        <table:table-row table:style-name="TableRow3845">
          <table:table-cell table:style-name="TableCell3846">
            <text:p text:style-name="P3847">2.<text:s/></text:p>
          </table:table-cell>
          <table:table-cell table:style-name="TableCell3848">
            <text:p text:style-name="P3849">Vėjų turbinų montavimas.</text:p>
            <text:p text:style-name="P3850">Saulės jėgainių montavimas.</text:p>
          </table:table-cell>
          <table:covered-table-cell>
            <text:p text:style-name="P3851"/>
          </table:covered-table-cell>
        </table:table-row>
        <table:table-row table:style-name="TableRow3852">
          <table:table-cell table:style-name="TableCell3853">
            <text:p text:style-name="P3854">3.<text:s/></text:p>
          </table:table-cell>
          <table:table-cell table:style-name="TableCell3855">
            <text:p text:style-name="P3856">Pamatų geologiniai tyrimai.</text:p>
            <text:p text:style-name="P3857">Pamatų betonavimo darbai.</text:p>
            <text:p text:style-name="P3858">Statybos aikštelės paruošimas.</text:p>
          </table:table-cell>
          <table:table-cell table:style-name="TableCell3859">
            <text:p text:style-name="P3860"/>
          </table:table-cell>
        </table:table-row>
        <table:table-row table:style-name="TableRow3861">
          <table:table-cell table:style-name="TableCell3862">
            <text:p text:style-name="P3863">4.<text:s/></text:p>
          </table:table-cell>
          <table:table-cell table:style-name="TableCell3864">
            <text:p text:style-name="P3865">Vėjo energetikos rinkos politinė ir teisinė aplinka.</text:p>
            <text:p text:style-name="P3866">Saulės energetikos rinkos politinė ir teisinė aplinka.</text:p>
          </table:table-cell>
          <table:table-cell table:style-name="TableCell3867">
            <text:p text:style-name="P3868"/>
          </table:table-cell>
        </table:table-row>
      </table:table>
      <text:p text:style-name="P3869"/>
      <text:p text:style-name="P3870"><text:span text:style-name="T3871">IV</text:span><text:span text:style-name="T3872">.<text:s/></text:span><text:span text:style-name="T3873">TEISĖS AKTŲ IR LITERATŪROS SĄRAŠAS</text:span></text:p>
      <text:p text:style-name="P3874"/>
      <text:p text:style-name="P3875"><text:span text:style-name="T3876">6</text:span><text:span text:style-name="T3877">. Lietuvos Respublikos statybos įstatymas (Žin., 1996, Nr.<text:s/></text:span><text:a xlink:href="https://www.e-tar.lt/portal/lt/legalAct/TAR.F31E79DEC55D" office:target-frame-name="_blank" xlink:show="new"><text:span text:style-name="T3878">32-788</text:span></text:a><text:span text:style-name="T3879">; 2001, Nr.<text:s/></text:span><text:a xlink:href="https://www.e-tar.lt/portal/lt/legalAct/TAR.80A638E6C263" office:target-frame-name="_blank" xlink:show="new"><text:span text:style-name="T3880">101-3597</text:span></text:a><text:span text:style-name="T3881">).</text:span></text:p>
      <text:p text:style-name="P3882"><text:span text:style-name="T3883">7</text:span><text:span text:style-name="T3884">. Lietuvos Respublikos saugomų teritorijų įstatymas (Žin.,1993, Nr.<text:s/></text:span><text:a xlink:href="https://www.e-tar.lt/portal/lt/legalAct/TAR.FF1083B528B7" office:target-frame-name="_blank" xlink:show="new"><text:span text:style-name="T3885">63-1188</text:span></text:a><text:span text:style-name="T3886">; 2001, Nr.<text:s/></text:span><text:a xlink:href="https://www.e-tar.lt/portal/lt/legalAct/TAR.BB29FCA04DF2" office:target-frame-name="_blank" xlink:show="new"><text:span text:style-name="T3887">108-3902</text:span></text:a><text:span text:style-name="T3888">).</text:span></text:p>
      <text:p text:style-name="P3889"><text:span text:style-name="T3890">8</text:span><text:span text:style-name="T3891">. Lietuvos Respublikos atsinaujinančių išteklių energetikos įstatymas (Žin., 2011, Nr.<text:s/></text:span><text:a xlink:href="https://www.e-tar.lt/portal/lt/legalAct/TAR.FC7AB69BE291" office:target-frame-name="_blank" xlink:show="new"><text:span text:style-name="T3892">62-2936</text:span></text:a><text:span text:style-name="T3893">).</text:span></text:p>
      <text:p text:style-name="P3894"><text:span text:style-name="T3895">9</text:span><text:span text:style-name="T3896">. Lietuvos Respublikos planuojamos ūkinės veiklos poveikio aplinkai vertinimo įstatymas (Žin., 1996, Nr.<text:s/></text:span><text:a xlink:href="https://www.e-tar.lt/portal/lt/legalAct/TAR.0539E2FEB29E" office:target-frame-name="_blank" xlink:show="new"><text:span text:style-name="T3897">82-1965</text:span></text:a><text:span text:style-name="T3898">; 2005, Nr. 84-3105).</text:span></text:p>
      <text:p text:style-name="P3899"><text:span text:style-name="T3900">10</text:span><text:span text:style-name="T3901">. Europos Parlamento ir Tarybos direktyva 2009/28/EB dėl skatinimo naudoti atsinaujinančių išteklių energiją. Oficialusis leidinys L 140, 05/06/2009, p. 0016–0062.</text:span></text:p>
      <text:p text:style-name="P3902"><text:span text:style-name="T3903">11</text:span><text:span text:style-name="T3904">. LST EN 206-1:2002 „Betonas. 1 dalis. Techniniai reikalavimai, savybės, gamyba ir atitiktis“.</text:span></text:p>
      <text:p text:style-name="P3905"><text:span text:style-name="T3906">12</text:span><text:span text:style-name="T3907">. LST 1974:2005 „Nurodymai, kaip taikyti LST EN 206-1 „Betonas. 1 dalis. Techniniai reikalavimai, savybės, gamyba ir atitiktis“.</text:span></text:p>
      <text:p text:style-name="P3908"><text:span text:style-name="T3909">13</text:span><text:span text:style-name="T3910">. LST EN 1997-1:2006 „Eurokodas 7. Geotechninis projektavimas. 1 dalis. Pagrindinės taisyklės“.</text:span></text:p>
      <text:p text:style-name="P3911"><text:span text:style-name="T3912">14</text:span><text:span text:style-name="T3913">. LST CEN/TS 12977-1:2010 „Saulės šiluminės energijos sistemos ir komponentai. Užsakytinės sistemos. 1 dalis. Bendrieji reikalavimai, keliami saulės vandens šildytuvams ir mišriosioms šildymo sistemoms“.</text:span></text:p>
      <text:p text:style-name="P3914"><text:span text:style-name="T3915">15</text:span><text:span text:style-name="T3916">. LST CEN/TS 12977-2:2010 „Saulės šiluminės energijos sistemos ir komponentai. Užsakytinės sistemos. 2 dalis. Saulės vandens šildytuvų ir mišriųjų šildymo sistemų bandymo metodai“.</text:span></text:p>
      <text:p text:style-name="P3917"><text:span text:style-name="T3918">16</text:span><text:span text:style-name="T3919">. LST CEN/TS 12977-4:2010 „Saulės šiluminės energijos sistemos ir komponentai. Užsakytinės sistemos. 4 dalis. Saulės šildymo sistemų mišriųjų šilumos akumuliatorių eksploatacinių charakteristikų tyrimo metodai“.</text:span></text:p>
      <text:p text:style-name="P3920"><text:span text:style-name="T3921">17</text:span><text:span text:style-name="T3922">. LST CEN/TS 12977-5:2010 „Saulės šiluminės energijos sistemos ir komponentai. Užsakytinės sistemos. 5 dalis. Valdymo įrangos eksploatacinių charakteristikų tyrimo metodai“.</text:span></text:p>
      <text:p text:style-name="P3923"><text:span text:style-name="T3924">18</text:span><text:span text:style-name="T3925">. LST EN 61400-1:2006<text:s/></text:span><text:span text:style-name="T3926">„ Vėjo turbinos. 1 dalis. Projektavimo reikalavimai“.</text:span></text:p>
      <text:p text:style-name="P3927"><text:span text:style-name="T3928">19</text:span><text:span text:style-name="T3929">. LST EN 61400-2:2006 „Vėjo turbinos. 2 dalis. Projektavimo reikalavimai, keliami mažoms vėjo turbinoms“.</text:span></text:p>
      <text:p text:style-name="P3930"><text:span text:style-name="T3931">20</text:span><text:span text:style-name="T3932">. STR 1.02.06:2012 „Statybos techninės veiklos pagrindinių sričių vadovų ir teritorijų planavimo specialistų kvalifikaciniai reikalavimai, atestavimo ir teisės pripažinimo tvarkos aprašas“ (Žin., 2012, Nr.<text:s/></text:span><text:a xlink:href="https://www.e-tar.lt/portal/lt/legalAct/TAR.43D4EB4BCA53" office:target-frame-name="_blank" xlink:show="new"><text:span text:style-name="T3933">3-77</text:span></text:a><text:span text:style-name="T3934">).</text:span></text:p>
      <text:p text:style-name="P3935"><text:span text:style-name="T3936">21</text:span><text:span text:style-name="T3937">. STR 1.07. 01:2010 „Statybą leidžiantys dokumentai“ (Žin., 2010, Nr.<text:s/></text:span><text:a xlink:href="https://www.e-tar.lt/portal/lt/legalAct/TAR.91A151CE19E9" office:target-frame-name="_blank" xlink:show="new"><text:span text:style-name="T3938">116-5944</text:span></text:a><text:span text:style-name="T3939">).</text:span></text:p>
      <text:p text:style-name="P3940"><text:span text:style-name="T3941">22</text:span><text:span text:style-name="T3942">. STR 1.08.02:2002 „Statybos darbai“ (Žin., 2002, Nr.<text:s/></text:span><text:a xlink:href="https://www.e-tar.lt/portal/lt/legalAct/TAR.B2CFCF12A34C" office:target-frame-name="_blank" xlink:show="new"><text:span text:style-name="T3943">54-2150</text:span></text:a><text:span text:style-name="T3944">).</text:span></text:p>
      <text:p text:style-name="P3945"><text:span text:style-name="T3946">23</text:span><text:span text:style-name="T3947">. STR 1.09.05:2002 „Statinio statybos techninė priežiūra“ (Žin., 2002, 43-1638).</text:span></text:p>
      <text:p text:style-name="P3948"><text:span text:style-name="T3949">24</text:span><text:span text:style-name="T3950">. STR 1.11.01:2010 „Statybos užbaigimas“ (Žin., 2010, Nr.<text:s/></text:span><text:a xlink:href="https://www.e-tar.lt/portal/lt/legalAct/TAR.5798288182E9" office:target-frame-name="_blank" xlink:show="new"><text:span text:style-name="T3951">116-5947</text:span></text:a><text:span text:style-name="T3952">).</text:span></text:p>
      <text:p text:style-name="P3953"><text:span text:style-name="T3954">25</text:span><text:span text:style-name="T3955">.</text:span><text:span text:style-name="T3956"><text:s/>A. Galinis, D. Tarvydas „Vėjo elektrinių panaudojimo Lietuvoje galimybės“. Lietuvos energetikos institutas, 2003.</text:span></text:p>
      <text:p text:style-name="P3957"><text:span text:style-name="T3958">26</text:span><text:span text:style-name="T3959">. A. Genutis, A. Gulbinas, K. Navickas, I. Šateikis „Atsinaujinantys energijos šaltiniai“. Mokomoji knyga, Akademija, 2008.</text:span></text:p>
      <text:p text:style-name="P3960"><text:span text:style-name="T3961">27</text:span><text:span text:style-name="T3962">. J. Jablonskis, P. Punys, V. Šavelskis, A. Tautvydas „Lietuvos mažosios hidroenergetikos žinynas“. Kaunas, 1996.</text:span></text:p>
      <text:p text:style-name="P3963"><text:span text:style-name="T3964">28</text:span><text:span text:style-name="T3965">. A. Jakštas „Energijos transformavimo mašinos“. Vilnius, „Technika“, 2000.</text:span></text:p>
      <text:p text:style-name="P3966"><text:span text:style-name="T3967">29</text:span><text:span text:style-name="T3968">. FIDIC sutarties sąlygos ir principai.</text:span></text:p>
      <text:p text:style-name="P3969"/>
      <text:p text:style-name="P3970"><text:span text:style-name="T3971">V</text:span><text:span text:style-name="T3972">.<text:s/></text:span><text:span text:style-name="T3973">ORGANIZACIJA, ATLIEKANTI PROFESINĮ VERTINIMĄ</text:span></text:p>
      <text:p text:style-name="P3974"/>
      <text:p text:style-name="P3975"><text:span text:style-name="T3976">30</text:span><text:span text:style-name="T3977">. Lietuvos žemėtvarkos ir hidrotechnikos inžinierių sąjunga (toliau – LŽHIS) vienija hidrotechnikos inžinierius, kurie siekia įgyti ar turi Lietuvos Respublikos aplinkos ministerijos kvalifikacijos atestatus statybos ir projektavimo srityje, suteikiančius teisę eiti statybos techninės veiklos pagrindinių sričių vadovų pareigas bei teritorijų specialiojo planavimo specialistų pareigas hidrotechninių statinių, susisiekimo komunikacijų, inžinerinių tinklų: vandentiekio ir nuotekų šalinimo, kitos paskirties statinių grupėse.</text:span></text:p>
      <text:p text:style-name="P3978">Adresas: Aleksandro Stulginskio universitetas, III rūmai, 227 kabinetas, Studentų g. 10, Akademija, LT-53361 Kauno rajonas.</text:p>
      <text:p text:style-name="P3979">LŽHIS statybos inžinierių atestavime dalyvauja nuo 1993 m.</text:p>
      <text:p text:style-name="P3980"/>
      <text:p text:style-name="P3981"><text:span text:style-name="T3982">VI</text:span><text:span text:style-name="T3983">.<text:s/></text:span><text:span text:style-name="T3984">EGZAMINŲ PATALPOS</text:span></text:p>
      <text:p text:style-name="P3985"/>
      <text:p text:style-name="P3986"><text:span text:style-name="T3987">31</text:span><text:span text:style-name="T3988">. Profesinių žinių egzaminas vykdomas Aleksandro Stulginskio universiteto III rūmų 332 auditorijoje, kuri atitinka reikalaujamus higienos ir sveikatos reikalavimus ir turi tinkamas organizacines priemones, leidžiančias egzaminuoti iki 30 klausytojų.</text:span></text:p>
      <text:p text:style-name="P3989"/>
      <text:p text:style-name="P3990"><text:span text:style-name="T3991">VII</text:span><text:span text:style-name="T3992">.<text:s/></text:span><text:span text:style-name="T3993">PROFESINIŲ ŽINIŲ VERTINIMAS</text:span></text:p>
      <text:p text:style-name="P3994"/>
      <text:p text:style-name="P3995"><text:span text:style-name="T3996">32</text:span><text:span text:style-name="T3997">. Profesines žinias tikrina ir vertina LŽHIS Tarybos paskirta profesinių žinių vertinimo komisija. Komisija rengia klausimų sąrašą ir profesinių žinių tikrinimo testus. Sudaromas 100 klausimų sąrašas, kuris ne rečiau kaip kartą per metus keičiamas. Testas sudaromas iš 50 klausimų. Kiekvienas klausimas turi tris atsakymo variantus, kurių vienas ar keli gali būti teisingi. Klausimų sąrašas įteikiamas arba išsiunčiamas pareiškėjui prieš 1 mėnesį iki profesinių žinių vertinimo egzamino datos.</text:span></text:p>
      <text:p text:style-name="P3998"><text:span text:style-name="T3999">33</text:span><text:span text:style-name="T4000">. LŽHIS pareiškėjų profesinių žinių vertinimas vykdomas 2 etapais:</text:span></text:p>
      <text:p text:style-name="P4001"><text:span text:style-name="T4002">33.1</text:span><text:span text:style-name="T4003">. 1-ajame etape pareiškėjui pateikiamas testas su 50 klausimų. Atsakydamas į testo klausimus, pareiškėjas turi pažymėti atsakymus, kurie, jo nuomone, yra teisingi.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4004"><text:span text:style-name="T4005">33.2</text:span><text:span text:style-name="T4006">. 2-ajame etape pareiškėjas kviečiamas į pokalbį su profesinių žinių vertinimo komisija, kurio metu komisija kartu su pareiškėju nagrinėja neatsakytus klausimus bei užduoda pareiškėjui papildomus klausimus. Pareiškėjui teisingai atsakius į profesinių žinių vertinimo komisijos užduotus klausimus, profesinių žinių egzaminas laikomas išlaikytu.</text:span></text:p>
      <text:p text:style-name="P4007"><text:span text:style-name="T4008">34</text:span><text:span text:style-name="T4009">. Pareiškėjų, kurie 1-ajame etape atsako į mažiau kaip 25 klausimus arba 2-ajame etape neatsako teisingai į profesinių žinių vertinimo komisijos užduotus klausimus, profesinių žinių egzaminas laikomas neišlaikytu. Pareiškėjams, neišlaikiusiems profesinių vertinimo egzamino, siūloma dalyvauti pakartotiniame profesinių žinių vertinime ne anksčiau kaip po 1 mėnesio nuo komisijos priimto neigiamo sprendimo datos.</text:span></text:p>
      <text:p text:style-name="P4010"/>
      <text:p text:style-name="P4011"><text:span text:style-name="T4012">VIII</text:span><text:span text:style-name="T4013">.<text:s/></text:span><text:span text:style-name="T4014">PROFESINIŲ ŽINIŲ VERTINIMO KOMISIJA</text:span></text:p>
      <text:p text:style-name="P4015"/>
      <text:p text:style-name="P4016"><text:span text:style-name="T4017">35</text:span><text:span text:style-name="T4018">. LŽHIS profesinių žinių vertinimo komisija skiriama LŽHIS Tarybos nutarimu. Komisijos narių sąrašas skelbiamas LŽHIS tinklalapyje www.lzhis.lt.</text:span></text:p>
      <text:p text:style-name="P4019"><text:span text:style-name="T4020">36</text:span><text:span text:style-name="T4021">. LŽHI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ŽHIS profesinių žinių vertinimo komisijos nariai atitinka keliamus reikalavimus išsilavinimui, darbo patirčiai, dalis komisijos narių yra nustatyta tvarka atestuoti ir turi atitinkamos srities kvalifikacijos atestatus.</text:span></text:p>
      <text:p text:style-name="P4022"/>
      <text:p text:style-name="P4023"><text:span text:style-name="T4024">IX</text:span><text:span text:style-name="T4025">.<text:s/></text:span><text:span text:style-name="T4026">INFORMACIJOS SKELBIMAS</text:span></text:p>
      <text:p text:style-name="P4027"/>
      <text:p text:style-name="P4028"><text:span text:style-name="T4029">37</text:span><text:span text:style-name="T4030">. Egzaminų data ir vieta skelbiama LŽHIS tinklalapyje www.lzhis.lt.</text:span></text:p>
      <text:p text:style-name="P4031"/>
      <text:p text:style-name="P4032"><text:span text:style-name="T4033">X</text:span><text:span text:style-name="T4034">.<text:s/></text:span><text:span text:style-name="T4035">DOKUMENTAS, ĮRODANTIS TEIGIAMĄ PROFESINIŲ ŽINIŲ ĮVERTINIMĄ</text:span></text:p>
      <text:p text:style-name="P4036"/>
      <text:p text:style-name="P4037"><text:span text:style-name="T4038">38</text:span><text:span text:style-name="T4039">. Teigiami profesinių žinių vertinimo komisijos sprendimai įforminami protokolu, kurį pasirašo Komisijos pirmininkas ir sekretorius. Protokole nurodomas pareiškėjo vardas, pavardė, statybos techninės veiklos pagrindinių sričių vadovų ir teritorijos planavimo specialistų pareigos, statiniai, darbo sritis, profesinių žinių tikrinimo ir vertinimo data, protokolo numeris.</text:span></text:p>
      <text:p text:style-name="P4040"/>
      <text:p text:style-name="P4041">ĮVERTINO</text:p>
      <text:p text:style-name="P4042">VĮ Statybos produkcijos sertifikavimo centras</text:p>
      <text:p text:style-name="P4043"><text:span text:style-name="T4044">2012 m. rugpjūčio 27 d.</text:span><text:span text:style-name="T4045"><text:s/></text:span><text:span text:style-name="T4046">raštu Nr. 11088</text:span></text:p>
      <text:p text:style-name="P4047"/>
      <text:p text:style-name="P4048">PARENGĖ</text:p>
      <text:p text:style-name="P4049">Lietuvos žemėtvarkos ir hidrotechnikos inžinierių sąjunga</text:p>
      <text:p text:style-name="P4050">LŽHIS prezidentas dr. Kazys Sivickis</text:p>
      <text:p text:style-name="P4051">LŽHIS Tarybos 2012-05-03 nutarimo protokolas Nr. XII-6</text:p>
      <text:p text:style-name="P4052"/>
      <text:p text:style-name="P4053"><text:span text:style-name="T405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13T07:12:00Z</meta:creation-date>
    <dc:date>2017-01-13T07:12:00Z</dc:date>
    <meta:template xlink:href="Normal.dotm" xlink:type="simple"/>
    <meta:editing-cycles>2</meta:editing-cycles>
    <meta:editing-duration>PT0S</meta:editing-duration>
    <meta:document-statistic meta:page-count="33" meta:paragraph-count="1157" meta:word-count="17213" meta:character-count="136548" meta:row-count="3651" meta:non-whitespace-character-count="120492"/>
  </office:meta>
</office:document-meta>
</file>