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S NACIONALINĖS NUSIKALSTAMUMO KONTROLĖS LIETUVOJE KONCEPCIJOS PARENGIMO</text:p>
      <text:p text:style-name="P12"/>
      <text:p text:style-name="P13">1999 m. gegužės 3 d. Nr. 526</text:p>
      <text:p text:style-name="P14">Vilnius</text:p>
      <text:p text:style-name="P15"/>
      <text:p text:style-name="P16"><text:span text:style-name="T17">Siekdama užtikrinti Lietuvos Respublikos Seimo 199</text:span><text:span text:style-name="T18">8 m. birželio 25 d. nutarimu Nr. VIII-810 patvirtintų Teisinės sistemos reformos metmenų (nauja redakcija) nuostatų įgyvendinimą nusikalstamumo kontrolės ir prevencijos srityje, Lietuvos Respublikos Vyriausybė <text:s/></text:span><text:span text:style-name="T19">nutari</text:span><text:span text:style-name="T20">a:</text:span></text:p>
      <text:p text:style-name="P21"><text:span text:style-name="T22">1</text:span><text:span text:style-name="T23">. Pavesti Teisės institutui kar</text:span><text:span text:style-name="T24">tu su Nusikalstamumo prevencijos Lietuvoje centru:</text:span></text:p>
      <text:p text:style-name="P25"><text:span text:style-name="T26">1.1</text:span><text:span text:style-name="T27">. iki 1999 m. birželio 1 d. sudaryti nežinybinę ekspertų (darbo) grupę naujai nacionalinei nusikalstamumo kontrolės Lietuvoje koncepcijai parengti;</text:span></text:p>
      <text:p text:style-name="P28"><text:span text:style-name="T29">1.2</text:span><text:span text:style-name="T30">. iki 1999 m. gruodžio 15 d. pateikti Lietuvo</text:span><text:span text:style-name="T31">s Respublikos Vyriausybei nacionalinės nusikalstamumo kontrolės Lietuvoje koncepcijos projektą.</text:span></text:p>
      <text:p text:style-name="P32"><text:span text:style-name="T33">2</text:span><text:span text:style-name="T34">. Skirti iš Lietuvos Respublikos Vyriausybės rezervo fondo Teisės institutui 90 tūkst. litų 1 punkte nurodytai užduočiai vykdyti.</text:span></text:p>
      <text:p text:style-name="P35"/>
      <text:p text:style-name="P36"/>
      <text:p text:style-name="P37">MINISTRAS PIRMININKAS<text:tab/>GEDIMINAS VAGNORIUS</text:p>
      <text:p text:style-name="P38"/>
      <text:p text:style-name="P39">FINANSŲ MINISTRAS<text:tab/>ALGIRDAS ŠEMETA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14:00Z</meta:creation-date>
    <dc:date>2015-10-14T10:14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54" meta:row-count="42" meta:non-whitespace-character-count="933"/>
  </office:meta>
</office:document-meta>
</file>