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break-before="page" fo:text-indent="3.543in"/>
    </style:style>
    <style:style style:name="T40" style:parent-style-name="DefaultParagraphFont" style:family="text">
      <style:text-properties style:font-name="TimesLT" style:font-size-complex="12pt" style:language-asian="lt" style:country-asian="LT"/>
    </style:style>
    <style:style style:name="P41" style:parent-style-name="Normal" style:family="paragraph">
      <style:paragraph-properties fo:text-indent="3.543in"/>
      <style:text-properties fo:color="#000000" style:font-size-complex="12pt" style:language-asian="lt" style:country-asian="LT"/>
    </style:style>
    <style:style style:name="P42" style:parent-style-name="Normal" style:family="paragraph">
      <style:paragraph-properties fo:text-indent="3.543in"/>
      <style:text-properties fo:color="#000000" style:font-size-complex="12pt"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fo:color="#000000" style:font-size-complex="11pt" style:language-asian="lt" style:country-asian="LT"/>
    </style:style>
    <style:style style:name="T79" style:parent-style-name="DefaultParagraphFont" style:family="text">
      <style:text-properties fo:text-transform="uppercase"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center"/>
      <style:text-properties fo:color="#000000"/>
    </style:style>
    <style:style style:name="P110"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DALINIO VERSLO VERTĖS PRARADIMO, KURĮ RESTRUKTŪRIZUOJAMOJI AKCINĖ BENDROVĖ „SENOJI BALTIJA“ PATIRIA SUBNUOMOJUSI JAI IŠNUOMOTOS UOSTO ŽEMĖS DALĮ (SKLYPĄ) UŽDARAJAI AKCINEI BENDROVEI „KLAIPĖDOS ŽUVININKYSTĖS PRODUKTŲ AUKCIONAS“, KOMPENSAVIMO TAISYKLIŲ PATVIRTINIMO</text:p>
      <text:p text:style-name="P15"/>
      <text:p text:style-name="P16">2005 m. kovo 22 d. Nr. 3D-151</text:p>
      <text:p text:style-name="P17">Vilnius</text:p>
      <text:p text:style-name="P18"/>
      <text:p text:style-name="P19"><text:span text:style-name="T20">Vadovaudamasi Kaimo rėmimo programos 2005 metų išlaidų sąmata pagal priemones, patvirtinta Lietuvos Respubliko</text:span><text:span text:style-name="T21">s Vyriausybės 2005 m. vasario 7 d. nutarimu Nr. 135 (Žin., 2005, Nr.<text:s/></text:span><text:a xlink:href="https://www.e-tar.lt/portal/lt/legalAct/TAR.2C0110CA5B02" office:target-frame-name="_blank" xlink:show="new"><text:span text:style-name="T22">19-613</text:span></text:a><text:span text:style-name="T23">), Kaimo rėmimo programos 2005 metų išlaidų detalizuota sąmata pagal priemones, patvirtinta Lietuvos R</text:span><text:span text:style-name="T24">espublikos žemės ūkio ministro 2005 m. vasario 14 d. įsakymu Nr. 3D-73, bei Europos Bendrijos finansinės paramos Lietuvos žuvininkystei lėšų naudojimo programa, patvirtinta Lietuvos Respublikos žemės ūkio ministro 2004 m. balandžio 23 d. įsakymu Nr. 3D-219</text:span><text:span text:style-name="T25"><text:s/>(Žin., 2004, Nr.<text:s/></text:span><text:a xlink:href="https://www.e-tar.lt/portal/lt/legalAct/TAR.0641785EFEC9" office:target-frame-name="_blank" xlink:show="new"><text:span text:style-name="T26">63-2279</text:span></text:a><text:span text:style-name="T27">),</text:span></text:p>
      <text:p text:style-name="P28"><text:span text:style-name="T29">tvirtinu</text:span><text:span text:style-name="T30"><text:s/>Dalinio verslo vertės praradimo, kurį restruktūrizuojamoji akcinė bendrovė „Senoji Baltija“ patiria subnuomojusi jai išnuomotos uosto žemė</text:span><text:span text:style-name="T31">s dalį (sklypą) uždarajai akcinei bendrovei „Klaipėdos žuvininkystės produktų aukcionas“, kompensavimo taisykles (pridedama).</text:span></text:p>
      <text:p text:style-name="P32"/>
      <text:p text:style-name="P33"/>
      <text:p text:style-name="P34"><text:span text:style-name="T35">ŽEMĖS ŪKIO MINISTRĖ</text:span><text:span text:style-name="T36"><text:tab/>KAZIMIRA DANUTĖ PRUNSKIENĖ</text:span></text:p>
      <text:p text:style-name="P37"><text:span text:style-name="T38">______________</text:span></text:p>
      <text:soft-page-break/>
      <text:p text:style-name="P39"><text:span text:style-name="T40">PATVIRTINTA</text:span></text:p>
      <text:p text:style-name="P41">Lietuvos Respublikos žemės ūkio ministro</text:p>
      <text:p text:style-name="P42">2005<text:s/>m. kovo 22 d. įsakymu Nr. 3D-151</text:p>
      <text:p text:style-name="P43"/>
      <text:p text:style-name="P44"><text:span text:style-name="T45">dalinio verslo VERTĖS praradimo, kurĮ restruktūrizuojamoji akcinė bendrovė<text:s/></text:span></text:p>
      <text:p text:style-name="P46"><text:span text:style-name="T47">„Senoji Baltija“ patirIA subnuomojusi jai išnuomotos uosto žemės dalį (sklypą)<text:s/></text:span></text:p>
      <text:p text:style-name="P48"><text:span text:style-name="T49">uždarajai akcinei bendrovei „Klaipėdos žuvininkystės produktų aukc</text:span><text:span text:style-name="T50">ionas“, kompens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taisyklės reglamentuoja nuostolių dėl dalinio verslo vertės praradimo, kuriuos restruktūrizuojamoji akcinė bendrovė „Senoji Baltija“ patiria subnuomojusi jai išnuomotos uosto žemės<text:s/></text:span><text:span text:style-name="T60">dalį (sklypą) uždarajai akcinei bendrovei „Klaipėdos žuvininkystės produktų aukcionas“, kompensavimo iš Žemės ūkio ministerijai skirtų valstybės biudžeto asignavimų principus.</text:span></text:p>
      <text:p text:style-name="P61"><text:span text:style-name="T62">2</text:span><text:span text:style-name="T63">. Lėšos restruktūrizuojamai akcinei bendrovei „Senoji Baltija“ skiriamos va</text:span><text:span text:style-name="T64">dovaujantis Kaimo rėmimo programos 2005 metų išlaidų sąmata pagal priemones, patvirtinta Lietuvos Respublikos Vyriausybės 2005 m. vasario 7 d. nutarimu Nr. 135 (Žin., 2005, Nr.<text:s/></text:span><text:a xlink:href="https://www.e-tar.lt/portal/lt/legalAct/TAR.2C0110CA5B02" office:target-frame-name="_blank" xlink:show="new"><text:span text:style-name="T65">19-613</text:span></text:a><text:span text:style-name="T66">), Kaimo rėmimo programos 2005 metų išlaidų detalizuota sąmata pagal priemones, patvirtinta Lietuvos Respublikos žemės ūkio ministro 2005 m. vasario 14 d. įsakymu Nr. 3D-73, bei Europos Bendrijos finansinės paramos Lietuvos žuvininkystei lėšų naudoji</text:span><text:span text:style-name="T67">mo programa, patvirtinta Lietuvos Respublikos žemės ūkio ministro 2004 m. balandžio 23 d. įsakymu Nr. 3D-219 (Žin., 2004, Nr.<text:s/></text:span><text:a xlink:href="https://www.e-tar.lt/portal/lt/legalAct/TAR.0641785EFEC9" office:target-frame-name="_blank" xlink:show="new"><text:span text:style-name="T68">63-2279</text:span></text:a><text:span text:style-name="T69">).</text:span></text:p>
      <text:p text:style-name="P70"/>
      <text:p text:style-name="P71"><text:span text:style-name="T72">II</text:span><text:span text:style-name="T73">.<text:s/></text:span><text:span text:style-name="T74">Pagrindiniai nUOSTOLIŲ KOMPENS</text:span><text:span text:style-name="T75">AVIMO PRINCIPAI</text:span></text:p>
      <text:p text:style-name="P76"/>
      <text:p text:style-name="P77"><text:span text:style-name="T78">3</text:span><text:span text:style-name="T79">.<text:s/></text:span><text:span text:style-name="T80">Kompensuotiną sumą restruktūrizuojamai akcinei bendrovei „Senoji Baltija“ dėl šios bendrovės dalies verslo praradimo perleidus 4240 kv. m. žemės sklypo nuomos teisę nustatė uždaroji akcinė bendrovė „Rezultatas“ 2004 m. rugpjūčio 9<text:s/></text:span><text:span text:style-name="T81">d. Ši suma sudaro 1 495,00 tūkst. Lt (vieną milijoną keturis šimtus devyniasdešimt penkis tūkstančius litų).</text:span></text:p>
      <text:p text:style-name="P82"/>
      <text:p text:style-name="P83"><text:span text:style-name="T84">III</text:span><text:span text:style-name="T85">.<text:s/></text:span><text:span text:style-name="T86">KOMPENSACIJOS SKYRIMAS IR ATSAKOMYBĖ UŽ LĖŠŲ PANAUDOJIMĄ</text:span></text:p>
      <text:p text:style-name="P87"/>
      <text:p text:style-name="P88"><text:span text:style-name="T89">4</text:span><text:span text:style-name="T90">. Žemės ūkio ministerija kompensuotiną sumą skiria uždarajai akcinei ben</text:span><text:span text:style-name="T91">drovei „Klaipėdos žuvininkystės produktų aukcionas“, pasirašant lėšų skyrimo sutartį. Bendrovė neturi teisės panaudoti šių lėšų kitiems tikslams, tik kompensacijai restruktūrizuojamai akcinei bendrovei „Senoji Baltija“ išmokėti.</text:span></text:p>
      <text:p text:style-name="P92"><text:span text:style-name="T93">5</text:span><text:span text:style-name="T94">. Uždaroji akcinė bend</text:span><text:span text:style-name="T95">rovė „Klaipėdos žuvininkystės produktų aukcionas“ gautas lėšas perveda į restruktūrizuojamos akcinės bendrovės „Senoji Baltija“ depozitinę sąskaitą, esančią AB Šiaulių banko Klaipėdos filiale, ir, dalyvaujant bankui, pasirašo trišalę sutartį su šia bendrov</text:span><text:span text:style-name="T96">e dėl lėšų disponavimo.</text:span></text:p>
      <text:p text:style-name="P97"><text:span text:style-name="T98">6</text:span><text:span text:style-name="T99">. Sudarant trišalę sutartį, restruktūrizuojamai akcinei bendrovei „Senoji Baltija“ suteikiama teisė disponuoti lėšomis tik su sąlyga, kad uždaroji akcinė bendrovė „Klaipėdos žuvininkystės produktų aukcionas“ pasirašys sutartį s</text:span><text:span text:style-name="T100">u Nacionaline mokėjimo agentūra prie Žemės ūkio ministerijos dėl paramos skyrimo pagal BPD priedo 4.9 priemonės veiklos sritį „Žvejybos uosto įrengimų statyba, plėtra ir modernizavimas“ žuvininkystės produktų aukciono pastatui pastatyti ir aukcionui organi</text:span><text:span text:style-name="T101">zuoti.</text:span></text:p>
      <text:p text:style-name="P102"><text:span text:style-name="T103">7</text:span><text:span text:style-name="T104">. Jeigu uždaroji akcinė bendrovė „Klaipėdos žuvininkystės produktų aukcionas“ nepasirašys sutarties su Nacionaline mokėjimo agentūra prie Žemės ūkio ministerijos dėl paramos skyrimo, lėšos sutartyje numatytu terminu grąžinamos Žemės ūkio minist</text:span><text:span text:style-name="T105">erijai.</text:span></text:p>
      <text:p text:style-name="P106"><text:span text:style-name="T107">8</text:span><text:span text:style-name="T108">. Palūkanos, gautos už depozitinėje sąskaitoje laikomas lėšas, pervedamos Žemės ūkio ministerijai.</text:span></text:p>
      <text:p text:style-name="P109">______________</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2:08:00Z</meta:creation-date>
    <dc:date>2015-10-10T22:08:00Z</dc:date>
    <meta:template xlink:href="Normal" xlink:type="simple"/>
    <meta:editing-cycles>2</meta:editing-cycles>
    <meta:editing-duration>PT0S</meta:editing-duration>
    <meta:document-statistic meta:page-count="3" meta:paragraph-count="33" meta:word-count="617" meta:character-count="4929" meta:row-count="127" meta:non-whitespace-character-count="4345"/>
  </office:meta>
</office:document-meta>
</file>