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KARIŲ MATERIALINĖS ATSAKOMYBĖS ĮSTATYMO 4, 7, 8, 9, 11, 20, 21, 25 STRAIPSNIŲ PAKEITIMO IR PAPILDYMO BEI 27 STRAIPSNIO PRIPAŽINIMO NETEKUSIU GALIOS ĮSTAT</text:span><text:span text:style-name="T16">YMO PROJEKTO</text:span></text:p>
      <text:p text:style-name="P17"><text:span text:style-name="T18">PATEIKIMO LIETUVOS RESPUBLIKOS SEIMUI</text:span></text:p>
      <text:p text:style-name="Normal"/>
      <text:p text:style-name="P19">2012 m. spalio 3 d.<text:span text:style-name="T20"><text:s/>Nr.<text:s/></text:span>1218</text:p>
      <text:p text:style-name="P21">Vilnius</text:p>
      <text:p text:style-name="P22"/>
      <text:p text:style-name="P23">Lietuvos Respublikos Vyriausybė<text:span text:style-name="T24"><text:s/>nutaria</text:span>:</text:p>
      <text:p text:style-name="P25">1. Pritarti Lietuvos Respublikos karių materialinės atsakomybės įstatymo 4, 7, 8, 9, 11, 20, 21, 25 straipsnių pakeitimo<text:s/>ir papildymo bei 27 straipsnio pripažinimo netekusiu galios įstatymo projektui<text:s/><text:span text:style-name="T26">ir pateikti jį<text:s/></text:span>Lietuvos Respublikos Seimui.</text:p>
      <text:p text:style-name="P27">2. Įgalioti krašto apsaugos ministrę Rasą Juknevičienę, o jai negalint dalyvauti – krašto apsaugos viceministrą Vytautą Umbrasą atstovauti Lietuvos Respublikos Vyriausybei, svarstant<text:s/><text:span text:style-name="T28">nurodytą įstatymo projektą</text:span><text:s/>Lietuvos Respublikos Seime.</text:p>
      <text:p text:style-name="P29"/>
      <text:p text:style-name="P30"/>
      <text:p text:style-name="P31">MINISTRAS PIRMININKAS<text:tab/>ANDRIUS KUBILIUS</text:p>
      <text:p text:style-name="Normal"/>
      <text:p text:style-name="Normal">UŽSIENIO REIKALŲ MINISTRAS,</text:p>
      <text:p text:style-name="P32">PAVADUOJANTIS KRAŠTO APSAUGOS MINISTRĄ<text:tab/>AUDRONIUS AŽUBALIS</text:p>
      <text:p text:style-name="Normal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KARIŲ MATERIALINĖS ATSAKOMYBĖS ĮSTATYMO 4, 7, 8, 9, 11, 20, 21, 25 STRAIPSNIŲ PAKEITIMO IR PAPILDYMO BEI 27 STRAIPSNIO PRIPAŽINIMO NETEKUSIU GALIOS ĮSTATYMO PROJEKTO</dc:title>
    <meta:initial-creator>lrvk</meta:initial-creator>
    <dc:creator>Adlib User</dc:creator>
    <meta:creation-date>2015-06-16T19:53:00Z</meta:creation-date>
    <dc:date>2015-06-16T19:53:00Z</dc:date>
    <meta:print-date>2012-10-01T10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5" meta:character-count="985" meta:row-count="41" meta:non-whitespace-character-count="875"/>
  </office:meta>
</office:document-meta>
</file>