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LIEPOS 7 D. ĮSAKYMO NR. 3-282 „DĖL LIETUVOS RESPUBLIKOS JŪRŲ UOSTŲ, ŠIŲ UOSTŲ INFRASTRUKTŪROS IR SUPRASTRUKTŪROS ĮRENGINIŲ (TERMINALŲ) APSAUGOS VERTINIMO KOMISIJOS SUDARYMO“ PAKEITIMO</text:p>
      <text:p text:style-name="P7"/>
      <text:p text:style-name="P8">2008 m. gruodžio 30 d. Nr. 3-519</text:p>
      <text:p text:style-name="P9">Vilnius</text:p>
      <text:p text:style-name="P10"/>
      <text:p text:style-name="P11"><text:span text:style-name="T12">Pakeičiu</text:span><text:span text:style-name="T13"><text:s/>Lietuvos Respublikos susisiekimo ministro 2006 m. liepos 7 d. įsakymą Nr. 3-282 „Dėl Lietuvos Respublikos jūrų uostų, šių uostų infrast</text:span><text:span text:style-name="T14">ruktūros ir suprastruktūros įrenginių (terminalų) apsaugos vertinimo komisijos sudarymo“ (Žin., 2006, Nr.<text:s/></text:span><text:a xlink:href="https://www.e-tar.lt/portal/lt/legalAct/TAR.90B4F6EB23D5" office:target-frame-name="_blank" xlink:show="new"><text:span text:style-name="T15">76-2925</text:span></text:a><text:span text:style-name="T16">; 2007, Nr.<text:s/></text:span><text:a xlink:href="https://www.e-tar.lt/portal/lt/legalAct/TAR.D5654F1FAC0B" office:target-frame-name="_blank" xlink:show="new"><text:span text:style-name="T17">18-676</text:span></text:a><text:span text:style-name="T18">) – išbraukiu iš nurodytuoju įsakymu patvirtintos Lietuvos Respublikos jūrų uostų, šių uostų infrastruktūros ir suprastruktūros įrenginių (terminalų) apsaugos vertinimo komisijos A. Dulkę ir įrašau A. Jocį, VĮ Klaipėdos val</text:span><text:span text:style-name="T19">stybinio jūrų uosto direkcijos Uosto apsaugos tarnybos vadovą-uosto apsaugos pareigūną (komisijos pirmininką).<text:s/></text:span></text:p>
      <text:p text:style-name="P20"/>
      <text:p text:style-name="P21"/>
      <text:p text:style-name="P22"><text:span text:style-name="T23">SUSISIEKIMO MINISTRAS</text:span><text:span text:style-name="T24"><text:tab/>ELIGIJUS MASIULIS</text:span></text:p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3T21:22:00Z</meta:creation-date>
    <dc:date>2015-09-13T21:22:00Z</dc: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160" meta:row-count="35" meta:non-whitespace-character-count="1026"/>
  </office:meta>
</office:document-meta>
</file>