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229in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4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KAINŲ IR ENERGETIKOS KONTROLĖS KOMISIJOS</text:span></text:p>
      <text:p text:style-name="P3">N U T A R I M A S</text:p>
      <text:p text:style-name="P4"/>
      <text:p text:style-name="P5">DĖL gamtinių dujų tiekimo saugumo papildomos dedamosios prie gamtinių dujų perdavimo kainos 2014 metams</text:p>
      <text:p text:style-name="P6"/>
      <text:p text:style-name="P7">2013 m. spalio 11 d. Nr. O3-445</text:p>
      <text:p text:style-name="P8">Vilnius</text:p>
      <text:p text:style-name="P9"/>
      <text:p text:style-name="P10"><text:span text:style-name="T11">Vadovaudamasi Lietuvos Respublikos suskystintų gamtinių dujų terminalo įstatymo 5, 10 ir 11 straipsnių pakeitimo įstatymo (Žin., 2013, Nr.<text:s/></text:span><text:a xlink:href="https://www.e-tar.lt/portal/lt/legalAct/TAR.8E2536F57A67" office:target-frame-name="_blank" xlink:show="new"><text:span text:style-name="T12">76-3842</text:span></text:a><text:span text:style-name="T13">) 1 straipsniu, Lietuvos Respub</text:span><text:span text:style-name="T14">likos suskystintų gamtinių dujų terminalo įstatymo (Žin., 2012, Nr.<text:s/></text:span><text:a xlink:href="https://www.e-tar.lt/portal/lt/legalAct/TAR.74733D7DB1CF" office:target-frame-name="_blank" xlink:show="new"><text:span text:style-name="T15">68-3466</text:span></text:a><text:span text:style-name="T16">) 14 straipsnio 1 dalimi, Lietuvos Respublikos Vyriausybės 2011 m. liepos 13 d. nutarimu Nr. 871 „Dėl<text:s/></text:span><text:span text:style-name="T17">suskystintų gamtinių dujų terminalo projekto pripažinimo valstybei svarbiu ekonominiu projektu“ (Žin., 2011, Nr.<text:s/></text:span><text:a xlink:href="https://www.e-tar.lt/portal/lt/legalAct/TAR.795B71B1C17A" office:target-frame-name="_blank" xlink:show="new"><text:span text:style-name="T18">92-4372</text:span></text:a><text:span text:style-name="T19">), Valstybės reguliuojamų kainų gamtinių dujų sektoriuje<text:s/></text:span><text:span text:style-name="T20">nustatymo metodika, patvirtinta Valstybinės kainų ir energetikos komisijos (toliau – Komisija) 2013 m. rugsėjo 13 d. nutarimu Nr. O3-367 (Žin., 2013, Nr.<text:s/></text:span><text:a xlink:href="https://www.e-tar.lt/portal/lt/legalAct/TAR.C2E0D7C4509C" office:target-frame-name="_blank" xlink:show="new"><text:span text:style-name="T21">98-4892</text:span></text:a><text:span text:style-name="T22">), Suskystintų g</text:span><text:span text:style-name="T23">amtinių dujų terminalo, jo infrastruktūros ir jungties įrengimo bei eksploatavimo sąnaudoms ar jų daliai kompensuoti skirtų lėšų administravimo tvarkos aprašu, patvirtintu Komisijos 2012 m. spalio 9 d. nutarimu Nr. O3-294 (Žin., 2012, Nr.<text:s/></text:span><text:a xlink:href="https://www.e-tar.lt/portal/lt/legalAct/TAR.B623CB1D327E" office:target-frame-name="_blank" xlink:show="new"><text:span text:style-name="T24">118-5973</text:span></text:a><text:span text:style-name="T25">), bei atsižvelgdama į AB „Klaipėdos nafta“ 2013 m. rugsėjo 12 d. raštą Nr. (22.3)SGD-822, 2013 m. rugsėjo 27 d. raštą <text:s/>Nr. (22.3)SGD-910, AB „Amber Grid“ 2013 m. spalio 3 d. raštą Nr. 7</text:span><text:span text:style-name="T26">-302-398, 2013 m. spalio 9 d. raštą Nr. 7-302-431 bei Komisijos Dujų ir Elektros departamento Dujų skyriaus 2013 m. spalio 9 d. pažymą Nr. O5-357 „Dėl gamtinių dujų tiekimo saugumo papildomos dedamosios prie gamtinių dujų perdavimo kainos 2014 metams“, Kom</text:span><text:span text:style-name="T27">isija<text:s/></text:span><text:span text:style-name="T28">nutaria:</text:span></text:p>
      <text:p text:style-name="P29"><text:span text:style-name="T30">Nustatyti:</text:span></text:p>
      <text:p text:style-name="P31"><text:span text:style-name="T32">1</text:span><text:span text:style-name="T33">. gamtinių dujų tiekimo saugumo papildomą dedamąją prie gamtinių dujų perdavimo kainos (toliau – saugumo dedamoji), galiosiančią nuo 2014 m. gruodžio 3 d. iki 2014 m. gruodžio 31 d., – 39,36 Lt/tūkst. m</text:span><text:span text:style-name="T34">3</text:span><text:span text:style-name="T35">;</text:span></text:p>
      <text:p text:style-name="P36"><text:span text:style-name="T37">2</text:span><text:span text:style-name="T38">. į 1 punktu<text:s/></text:span><text:span text:style-name="T39">nustatytą saugumo dedamąją įskaičiuotą administravimo sąnaudų dydį 2014 metams – 326,7 tūkst. Lt;</text:span></text:p>
      <text:p text:style-name="P40"><text:span text:style-name="T41">3</text:span><text:span text:style-name="T42">. 1 punktu nustatyta saugumo dedamoji taikoma su sąlyga, kad:</text:span></text:p>
      <text:p text:style-name="P43"><text:span text:style-name="T44">3.1</text:span><text:span text:style-name="T45">. suskystintų gamtinių dujų terminalas bus pradėtas eksploatuoti teisės aktuose<text:s/></text:span><text:span text:style-name="T46">nustatytais terminais, t. y. nuo 2014 m</text:span><text:span text:style-name="T47">. gruodžio 3 d.;</text:span></text:p>
      <text:p text:style-name="P48"><text:span text:style-name="T49">3.2</text:span><text:span text:style-name="T50">. AB „Klaipėdos nafta“ iki šio nutarimo 2.1 punkte nurodytos datos turės išduotą suskystintų gamtinių dujų terminalo operatoriaus licenciją.</text:span></text:p>
      <text:p text:style-name="P51"><text:span text:style-name="T52">Šis nutarimas gali būti skundžiamas Lietuvos Respubl</text:span><text:span text:style-name="T53">ikos administracinių bylų teisenos įstatymo (Žin., 1999, Nr.<text:s/></text:span><text:a xlink:href="https://www.e-tar.lt/portal/lt/legalAct/TAR.67B5099C5848" office:target-frame-name="_blank" xlink:show="new"><text:span text:style-name="T54">13-308</text:span></text:a><text:span text:style-name="T55">; 2000, Nr.<text:s/></text:span><text:a xlink:href="https://www.e-tar.lt/portal/lt/legalAct/TAR.78FAC7B20AD8" office:target-frame-name="_blank" xlink:show="new"><text:span text:style-name="T56">85-2566</text:span></text:a><text:span text:style-name="T57">) nustatyta<text:s/></text:span><text:span text:style-name="T58">tvarka ir sąlygomis.</text:span></text:p>
      <text:p text:style-name="P59"/>
      <text:p text:style-name="P60"><text:span text:style-name="T61">Komisijos pirmininkė</text:span><text:span text:style-name="T62"><text:tab/>Diana Korsakaitė</text:span></text:p>
      <text:p text:style-name="Normal"/>
      <text:p text:style-name="P63"><text:span text:style-name="T6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V skyrius</dc:title>
    <meta:initial-creator>Vidmantas</meta:initial-creator>
    <dc:creator>Adlib User</dc:creator>
    <meta:creation-date>2015-09-07T02:41:00Z</meta:creation-date>
    <dc:date>2015-09-07T02:41:00Z</dc:date>
    <meta:template xlink:href="Normal" xlink:type="simple"/>
    <meta:editing-cycles>2</meta:editing-cycles>
    <meta:editing-duration>PT0S</meta:editing-duration>
    <meta:document-statistic meta:page-count="1" meta:paragraph-count="21" meta:word-count="443" meta:character-count="3097" meta:row-count="78" meta:non-whitespace-character-count="2675"/>
  </office:meta>
</office:document-meta>
</file>