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TERMINALŲ VEIKLOS NUTRAUKIMO</text:p>
      <text:p text:style-name="P8"/>
      <text:p text:style-name="P9">2003 m. rugsėjo 8 d. Nr. 1B-797</text:p>
      <text:p text:style-name="P10">Vilnius</text:p>
      <text:p text:style-name="P11"/>
      <text:p text:style-name="P12"><text:span text:style-name="T13">Vadovaudamasis Importo ir eksporto terminalų (laikinojo prekių saugojimo sandėlių) steigimo ir veiklos taisyklių, patvirtintų Lietuvos Respublikos Vyriausybės 2002 m. liepos 17 d. nutarimu Nr. 1157 „Dėl Importo ir eksporto terminalų (laikinojo prekių saugojimo sandėlių) steigimo ir veiklos taisyklių patvirtinimo“ (Žin., 2002, Nr.<text:s/></text:span><text:a xlink:href="https://www.e-tar.lt/portal/lt/legalAct/TAR.C3A9E778EF92" office:target-frame-name="_blank" xlink:show="new"><text:span text:style-name="T14">74-3156</text:span></text:a><text:span text:style-name="T15">), 68 punktu:</text:span></text:p>
      <text:p text:style-name="P16"><text:span text:style-name="T17">1</text:span><text:span text:style-name="T18">.<text:s/></text:span><text:span text:style-name="T19">Panaikinu</text:span><text:span text:style-name="T20"><text:s/>leidimus steigti importo ir eksporto terminalą (laikinojo prekių saugojimo sandėlį):</text:span></text:p>
      <text:p text:style-name="P21"><text:span text:style-name="T22">1.1</text:span><text:span text:style-name="T23">. UAB „Maksimalus greitis“ (įmonės kodas 2289694) – Nr. VT0031;</text:span></text:p>
      <text:p text:style-name="P24"><text:span text:style-name="T25">1.2</text:span><text:span text:style-name="T26">. UAB TEF „Svoris“ (įmonės kodas 2014551) – Nr. VT0038.</text:span></text:p>
      <text:p text:style-name="P27"><text:span text:style-name="T28">2</text:span><text:span text:style-name="T29">.<text:s/></text:span><text:span text:style-name="T30">Nustata</text:span><text:span text:style-name="T31">u, kad leidimas steigti terminalą netenka galios po trijų mėnesių nuo šio įsakymo įsigaliojimo.</text:span></text:p>
      <text:p text:style-name="P32"><text:span text:style-name="T33">3</text:span><text:span text:style-name="T34">.<text:s/></text:span><text:span text:style-name="T35">Paved</text:span><text:span text:style-name="T36">u:</text:span></text:p>
      <text:p text:style-name="P37"><text:span text:style-name="T38">3.1</text:span><text:span text:style-name="T39">. Muitinės informacinių sistemų centrui (P. Jakavonis) nuo 2003 m. gruodžio 15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0">25-77</text:span></text:a><text:span text:style-name="T41">, Nr.<text:s/></text:span><text:a xlink:href="https://www.e-tar.lt/portal/lt/legalAct/TAR.027425F83DB2" office:target-frame-name="_blank" xlink:show="new"><text:span text:style-name="T42">49-213</text:span></text:a><text:span text:style-name="T43">), 1 skyriaus 5 skirsnio šias pastraipas:</text:span></text:p>
      <text:p text:style-name="P44"><text:span text:style-name="T45">„UAB „Maksimalus greitis“, 2289694, Graičiūno g. 2a, Vilnius, MAX_GREITIS/TERM, VT0031“;</text:span></text:p>
      <text:p text:style-name="P46"><text:span text:style-name="T47">„UAB „Svoris“, 2014551, Kirtimų g. 47, Vilnius, SVORIS/VILN, VT0038“;</text:span></text:p>
      <text:p text:style-name="P48"><text:span text:style-name="T49">3.2</text:span><text:span text:style-name="T50">. Muitinės veiklos organizavimo skyriui (V. Volungevičius):</text:span></text:p>
      <text:p text:style-name="P51"><text:span text:style-name="T52">3.2.1</text:span><text:span text:style-name="T53">. informuoti UAB „Maksimalus greitis“ ir UAB TEF „Svoris“ importo ir eksporto terminalų (laikinojo prekių saugojimo sandėlių) savininkus apie leidimų steigti importo ir eksporto terminalus (laikinojo prekių saugojimo sandėlius) panaikinimą;</text:span></text:p>
      <text:p text:style-name="P54"><text:span text:style-name="T55">3.2.2</text:span><text:span text:style-name="T56">. įsakymą paskelbti oficialaus leidinio „Valstybės žinios“ priede „Informaciniai pranešimai“;</text:span></text:p>
      <text:p text:style-name="P57"><text:span text:style-name="T58">3.3</text:span><text:span text:style-name="T59">. įsakymo vykdymą kontroliuoti Vilniaus teritorinės muitinės viršininkui P. Dragūnui.</text:span></text:p>
      <text:p text:style-name="P60"><text:span text:style-name="T61">4</text:span><text:span text:style-name="T62">. Šis įsakymas įsigalioja nuo 2003 m. rugsėjo 15 d.</text:span></text:p>
      <text:p text:style-name="P63"/>
      <text:p text:style-name="P64"/>
      <text:p text:style-name="P65"><text:span text:style-name="T66">DIREKTORIUS</text:span><text:span text:style-name="T67"><text:tab/>RIMUTIS KLEVEČKA</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11:09:00Z</meta:creation-date>
    <dc:date>2021-10-27T11:09:00Z</dc:date>
    <meta:template xlink:href="Normal.dotm" xlink:type="simple"/>
    <meta:editing-cycles>2</meta:editing-cycles>
    <meta:editing-duration>PT0S</meta:editing-duration>
    <meta:document-statistic meta:page-count="1" meta:paragraph-count="14" meta:word-count="287" meta:character-count="2287" meta:row-count="69" meta:non-whitespace-character-count="2014"/>
  </office:meta>
</office:document-meta>
</file>