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34cm" fo:margin-left="-0.208cm" table:align="left" style:writing-mode="lr-tb"/>
    </style:style>
    <style:style style:name="Table1.A" style:family="table-column">
      <style:table-column-properties style:column-width="3.223cm"/>
    </style:style>
    <style:style style:name="Table1.B" style:family="table-column">
      <style:table-column-properties style:column-width="3.478cm"/>
    </style:style>
    <style:style style:name="Table1.C" style:family="table-column">
      <style:table-column-properties style:column-width="2.233cm"/>
    </style:style>
    <style:style style:name="Table1.D" style:family="table-column">
      <style:table-column-properties style:column-width="1.833cm"/>
    </style:style>
    <style:style style:name="Table1.E" style:family="table-column">
      <style:table-column-properties style:column-width="1.52cm"/>
    </style:style>
    <style:style style:name="Table1.F" style:family="table-column">
      <style:table-column-properties style:column-width="2.429cm"/>
    </style:style>
    <style:style style:name="Table1.G" style:family="table-column">
      <style:table-column-properties style:column-width="2.318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B1" style:family="table-cell">
      <style:table-cell-properties style:vertical-align="middle" fo:padding="0cm" fo:border-left="0.035cm solid #000000" fo:border-right="none" fo:border-top="0.035cm solid #000000" fo:border-bottom="0.035cm solid #000000" style:writing-mode="lr-tb"/>
    </style:style>
    <style:style style:name="Table1.G1" style:family="table-cell">
      <style:table-cell-properties style:vertical-align="middle" fo:padding="0cm" fo:border="0.035cm solid #000000" style:writing-mode="lr-tb"/>
    </style:style>
    <style:style style:name="Table1.2" style:family="table-row">
      <style:table-row-properties style:min-row-height="0.122cm" style:keep-together="true"/>
    </style:style>
    <style:style style:name="Table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2" style:family="table-cell">
      <style:table-cell-properties style:vertical-align="top" fo:padding="0cm" fo:border-left="0.035cm solid #000000" fo:border-right="none" fo:border-top="none" fo:border-bottom="0.035cm solid #000000" style:writing-mode="lr-tb"/>
    </style:style>
    <style:style style:name="Table1.G2" style:family="table-cell">
      <style:table-cell-properties style:vertical-align="top" fo:padding="0cm" fo:border-left="0.035cm solid #000000" fo:border-right="0.035cm solid #000000" fo:border-top="none" fo:border-bottom="0.035cm solid #000000" style:writing-mode="lr-tb"/>
    </style:style>
    <style:style style:name="Table1.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B3" style:family="table-cell">
      <style:table-cell-properties style:vertical-align="top" fo:padding="0cm" fo:border-left="0.035cm solid #000000" fo:border-right="none" fo:border-top="none" fo:border-bottom="none" style:writing-mode="lr-tb"/>
    </style:style>
    <style:style style:name="Table1.G3" style:family="table-cell">
      <style:table-cell-properties style:vertical-align="top" fo:padding="0cm" fo:border-left="0.035cm solid #000000" fo:border-right="0.035cm solid #000000" fo:border-top="none" fo:border-bottom="none" style:writing-mode="lr-tb"/>
    </style:style>
    <style:style style:name="Table1.A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4" style:family="table-cell">
      <style:table-cell-properties style:vertical-align="top" fo:padding="0cm" fo:border-left="0.035cm solid #000000" fo:border-right="none" fo:border-top="0.035cm solid #000000" fo:border-bottom="0.035cm solid #000000" style:writing-mode="lr-tb"/>
    </style:style>
    <style:style style:name="Table1.G4" style:family="table-cell">
      <style:table-cell-properties style:vertical-align="top" fo:padding="0cm" fo:border="0.035cm solid #000000" style:writing-mode="lr-tb"/>
    </style:style>
    <style:style style:name="Table1.8" style:family="table-row">
      <style:table-row-properties style:min-row-height="2.404cm" style:keep-together="true"/>
    </style:style>
    <style:style style:name="Table1.9" style:family="table-row">
      <style:table-row-properties style:min-row-height="3.35cm" style:keep-together="true"/>
    </style:style>
    <style:style style:name="Table1.10" style:family="table-row">
      <style:table-row-properties style:min-row-height="3.293cm" style:keep-together="true"/>
    </style:style>
    <style:style style:name="Table1.12" style:family="table-row">
      <style:table-row-properties style:min-row-height="5.26cm" style:keep-together="true"/>
    </style:style>
    <style:style style:name="Table1.13" style:family="table-row">
      <style:table-row-properties style:min-row-height="3.048cm" style:keep-together="tru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fo:font-size="10pt" style:font-size-asian="10pt"/>
    </style:style>
    <style:style style:name="P5" style:family="paragraph" style:parent-style-name="Standard">
      <style:paragraph-properties fo:text-align="center" style:justify-single-word="false"/>
      <style:text-properties fo:color="#000000" fo:font-size="10pt" style:font-size-asian="10pt"/>
    </style:style>
    <style:style style:name="P6" style:family="paragraph" style:parent-style-name="Standard">
      <style:paragraph-properties fo:text-align="center" style:justify-single-word="false" style:snap-to-layout-grid="false"/>
      <style:text-properties fo:color="#000000" fo:font-size="10pt" style:font-size-asian="10pt"/>
    </style:style>
    <style:style style:name="P7" style:family="paragraph" style:parent-style-name="Standard">
      <style:paragraph-properties style:snap-to-layout-grid="false"/>
      <style:text-properties fo:color="#000000" fo:font-size="10pt" style:font-size-asian="10pt"/>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color="#000000"/>
    </style:style>
    <style:style style:name="P10" style:family="paragraph" style:parent-style-name="Standard">
      <style:paragraph-properties fo:margin-left="0cm" fo:margin-right="-0.441cm" fo:text-indent="0cm" style:auto-text-indent="false" style:snap-to-layout-grid="false"/>
      <style:text-properties fo:color="#000000" fo:font-size="10pt" style:font-size-asian="10pt"/>
    </style:style>
    <style:style style:name="P11" style:family="paragraph" style:parent-style-name="Standard" style:master-page-name="First_20_Page">
      <style:paragraph-properties fo:text-align="center" style:justify-single-word="false"/>
      <style:text-properties fo:color="#000000" fo:font-weight="bold" style:font-weight-asian="bold"/>
    </style:style>
    <style:style style:name="P12" style:family="paragraph" style:parent-style-name="Text_20_body">
      <style:paragraph-properties fo:text-align="center" style:justify-single-word="false"/>
      <style:text-properties fo:color="#000000" fo:font-size="10pt" fo:language="lt" fo:country="LT" style:font-size-asian="10pt"/>
    </style:style>
    <style:style style:name="P13" style:family="paragraph" style:parent-style-name="Text_20_body">
      <style:paragraph-properties fo:text-align="center" style:justify-single-word="false" style:snap-to-layout-grid="false"/>
      <style:text-properties fo:color="#000000" fo:font-size="10pt" fo:language="lt" fo:country="LT" style:font-size-asian="10pt"/>
    </style:style>
    <style:style style:name="P14" style:family="paragraph" style:parent-style-name="Text_20_body">
      <style:paragraph-properties fo:margin-left="0cm" fo:margin-right="0cm" fo:text-indent="1.251cm" style:auto-text-indent="false"/>
      <style:text-properties fo:color="#000000" fo:language="lt" fo:country="LT"/>
    </style:style>
    <style:style style:name="P15" style:family="paragraph" style:parent-style-name="Heading_20_1">
      <style:paragraph-properties fo:margin-top="0cm" fo:margin-bottom="0cm" style:snap-to-layout-grid="false"/>
      <style:text-properties fo:color="#000000" style:font-name="Times New Roman" fo:font-size="10pt" style:font-size-asian="10pt" style:font-size-complex="12pt"/>
    </style:style>
    <style:style style:name="P16" style:family="paragraph" style:parent-style-name="Header">
      <style:text-properties fo:color="#000000" fo:font-size="10pt" fo:language="lt" fo:country="LT" style:font-size-asian="10pt"/>
    </style:style>
    <style:style style:name="P17" style:family="paragraph" style:parent-style-name="Header">
      <style:paragraph-properties style:snap-to-layout-grid="false"/>
      <style:text-properties fo:color="#000000" fo:font-size="10pt" fo:language="lt" fo:country="LT" style:font-size-asian="10pt"/>
    </style:style>
    <style:style style:name="P18" style:family="paragraph" style:parent-style-name="Header">
      <style:paragraph-properties fo:text-align="center" style:justify-single-word="false"/>
      <style:text-properties fo:color="#000000" fo:font-size="10pt" fo:language="lt" fo:country="LT" style:font-size-asian="10pt"/>
    </style:style>
    <style:style style:name="P19" style:family="paragraph" style:parent-style-name="Header">
      <style:paragraph-properties fo:text-align="center" style:justify-single-word="false" style:snap-to-layout-grid="false"/>
      <style:text-properties fo:color="#000000" fo:font-size="10pt" fo:language="lt" fo:country="LT" style:font-size-asian="10pt"/>
    </style:style>
    <style:style style:name="P20" style:family="paragraph" style:parent-style-name="Footer">
      <style:text-properties fo:color="#000000" style:font-name="Times New Roman" fo:font-size="10pt" fo:language="lt" fo:country="LT" style:font-size-asian="10pt"/>
    </style:style>
    <style:style style:name="P21" style:family="paragraph" style:parent-style-name="Body_20_Text_20_2">
      <style:paragraph-properties fo:line-height="100%"/>
      <style:text-properties fo:color="#000000" style:font-name="Times New Roman" fo:font-size="10pt" style:font-size-asian="10pt" style:font-size-complex="12pt"/>
    </style:style>
    <style:style style:name="P22" style:family="paragraph" style:parent-style-name="Body_20_Text_20_2">
      <style:paragraph-properties fo:line-height="100%" style:snap-to-layout-grid="false"/>
      <style:text-properties fo:color="#000000" style:font-name="Times New Roman" fo:font-size="10pt" style:font-size-asian="10pt" style:font-size-complex="12pt"/>
    </style:style>
    <style:style style:name="P23" style:family="paragraph" style:parent-style-name="Body_20_Text_20_2">
      <style:paragraph-properties fo:line-height="100%"/>
      <style:text-properties fo:color="#000000" style:font-name="Times New Roman" fo:font-size="10pt" style:font-size-asian="10pt"/>
    </style:style>
    <style:style style:name="P24" style:family="paragraph" style:parent-style-name="Body_20_Text_20_3">
      <style:text-properties fo:color="#000000" style:font-name="Times New Roman" fo:font-size="10pt" fo:language="lt" fo:country="LT" style:font-size-asian="10pt"/>
    </style:style>
    <style:style style:name="P25" style:family="paragraph" style:parent-style-name="LLPPriedelis">
      <style:paragraph-properties fo:break-before="pag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41cm"/>
    </style:style>
    <style:style style:name="T4" style:family="text">
      <style:text-properties fo:color="#000000" fo:letter-spacing="0.106cm"/>
    </style:style>
    <style:style style:name="T5" style:family="text">
      <style:text-properties fo:color="#000000" fo:letter-spacing="0.035cm"/>
    </style:style>
    <style:style style:name="T6" style:family="text">
      <style:text-properties fo:color="#000000" fo:font-style="italic" style:font-style-asian="italic" style:font-style-complex="italic"/>
    </style:style>
    <style:style style:name="T7" style:family="text">
      <style:text-properties fo:color="#000000" fo:font-size="10pt" style:font-size-asian="10pt"/>
    </style:style>
    <style:style style:name="T8" style:family="text">
      <style:text-properties fo:color="#000000" fo:font-size="10pt" fo:language="lt" fo:country="LT" style:font-size-asian="10pt"/>
    </style:style>
    <style:style style:name="T9" style:family="text">
      <style:text-properties fo:color="#000000" style:font-name="Times New Roman" fo:font-size="10pt" style:font-size-asian="10pt"/>
    </style:style>
    <style:style style:name="T10" style:family="text">
      <style:text-properties fo:text-transform="uppercase"/>
    </style:style>
    <style:style style:name="T11" style:family="text">
      <style:text-properties fo:text-transform="uppercase" fo:color="#000000"/>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VYRIAUSYBĖ</text:p>
      <text:p text:style-name="P3"/>
      <text:p text:style-name="P2">N U T A R I M A S</text:p>
      <text:p text:style-name="P2">DĖL NACIONALINIO VEIKSMŲ PRIEGLOBSČIO SRITYJE PLANO PATVIRTINIMO</text:p>
      <text:p text:style-name="P3"/>
      <text:p text:style-name="P3">2000 m. liepos 28 d. Nr. 906</text:p>
      <text:p text:style-name="P3">Vilnius</text:p>
      <text:p text:style-name="P3"/>
      <text:p text:style-name="P8"><text:bookmark-start text:name="Xad719adf3018451aaf10ad4e4e5a361c"/><text:span text:style-name="T2">Lietuvos Respublikos Vyriausybė</text:span><text:span text:style-name="T3"> </text:span><text:span text:style-name="T4">nutari</text:span><text:span text:style-name="T5">a:</text:span></text:p>
      <text:p text:style-name="P9"><text:bookmark-end text:name="Xad719adf3018451aaf10ad4e4e5a361c"/><text:bookmark-start text:name="Xe28b03c6478a4b6c841a81cb86339232"/>1. Patvirtinti Nacionalinį veiksmų prieglobsčio srityje planą (pridedama).</text:p>
      <text:p text:style-name="P9"><text:bookmark-end text:name="Xe28b03c6478a4b6c841a81cb86339232"/><text:bookmark-start text:name="X56f775a0bccf49378cf2fecbe7208993"/>2. Laikyti 1 punkte nurodytą planą prioritetiniu Lietuvos Respublikai rengiantis stoti į Europos Sąjungą.</text:p>
      <text:p text:style-name="P9"><text:bookmark-end text:name="X56f775a0bccf49378cf2fecbe7208993"/><text:bookmark-start text:name="Xf4fa5cc79507497992eaa4324ab00226"/>3. Nustatyti, kad 1 punkte nurodyto plano priemonės finansuojamos iš Lietuvos Respublikos valstybės biudžete atitinkamoms ministerijoms ir kitoms institucijoms, atsakingoms už šių priemonių vykdymą, patvirtintų bendrųjų asignavimų.</text:p>
      <text:p text:style-name="P9"/>
      <text:p text:style-name="P9"/>
      <text:p text:style-name="LLPSignatura"><text:bookmark-end text:name="Xf4fa5cc79507497992eaa4324ab00226"/><text:span text:style-name="LLCTekstas">MINISTRAS PIRMININKAS<text:tab/>ANDRIUS KUBILIUS</text:span></text:p>
      <text:p text:style-name="LLPSignatura"><text:span text:style-name="LLCTekstas"/></text:p>
      <text:p text:style-name="LLPSignatura"><text:span text:style-name="LLCTekstas">VIDAUS REIKALŲ MINISTRAS<text:tab/>ČESLOVAS BLAŽYS</text:span></text:p>
      <text:p text:style-name="P3">______________</text:p>
      <text:p text:style-name="P25"><text:bookmark-start text:name="X0e2c986f8ba54fe8bb7448098fb76328"/><text:span text:style-name="LLCTekstas"><text:span text:style-name="T10">Patvirtinta</text:span></text:span></text:p>
      <text:p text:style-name="LLPPriedelis"><text:span text:style-name="LLCTekstas">Lietuvos Respublikos Vyriausybės</text:span></text:p>
      <text:p text:style-name="LLPPriedelis"><text:span text:style-name="LLCTekstas">2000 m. liepos 28 d. nutarimu Nr. 906</text:span></text:p>
      <text:p text:style-name="P3"/>
      <text:p text:style-name="P2">NACIONALINIS VEIKSMŲ PRIEGLOBSČIO SRITYJE PLANAS</text:p>
      <text:p text:style-name="P9"/>
      <text:p text:style-name="P8"><text:bookmark-start text:name="X2ea546f4972146efaa7dac78a35f15f6"/><text:span text:style-name="T2">1. Lietuvos Respublika, siekdama tapti Europos Sąjungos nare, be kitų įsipareigojimų, turi suderinti nacionalinius teisės aktus prieglobsčio srityje su Europos Sąjungos </text:span><text:span text:style-name="T11">acquis</text:span><text:span text:style-name="T6">.</text:span></text:p>
      <text:p text:style-name="P9"><text:bookmark-end text:name="X2ea546f4972146efaa7dac78a35f15f6"/><text:bookmark-start text:name="X22eb1eacaa1e415b97045a8b7976afe2"/>2. Svarbiausiasis šio plano, kurį parengė Lietuvos Respublikos Vyriausybės 1999 m. gruodžio 15 d. nutarimu Nr. 1408 „Dėl komisijos nacionaliniam prieglobsčio planui parengti ir jo įgyvendinimui koordinuoti sudarymo“ sudaryta komisija, tikslas – pasirengti laiku ir tinkamai įgyvendinti pagrindinių Europos Sąjungos teisės aktų prieglobsčio srityje reikalavimus. </text:p>
      <text:p text:style-name="P14"><text:bookmark-end text:name="X22eb1eacaa1e415b97045a8b7976afe2"/><text:bookmark-start text:name="X23967e379231445b94f1a059b6434c0b"/>3. Šio plano priemonės turės būti įgyvendintos Lietuvos Respublikos stojimo į Europos Sąjungą laikotarpiu pagal Europos Sąjungos teisės aktų prieglobsčio srityje reikalavimus: Lietuvos Respublikos teisės aktų prieglobsčio ir užsieniečių teisinės padėties klausimais tobulinimas, techninės pagalbos teikimas, pareigūnų mokymas ir kitos administracinės organizacinės priemonės.</text:p>
      <text:p text:style-name="P9"><text:bookmark-end text:name="X23967e379231445b94f1a059b6434c0b"/><text:bookmark-start text:name="Xe85beeb2cac54acd80616fa18403dd0d"/>4. Šis planas parengtas pagal Europos Komisijos ekspertų misijų (1998 m. gegužės mėn. ir 1999 m. kovo mėn.) išvadas ir Lietuvos Respublikos pareigūnų dalyvavimo šiuo metu vykdomoje Europos Sąjungos PHARE programoje teisingumo ir vidaus reikalų srityje prieglobsčio klausimais rezultatus.</text:p>
      <text:p text:style-name="P9"><text:bookmark-end text:name="Xe85beeb2cac54acd80616fa18403dd0d"/><text:bookmark-start text:name="X8ddb970139f14177916ac32f625bce40"/>5. Minėtoji PHARE programa, kuri vykdoma 1999-2000 metais, skirta Europos Sąjungos asocijuotoms valstybėms, Europos Sąjungos valstybių ekspertai siekia padėti nurodytųjų valstybių atstovams derinti teisės aktus prieglobsčio klausimais su Europos Sąjungos teise, taip pat mokyti pareigūnus organizuoti ir vykdyti prieglobsčio procedūras.</text:p>
      <text:p text:style-name="P9"><text:bookmark-end text:name="X8ddb970139f14177916ac32f625bce40"/><text:bookmark-start text:name="X50cfc919eee9409c80fdb57605ffb0d6"/>6. Vienas iš svarbiausių nurodytosios programos tikslų – parengti nacionalinį veiksmų prieglobsčio srityje planą, kuriam įvykdyti stojimo į Europos Sąjungą laikotarpiu gali būti gauta įvairi (įskaitant ir finansinę) parama iš Europos Sąjungos valstybių, Jungtinių Tautų Vyriausiojo pabėgėlių komisaro valdybos, Tarptautinės migracijos organizacijos, taip pat pagal PHARE programas. </text:p>
      <text:p text:style-name="P8"><text:bookmark-end text:name="X50cfc919eee9409c80fdb57605ffb0d6"/><text:bookmark-start text:name="X378a7f6a0f30403d88ead90f28d202ac"/><text:span text:style-name="T2">7. Šiame plane numatomi artimiausiojo laikotarpio (iki 2002 metų įskaitytinai) prioritetai. Vidutinio laikotarpio prioritetai (iki Lietuvos Respublika bus priimta į Europos Sąjungą) turės būti parengti ne vėliau kaip po šešių mėnesių nuo naujo Lietuvos Respublikos įstatymo „Dėl pabėgėlio statuso“ įsigaliojimo.</text:span></text:p>
      <text:p text:style-name="P9"><text:bookmark-end text:name="X378a7f6a0f30403d88ead90f28d202ac"/><text:bookmark-start text:name="X6ede2ed0f71e4f57af4d055509268a18"/>8. Šiam planui vykdyti būtina 3810 tūkst. litų, iš jų 1570 tūkst. litų iš Lietuvos Respublikos valstybės biudžeto.</text:p>
      <text:p text:style-name="P9"><text:bookmark-end text:name="X6ede2ed0f71e4f57af4d055509268a18"/><text:bookmark-start text:name="X63f27b79bc4c4560b912f24bc14cdd4f"/>9. Numatomos įgyvendinti šios priemonės:</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0">Priemonės pavadinimas</text:p>
            </table:table-cell>
            <table:table-cell table:style-name="Table1.B1" office:value-type="string">
              <text:p text:style-name="P6">Teisiniai, administraciniai-instituciniai poreikiai</text:p>
            </table:table-cell>
            <table:table-cell table:style-name="Table1.B1" office:value-type="string">
              <text:p text:style-name="P1"><text:span text:style-name="T7">Atsakinga institucija</text:span></text:p>
            </table:table-cell>
            <table:table-cell table:style-name="Table1.B1" office:value-type="string">
              <text:p text:style-name="P6">Įvykdymo terminas</text:p>
            </table:table-cell>
            <table:table-cell table:style-name="Table1.B1" office:value-type="string">
              <text:p text:style-name="P6">Lėšų</text:p>
              <text:p text:style-name="P5">poreikis</text:p>
            </table:table-cell>
            <table:table-cell table:style-name="Table1.B1" office:value-type="string">
              <text:p text:style-name="P6">Lėšų</text:p>
              <text:p text:style-name="P5">šaltiniai</text:p>
            </table:table-cell>
            <table:table-cell table:style-name="Table1.G1" office:value-type="string">
              <text:h text:style-name="P15" text:outline-level="1">Ryšys su Europos Sąjungos acquis</text:h>
            </table:table-cell>
          </table:table-row>
          <table:table-row table:style-name="Table1.2">
            <table:table-cell table:style-name="Table1.A2" office:value-type="string">
              <text:p text:style-name="P7">1. Užtikrinti prieglobsčio prašantiems asmenims bent minimalias garantijas</text:p>
              <text:p text:style-name="P4"/>
            </table:table-cell>
            <table:table-cell table:style-name="Table1.B2" office:value-type="string">
              <text:p text:style-name="P7">reglamentuoti minimalių garantijų užtikrinimo procedūrą Lietuvos Respublikos teisės akte, nustatančiame užsieniečių prašymų suteikti pabėgėlio statusą nagrinėjimo tvarką</text:p>
              <text:p text:style-name="P4"/>
              <text:p text:style-name="P4"/>
              <text:p text:style-name="P4">organizuoti teisinės pagalbos teikimą prieglobsčio prašantiems asmenims</text:p>
              <text:p text:style-name="P4"/>
              <text:p text:style-name="P4"/>
              <text:p text:style-name="P4"/>
              <text:p text:style-name="P4"/>
              <text:p text:style-name="P4"/>
              <text:p text:style-name="P4"/>
              <text:p text:style-name="P4">sukurti ir finansuoti vertėjų paslaugų prieglobsčio prašantiems asmenims tinklą</text:p>
            </table:table-cell>
            <table:table-cell table:style-name="Table1.B2" office:value-type="string">
              <text:p text:style-name="P22">Vidaus reikalų ministerija, Teisingumo ministerija,</text:p>
              <text:p text:style-name="P5">Socialinės apsaugos ir darbo ministerija</text:p>
              <text:p text:style-name="P5"/>
              <text:p text:style-name="P5"/>
              <text:p text:style-name="P5"/>
              <text:p text:style-name="P5">Vidaus reikalų ministerija,</text:p>
              <text:p text:style-name="P5">Teisingumo ministerija</text:p>
              <text:p text:style-name="P5"/>
              <text:p text:style-name="P5"/>
              <text:p text:style-name="P5"/>
              <text:p text:style-name="P5"/>
              <text:p text:style-name="P5"/>
              <text:p text:style-name="P5">Vidaus reikalų ministerija </text:p>
            </table:table-cell>
            <table:table-cell table:style-name="Table1.B2" office:value-type="string">
              <text:p text:style-name="P6">2000 m.</text:p>
              <text:p text:style-name="P5">gruodžio mėn.</text:p>
              <text:p text:style-name="P5"/>
              <text:p text:style-name="P5"/>
              <text:p text:style-name="P5"/>
              <text:p text:style-name="P5"/>
              <text:p text:style-name="P5"/>
              <text:p text:style-name="P5"/>
              <text:p text:style-name="P5">nuolat</text:p>
              <text:p text:style-name="P5"/>
              <text:p text:style-name="P5"/>
              <text:p text:style-name="P5"/>
              <text:p text:style-name="P5"/>
              <text:p text:style-name="P5"/>
              <text:p text:style-name="P5"/>
              <text:p text:style-name="P5"/>
              <text:p text:style-name="P5"/>
              <text:p text:style-name="P5">nuolat</text:p>
            </table:table-cell>
            <table:table-cell table:style-name="Table1.B2" office:value-type="string">
              <text:p text:style-name="P13">-</text:p>
              <text:p text:style-name="P12"/>
              <text:p text:style-name="P12"/>
              <text:p text:style-name="P12"/>
              <text:p text:style-name="P12"/>
              <text:p text:style-name="P12"/>
              <text:p text:style-name="P12"/>
              <text:p text:style-name="P12"/>
              <text:p text:style-name="P12"/>
              <text:p text:style-name="P12">100 tūkst. litų per metus</text:p>
              <text:p text:style-name="P12"/>
              <text:p text:style-name="P12"/>
              <text:p text:style-name="P12"/>
              <text:p text:style-name="P12"/>
              <text:p text:style-name="P12"/>
              <text:p text:style-name="P12"/>
              <text:p text:style-name="P12">100 tūkst. litų per metus</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5"/>
              <text:p text:style-name="P5">Lietuvos Respublikos valstybės biudžetas (toliau vadinama – Valstybės biudžetas)</text:p>
              <text:p text:style-name="P5"/>
              <text:p text:style-name="P5">Valstybės biudžetas</text:p>
            </table:table-cell>
            <table:table-cell table:style-name="Table1.G2" office:value-type="string">
              <text:p text:style-name="P7">1995 m. birželio 21 d. rezoliucija dėl minimalių prieglobsčio procedūros garantijų</text:p>
              <text:p text:style-name="P4"/>
              <text:p text:style-name="P20">1997 m. gegužės 27 d. rezoliucija dėl nelydimų trečiųjų valstybių nepilnamečių</text:p>
            </table:table-cell>
          </table:table-row>
          <table:table-row table:style-name="Table1.1">
            <table:table-cell table:style-name="Table1.A3" office:value-type="string">
              <text:p text:style-name="P7">2. Nustatyti asmens, pateikusio prašymą suteikti prieglobstį, sulaikymo procedūrą </text:p>
              <text:p text:style-name="P4"/>
              <text:p text:style-name="P4"/>
              <text:p text:style-name="P4"/>
            </table:table-cell>
            <table:table-cell table:style-name="Table1.B3" office:value-type="string">
              <text:p text:style-name="P7">reglamentuoti prieglobsčio prašančių asmenų sulaikymo procedūrą Lietuvos Respublikos teisės aktuose</text:p>
              <text:p text:style-name="P4"/>
              <text:p text:style-name="P4"/>
              <text:p text:style-name="P4">organizuoti pareigūnų mokymą asmens sulaikymo klausimais</text:p>
            </table:table-cell>
            <table:table-cell table:style-name="Table1.B3" office:value-type="string">
              <text:p text:style-name="P22">Vidaus reikalų ministerija, Teisingumo ministerija</text:p>
              <text:p text:style-name="P5"/>
              <text:p text:style-name="P5"/>
              <text:p text:style-name="P5">Vidaus reikalų ministerija su tarptautinių organizacijų pagalba</text:p>
              <text:p text:style-name="P5"/>
            </table:table-cell>
            <table:table-cell table:style-name="Table1.B3" office:value-type="string">
              <text:p text:style-name="P6">2000 m.</text:p>
              <text:p text:style-name="P5">spalio mėn.</text:p>
              <text:p text:style-name="P5"/>
              <text:p text:style-name="P5"/>
              <text:p text:style-name="P5"/>
              <text:p text:style-name="P5"/>
              <text:p text:style-name="P5">2000 m.</text:p>
              <text:p text:style-name="P21">liepos – rugsėjo mėn.</text:p>
              <text:p text:style-name="P5"/>
            </table:table-cell>
            <table:table-cell table:style-name="Table1.B3" office:value-type="string">
              <text:p text:style-name="P13">-</text:p>
              <text:p text:style-name="P12"/>
              <text:p text:style-name="P12"/>
              <text:p text:style-name="P12"/>
              <text:p text:style-name="P12"/>
              <text:p text:style-name="P12"/>
              <text:p text:style-name="P12">100 tūkst. litų</text:p>
            </table:table-cell>
            <table:table-cell table:style-name="Table1.B3" office:value-type="string">
              <text:p text:style-name="P6">-</text:p>
              <text:p text:style-name="P5"/>
              <text:p text:style-name="P5"/>
              <text:p text:style-name="P5"/>
              <text:p text:style-name="P5"/>
              <text:p text:style-name="P5"/>
              <text:p text:style-name="P5">PHARE, Jungtinių Tautų Vyriausiojo pabėgėlių komisaro valdybos (toliau vadinama – Valdyba) lėšos</text:p>
              <text:p text:style-name="P5">(numatoma)</text:p>
            </table:table-cell>
            <table:table-cell table:style-name="Table1.G3" office:value-type="string">
              <text:p text:style-name="P7">1950 metų Europos žmogaus teisių ir pagrindinių laisvių apsaugos konvencijos 5 straipsnis</text:p>
            </table:table-cell>
          </table:table-row>
          <table:table-row table:style-name="Table1.1">
            <table:table-cell table:style-name="Table1.A4" office:value-type="string">
              <text:p text:style-name="P17">3. Nustatyti akivaizdžiai nepagrįstų prieglobsčio prašymų nagrinėjimo procedūrą</text:p>
              <text:p text:style-name="P16"/>
              <text:p text:style-name="P16"/>
              <text:p text:style-name="P16"/>
              <text:p text:style-name="P16"/>
              <text:p text:style-name="P16"/>
              <text:p text:style-name="P16"/>
              <text:p text:style-name="P16"/>
            </table:table-cell>
            <table:table-cell table:style-name="Table1.B4" office:value-type="string">
              <text:p text:style-name="P7">nustatyti akivaizdžiai nepagrįstų prieglobsčio prašymų nagrinėjimo procedūrą Lietuvos Respublikos teisės akte, reglamentuojančiame užsieniečių prašymų suteikti pabėgėlio statusą nagrinėjimą</text:p>
              <text:p text:style-name="P4"/>
              <text:p text:style-name="P16">organizuoti pareigūnų mokymą akivaizdžiai nepagrįstų prieglobsčio prašymų nagrinėjimo klausimais</text:p>
            </table:table-cell>
            <table:table-cell table:style-name="Table1.B4" office:value-type="string">
              <text:p text:style-name="P19">Vidaus reikalų ministerija,</text:p>
              <text:p text:style-name="P18">Teisingumo ministerija</text:p>
              <text:p text:style-name="P18"/>
              <text:p text:style-name="P18"/>
              <text:p text:style-name="P18"/>
              <text:p text:style-name="P18"/>
              <text:p text:style-name="P18"/>
              <text:p text:style-name="P18"/>
              <text:p text:style-name="P18">Vidaus reikalų ministerija su tarptautinių organizacijų pagalba</text:p>
            </table:table-cell>
            <table:table-cell table:style-name="Table1.B4" office:value-type="string">
              <text:p text:style-name="P22">2000 m.</text:p>
              <text:p text:style-name="P24">gruodžio mėn. </text:p>
              <text:p text:style-name="P5"/>
              <text:p text:style-name="P5"/>
              <text:p text:style-name="P5"/>
              <text:p text:style-name="P5"/>
              <text:p text:style-name="P5"/>
              <text:p text:style-name="P5"/>
              <text:p text:style-name="P5"/>
              <text:p text:style-name="P5">2001 m.</text:p>
              <text:p text:style-name="P5">balandžio – birželio mėn. </text:p>
            </table:table-cell>
            <table:table-cell table:style-name="Table1.B4" office:value-type="string">
              <text:p text:style-name="P13">-</text:p>
              <text:p text:style-name="P12"/>
              <text:p text:style-name="P12"/>
              <text:p text:style-name="P12"/>
              <text:p text:style-name="P12"/>
              <text:p text:style-name="P12"/>
              <text:p text:style-name="P12"/>
              <text:p text:style-name="P12"/>
              <text:p text:style-name="P12"/>
              <text:p text:style-name="P12"/>
              <text:p text:style-name="P12">100 tūkst. litų</text:p>
            </table:table-cell>
            <table:table-cell table:style-name="Table1.B4" office:value-type="string">
              <text:p text:style-name="P6">-</text:p>
              <text:p text:style-name="P5"/>
              <text:p text:style-name="P5"/>
              <text:p text:style-name="P5"/>
              <text:p text:style-name="P5"/>
              <text:p text:style-name="P5"/>
              <text:p text:style-name="P5"/>
              <text:p text:style-name="P5"/>
              <text:p text:style-name="P5"/>
              <text:p text:style-name="P5"/>
              <text:p text:style-name="P5">PHARE, Valdybos lėšos (numatoma)</text:p>
            </table:table-cell>
            <table:table-cell table:style-name="Table1.G4" office:value-type="string">
              <text:p text:style-name="P7">1992 m. lapkričio 30 d. rezoliucija dėl akivaizdžiai nepagrįstų prieglobsčio prašymų </text:p>
            </table:table-cell>
          </table:table-row>
          <table:table-row table:style-name="Table1.1">
            <table:table-cell table:style-name="Table1.A2" office:value-type="string">
              <text:p text:style-name="P7">4. Nustatyti saugios trečiosios valstybės ir saugios kilmės valstybės kriterijus, parengti šių valstybių sąrašus, nustatyti užsieniečių grąžinimo į jas tvarką </text:p>
            </table:table-cell>
            <table:table-cell table:style-name="Table1.B2" office:value-type="string">
              <text:p text:style-name="P7">parengti ir pateikti Lietuvos Respublikos Vyriausybei projektą Lietuvos Respublikos Vyriausybės nutarimo „Dėl saugios trečiosios ir saugios kilmės valstybių nustatymo kriterijų ir užsieniečių grąžinimo į šias valstybes tvarkos patvirtinimo“</text:p>
              <text:p text:style-name="P4"/>
              <text:p text:style-name="P4">organizuoti pareigūnų mokymą informacijos paieškos ir apdorojimo klausimais</text:p>
            </table:table-cell>
            <table:table-cell table:style-name="Table1.B2" office:value-type="string">
              <text:p text:style-name="P6">Užsienio reikalų ministerija,</text:p>
              <text:p text:style-name="P5">Vidaus reikalų ministerija</text:p>
              <text:p text:style-name="P5"/>
              <text:p text:style-name="P5"/>
              <text:p text:style-name="P5"/>
              <text:p text:style-name="P5"/>
              <text:p text:style-name="P5"/>
              <text:p text:style-name="P5"/>
              <text:p text:style-name="P23"/>
              <text:p text:style-name="P21">Užsienio reikalų ministerija,</text:p>
              <text:p text:style-name="P5">Vidaus reikalų ministerija</text:p>
            </table:table-cell>
            <table:table-cell table:style-name="Table1.B2" office:value-type="string">
              <text:p text:style-name="P6">2000 m.</text:p>
              <text:p text:style-name="P5">rugsėjo mėn.</text:p>
              <text:p text:style-name="P5"/>
              <text:p text:style-name="P5"/>
              <text:p text:style-name="P5"/>
              <text:p text:style-name="P5"/>
              <text:p text:style-name="P5"/>
              <text:p text:style-name="P5"/>
              <text:p text:style-name="P5"/>
              <text:p text:style-name="P5"/>
              <text:p text:style-name="P5"/>
              <text:p text:style-name="P21">2001 m.</text:p>
              <text:p text:style-name="P5">spalio – gruodžio mėn.</text:p>
            </table:table-cell>
            <table:table-cell table:style-name="Table1.B2" office:value-type="string">
              <text:p text:style-name="P13">-</text:p>
              <text:p text:style-name="P12"/>
              <text:p text:style-name="P12"/>
              <text:p text:style-name="P12"/>
              <text:p text:style-name="P12"/>
              <text:p text:style-name="P12"/>
              <text:p text:style-name="P12"/>
              <text:p text:style-name="P12"/>
              <text:p text:style-name="P12"/>
              <text:p text:style-name="P12"/>
              <text:p text:style-name="P12"/>
              <text:p text:style-name="P12">80 tūkst. litų</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5"/>
              <text:p text:style-name="P5"/>
              <text:p text:style-name="P5"/>
              <text:p text:style-name="P5">PHARE, Valdybos lėšos</text:p>
              <text:p text:style-name="P5">(numatoma)</text:p>
            </table:table-cell>
            <table:table-cell table:style-name="Table1.G2" office:value-type="string">
              <text:p text:style-name="P7">1992 m. lapkričio 30 d. išvados dėl valstybių, kuriose paprastai nėra persekiojimo rizikos,</text:p>
              <text:p text:style-name="P4">1992 m. lapkričio 30 d. rezoliucija dėl vienodo požiūrio į klausimus, susijusius su trečiosiomis saugiomis valstybė-mis, 1992 m. birželio 11 d. nutarimas dėl informacijos apie prieglobstį centro įkūrimo</text:p>
            </table:table-cell>
          </table:table-row>
          <table:table-row table:style-name="Table1.1">
            <table:table-cell table:style-name="Table1.A2" office:value-type="string">
              <text:p text:style-name="P7">5. Nustatyti priežasčių, dėl kurių pabėgėlio statusas nesuteikiamas, taikymo procedūrą</text:p>
              <text:p text:style-name="P4"/>
              <text:p text:style-name="P4"/>
            </table:table-cell>
            <table:table-cell table:style-name="Table1.B2" office:value-type="string">
              <text:p text:style-name="P7">nustatyti priežasčių, dėl kurių pabėgėlio statusas nesuteikiamas, taikymo procedūrą Lietuvos Respublikos teisės akte, reglamentuojančiame užsieniečių prašymų suteikti pabėgėlio statusą nagrinėjimą</text:p>
            </table:table-cell>
            <table:table-cell table:style-name="Table1.B2" office:value-type="string">
              <text:p text:style-name="P22">Vidaus reikalų ministerija,</text:p>
              <text:p text:style-name="P5">Teisingumo ministerija</text:p>
            </table:table-cell>
            <table:table-cell table:style-name="Table1.B2" office:value-type="string">
              <text:p text:style-name="P22">2000 m.</text:p>
              <text:p text:style-name="P5">gruodžio mėn.</text:p>
              <text:p text:style-name="P5"/>
            </table:table-cell>
            <table:table-cell table:style-name="Table1.B2" office:value-type="string">
              <text:p text:style-name="P13">-</text:p>
            </table:table-cell>
            <table:table-cell table:style-name="Table1.B2" office:value-type="string">
              <text:p text:style-name="P6">-</text:p>
            </table:table-cell>
            <table:table-cell table:style-name="Table1.G2" office:value-type="string">
              <text:p text:style-name="P7">1951 metų konvencija „Dėl pabėgėlių statuso“</text:p>
            </table:table-cell>
          </table:table-row>
          <table:table-row table:style-name="Table1.1">
            <table:table-cell table:style-name="Table1.A2" office:value-type="string">
              <text:p text:style-name="P7">6. Nustatyti leidimų laikinai apsigyventi Lietuvos Respublikoje dėl humanitarinio pobūdžio priežasčių išdavimo užsieniečiams procedūrą </text:p>
              <text:p text:style-name="P4"/>
              <text:p text:style-name="P4"/>
              <text:p text:style-name="P4"/>
              <text:p text:style-name="P4"/>
              <text:p text:style-name="P4"/>
            </table:table-cell>
            <table:table-cell table:style-name="Table1.B2" office:value-type="string">
              <text:p text:style-name="P7">parengti ir pateikti Lietuvos Respublikos Vyriausybei projektą Lietuvos Respublikos įstatymo „Dėl Lietuvos Respublikos įstatymo „Dėl užsieniečių teisinės padėties“ 2 straipsnio 2 dalies dalinio pakeitimo“</text:p>
              <text:p text:style-name="P4"/>
              <text:p text:style-name="P4">nustatyti leidimų laikinai apsigyventi Lietuvos Respublikoje dėl humanitarinio pobūdžio priežasčių išdavimo užsieniečiams procedūrą Lietuvos Respublikos teisės aktuose, reglamentuojančiuose užsieniečių prašymų suteikti pabėgėlio statusą nagrinėjimą ir leidimų gyventi Lietuvos Respublikoje užsieniečiams išdavimą, keitimą ir panaikinimą </text:p>
              <text:p text:style-name="P4"/>
              <text:p text:style-name="P4">pagaminti užsieniečio paso blankus, įsigyti techninės ir programinės įrangos</text:p>
            </table:table-cell>
            <table:table-cell table:style-name="Table1.B2" office:value-type="string">
              <text:p text:style-name="P22">Vidaus reikalų ministerija,</text:p>
              <text:p text:style-name="P21">Teisingumo ministerija</text:p>
              <text:p text:style-name="P5"/>
              <text:p text:style-name="P5"/>
              <text:p text:style-name="P5"/>
              <text:p text:style-name="P5"/>
              <text:p text:style-name="P5"/>
              <text:p text:style-name="P5"/>
              <text:p text:style-name="P5">Vidaus reikalų ministerij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Vidaus reikalų ministerija</text:p>
              <text:p text:style-name="P5"/>
            </table:table-cell>
            <table:table-cell table:style-name="Table1.B2" office:value-type="string">
              <text:p text:style-name="P22">2000 m.</text:p>
              <text:p text:style-name="P5">rugsėjo mėn.</text:p>
              <text:p text:style-name="P5"/>
              <text:p text:style-name="P5"/>
              <text:p text:style-name="P5"/>
              <text:p text:style-name="P5"/>
              <text:p text:style-name="P5"/>
              <text:p text:style-name="P5"/>
              <text:p text:style-name="P5"/>
              <text:p text:style-name="P5"/>
              <text:p text:style-name="P5">2000 m.</text:p>
              <text:p text:style-name="P5">gruodžio mė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002 m.</text:p>
              <text:p text:style-name="P5">rugsėjo mėn.</text:p>
              <text:p text:style-name="P5"/>
            </table:table-cell>
            <table:table-cell table:style-name="Table1.B2" office:value-type="string">
              <text:p text:style-name="P13">-</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400 tūkst. litų</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5"/>
              <text:p text:style-name="P5"/>
              <text:p text:style-name="P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Valstybės biudžetas (40 procentų lėšų), PHARE lėšos (60 procentų,</text:p>
              <text:p text:style-name="P5">numatoma)</text:p>
            </table:table-cell>
            <table:table-cell table:style-name="Table1.G2" office:value-type="string">
              <text:p text:style-name="P17">1950 metų Europos žmogaus teisių ir pagrindinių laisvių apsaugos konvencijos 3 straipsnis</text:p>
            </table:table-cell>
          </table:table-row>
          <table:table-row table:style-name="Table1.8">
            <table:table-cell table:style-name="Table1.A2" office:value-type="string">
              <text:p text:style-name="P7">7. Nustatyti šeimos susijungimo teisę asmenims, kuriems išduotas leidimas laikinai apsigyventi Lietuvos Respublikoje dėl humanitarinio pobūdžio priežasčių, ir asmenims, kuriems suteiktas pabėgėlio statusas</text:p>
              <text:p text:style-name="P4"/>
              <text:p text:style-name="P4"/>
            </table:table-cell>
            <table:table-cell table:style-name="Table1.B2" office:value-type="string">
              <text:p text:style-name="P7">parengti ir pateikti Lietuvos Respublikos Vyriausybei projektą Lietuvos Respublikos įstatymo „Dėl Lietuvos Respublikos įstatymo „Dėl užsieniečių teisinės padėties“ 19 straipsnio 3 </text:p>
              <text:p text:style-name="P4">dalies dalinio pakeitimo“</text:p>
              <text:p text:style-name="P4"/>
              <text:p text:style-name="P4">nustatyti šeimos susijungimo teisę asmenims, kuriems išduotas leidimas laikinai apsigyventi Lietuvos Respublikoje dėl humanitarinio pobūdžio priežasčių, ir asmenims, kuriems suteiktas pabėgėlio statusas, Lietuvos Respublikos teisės aktuose, reglamentuojančiuose užsieniečių prašymų su-teikti pabėgėlio statusą nagrinėjimą ir leidimų gyventi Lietuvos Respublikoje užsieniečiams išdavimą, keitimą ir panaikinimą</text:p>
              <text:p text:style-name="P4"/>
              <text:p text:style-name="P4">organizuoti pareigūnų mokymą šeimų susijungimo teisės klausimais</text:p>
            </table:table-cell>
            <table:table-cell table:style-name="Table1.B2" office:value-type="string">
              <text:p text:style-name="P22">Vidaus reikalų ministerija,</text:p>
              <text:p text:style-name="P5">Teisingumo ministerija</text:p>
              <text:p text:style-name="P5"/>
              <text:p text:style-name="P5"/>
              <text:p text:style-name="P5"/>
              <text:p text:style-name="P5"/>
              <text:p text:style-name="P23"/>
              <text:p text:style-name="P23"/>
              <text:p text:style-name="P5">Vidaus reikalų ministerija,</text:p>
              <text:p text:style-name="P21">Teisingumo ministerij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
              <text:p text:style-name="P23"/>
              <text:p text:style-name="P21">Vidaus reikalų ministerija su</text:p>
              <text:p text:style-name="P5">tarptautinių organizacijų pagalba</text:p>
            </table:table-cell>
            <table:table-cell table:style-name="Table1.B2" office:value-type="string">
              <text:p text:style-name="P6">2000 m.</text:p>
              <text:p text:style-name="P5">rugsėjo mėn.</text:p>
              <text:p text:style-name="P5"/>
              <text:p text:style-name="P5"/>
              <text:p text:style-name="P5"/>
              <text:p text:style-name="P5"/>
              <text:p text:style-name="P5"/>
              <text:p text:style-name="P5"/>
              <text:p text:style-name="P5"/>
              <text:p text:style-name="P5"/>
              <text:p text:style-name="P5">2000 m.</text:p>
              <text:p text:style-name="P5">gruodžio mėn.</text:p>
              <text:p text:style-name="P5"/>
              <text:p text:style-name="P5"/>
              <text:p text:style-name="P5"/>
              <text:p text:style-name="P5"/>
              <text:p text:style-name="P5"/>
              <text:p text:style-name="P5"/>
              <text:p text:style-name="P5"/>
              <text:p text:style-name="P5"/>
              <text:p text:style-name="P5"/>
              <text:p text:style-name="P5"/>
              <text:p text:style-name="P23"/>
              <text:p text:style-name="P23"/>
              <text:p text:style-name="P23"/>
              <text:p text:style-name="P23"/>
              <text:p text:style-name="P23"/>
              <text:p text:style-name="P23"/>
              <text:p text:style-name="P21">2001 m.</text:p>
              <text:p text:style-name="P5">balandžio – birželio mėn.</text:p>
            </table:table-cell>
            <table:table-cell table:style-name="Table1.B2" office:value-type="string">
              <text:p text:style-name="P13">-</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80 tūkst. litų</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5"/>
              <text:p text:style-name="P5"/>
              <text:p text:style-name="P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HARE, Valdybos lėšos</text:p>
              <text:p text:style-name="P5">(numatoma)</text:p>
            </table:table-cell>
            <table:table-cell table:style-name="Table1.G2" office:value-type="string">
              <text:p text:style-name="P7">1950 metų Europos žmogaus teisių ir pagrindinių laisvių apsaugos konvencijos 8 straipsnis</text:p>
              <text:p text:style-name="P4"/>
            </table:table-cell>
          </table:table-row>
          <table:table-row table:style-name="Table1.9">
            <table:table-cell table:style-name="Table1.A2" office:value-type="string">
              <text:p text:style-name="P7">8. Organizuoti užsieniečių, kuriems nesuteiktas pabėgėlio statusas, savanorišką grįžimą į kilmės valstybę ar valstybę, iš kurios jie atvyko</text:p>
            </table:table-cell>
            <table:table-cell table:style-name="Table1.B2" office:value-type="string">
              <text:p text:style-name="P7">dalyvauti vykdant Tarptautinės migracijos organizacijos priimtą Savanoriško migrantų grąžinimo programą</text:p>
            </table:table-cell>
            <table:table-cell table:style-name="Table1.B2" office:value-type="string">
              <text:p text:style-name="P6">Vidaus reikalų ministerija</text:p>
            </table:table-cell>
            <table:table-cell table:style-name="Table1.B2" office:value-type="string">
              <text:p text:style-name="P6">nuolat</text:p>
            </table:table-cell>
            <table:table-cell table:style-name="Table1.B2" office:value-type="string">
              <text:p text:style-name="P13">300 tūkst. litų</text:p>
            </table:table-cell>
            <table:table-cell table:style-name="Table1.B2" office:value-type="string">
              <text:p text:style-name="P6">Tarptautinės migracijos organizacijos (toliau vadinama – Organizacija) lėšos</text:p>
              <text:p text:style-name="P5">(numatoma)</text:p>
            </table:table-cell>
            <table:table-cell table:style-name="Table1.G2" office:value-type="string">
              <text:p text:style-name="P7">1951 metų konvencija „Dėl pabėgėlių statuso“</text:p>
            </table:table-cell>
          </table:table-row>
          <table:table-row table:style-name="Table1.10">
            <table:table-cell table:style-name="Table1.A2" office:value-type="string">
              <text:p text:style-name="P17">9. Išsiųsti užsieniečius, kuriems nesuteiktas pabėgėlio statusas, į kilmės valstybę ar valstybę, iš kurios jie atvyko</text:p>
            </table:table-cell>
            <table:table-cell table:style-name="Table1.B2" office:value-type="string">
              <text:p text:style-name="P7">sudaryti readmisijos sutartis su pabėgėlių kilmės ir tranzito valstybėmis, visų pirma Rusijos Federacija ir Baltarusijos Respublika, nustatyti jų įgyvendinimo mechanizmą</text:p>
            </table:table-cell>
            <table:table-cell table:style-name="Table1.B2" office:value-type="string">
              <text:p text:style-name="P19">Vidaus reikalų ministerija,</text:p>
              <text:p text:style-name="P18">Užsienio reikalų ministerija</text:p>
            </table:table-cell>
            <table:table-cell table:style-name="Table1.B2" office:value-type="string">
              <text:p text:style-name="P6">nuolat</text:p>
              <text:p text:style-name="P5"/>
            </table:table-cell>
            <table:table-cell table:style-name="Table1.B2" office:value-type="string">
              <text:p text:style-name="P13">300 tūkst. litų per metus</text:p>
              <text:p text:style-name="P12"/>
            </table:table-cell>
            <table:table-cell table:style-name="Table1.B2" office:value-type="string">
              <text:p text:style-name="P6">Valstybės biudžetas</text:p>
              <text:p text:style-name="P5"/>
            </table:table-cell>
            <table:table-cell table:style-name="Table1.G2" office:value-type="string">
              <text:p text:style-name="P7">1951 metų konvencija „Dėl pabėgėlių statuso“</text:p>
            </table:table-cell>
          </table:table-row>
          <table:table-row table:style-name="Table1.1">
            <table:table-cell table:style-name="Table1.A2" office:value-type="string">
              <text:p text:style-name="P7">10. Plėsti Informacijos apie pabėgėlių kilmės valstybes centrą, įsteigti pabėgėlių registrą (užsieniečių registro sudedamąją dalį)</text:p>
            </table:table-cell>
            <table:table-cell table:style-name="Table1.B2" office:value-type="string">
              <text:p text:style-name="P7">reglamentuoti duomenų teikimą pabėgėlių registrui Lietuvos Respublikos teisės aktuose </text:p>
              <text:p text:style-name="P4"/>
              <text:p text:style-name="P4"/>
              <text:p text:style-name="P4">techniškai modernizuoti Informacijos apie pabėgėlių kilmės valstybes centrą, užtikrinti informacijos paiešką</text:p>
              <text:p text:style-name="P5"/>
              <text:p text:style-name="P5"/>
              <text:p text:style-name="P5"/>
              <text:p text:style-name="P5"/>
              <text:p text:style-name="P16">įsteigti pabėgėlių registrą, įsigyti informacinės ir programinės, kitokios organizacinės įrangos</text:p>
            </table:table-cell>
            <table:table-cell table:style-name="Table1.B2" office:value-type="string">
              <text:p text:style-name="P6">Vidaus reikalų ministerija,</text:p>
              <text:p text:style-name="P5">Valdymo reformų ir savivaldybių reikalų ministerija</text:p>
              <text:p text:style-name="P5"/>
              <text:p text:style-name="P5">Vidaus reikalų ministerija,</text:p>
              <text:p text:style-name="P5">Užsienio reikalų ministerija</text:p>
              <text:p text:style-name="P5"/>
              <text:p text:style-name="P5"/>
              <text:p text:style-name="P5"/>
              <text:p text:style-name="P5"/>
              <text:p text:style-name="P5"/>
              <text:p text:style-name="P5">Vidaus reikalų ministerija</text:p>
            </table:table-cell>
            <table:table-cell table:style-name="Table1.B2" office:value-type="string">
              <text:p text:style-name="P6">2000 m.</text:p>
              <text:p text:style-name="P5">lapkričio mėn.</text:p>
              <text:p text:style-name="P5"/>
              <text:p text:style-name="P5"/>
              <text:p text:style-name="P5"/>
              <text:p text:style-name="P5">nuolat</text:p>
              <text:p text:style-name="P5"/>
              <text:p text:style-name="P5"/>
              <text:p text:style-name="P5"/>
              <text:p text:style-name="P5"/>
              <text:p text:style-name="P5"/>
              <text:p text:style-name="P5"/>
              <text:p text:style-name="P5"/>
              <text:p text:style-name="P5"/>
              <text:p text:style-name="P5">2002 m.</text:p>
              <text:p text:style-name="P5">gruodžio mėn.</text:p>
            </table:table-cell>
            <table:table-cell table:style-name="Table1.B2" office:value-type="string">
              <text:p text:style-name="P13">-</text:p>
              <text:p text:style-name="P12"/>
              <text:p text:style-name="P12"/>
              <text:p text:style-name="P12"/>
              <text:p text:style-name="P12"/>
              <text:p text:style-name="P12"/>
              <text:p text:style-name="P12">100 tūkst. litų</text:p>
              <text:p text:style-name="P12">per metus</text:p>
              <text:p text:style-name="P12"/>
              <text:p text:style-name="P12"/>
              <text:p text:style-name="P12"/>
              <text:p text:style-name="P12"/>
              <text:p text:style-name="P12"/>
              <text:p text:style-name="P12"/>
              <text:p text:style-name="P12">700 tūkst. litų</text:p>
            </table:table-cell>
            <table:table-cell table:style-name="Table1.B2" office:value-type="string">
              <text:p text:style-name="P6">-</text:p>
              <text:p text:style-name="P5"/>
              <text:p text:style-name="P5"/>
              <text:p text:style-name="P5"/>
              <text:p text:style-name="P5"/>
              <text:p text:style-name="P5"/>
              <text:p text:style-name="P21">Valstybės biudžetas (40 procentų lėšų),</text:p>
              <text:p text:style-name="P5">PHARE, Valdybos lėšos (60 procentų, numatoma)</text:p>
              <text:p text:style-name="P5"/>
              <text:p text:style-name="P21">Valstybės biudžetas (40 procentų lėšų),</text:p>
              <text:p text:style-name="P21">PHARE, Organizacijos, Valdybos lėšos (60 procentų,</text:p>
              <text:p text:style-name="P5">numatoma)</text:p>
              <text:p text:style-name="P5"/>
            </table:table-cell>
            <table:table-cell table:style-name="Table1.G2" office:value-type="string">
              <text:p text:style-name="P7">1992 m. birželio 11 d. nutarimas dėl informacijos apie prieglobstį centro įkūrimo, </text:p>
              <text:p text:style-name="P4">1995 m. birželio 20 d. rezoliucija dėl minimalių prieglobsčio procedūros garantijų</text:p>
            </table:table-cell>
          </table:table-row>
          <table:table-row table:style-name="Table1.12">
            <table:table-cell table:style-name="Table1.A2" office:value-type="string">
              <text:p text:style-name="P7">11. Pasirengti taikyti 1990 metų Dublino konvenciją atliekant Lietuvos Respublikos prieglobsčio procedūrą</text:p>
              <text:p text:style-name="P4"/>
              <text:p text:style-name="P4"/>
              <text:p text:style-name="P4"/>
              <text:p text:style-name="P4"/>
              <text:p text:style-name="P4"/>
              <text:p text:style-name="P4"/>
              <text:p text:style-name="P4"/>
            </table:table-cell>
            <table:table-cell table:style-name="Table1.B2" office:value-type="string">
              <text:p text:style-name="P7">parengti projektą Lietuvos Respublikos Vyriausybės nutarimo, nustatančio prieglobsčio prašymų nagrinėjimo pagal nurodytąją konvenciją procedūrą</text:p>
              <text:p text:style-name="P4"/>
              <text:p text:style-name="P4">rengti seminarus, organizuoti mokymą nurodytosios konvencijos taikymo klausimais </text:p>
            </table:table-cell>
            <table:table-cell table:style-name="Table1.B2" office:value-type="string">
              <text:p text:style-name="P6">Vidaus reikalų ministerija</text:p>
              <text:p text:style-name="P5"/>
              <text:p text:style-name="P5"/>
              <text:p text:style-name="P5"/>
              <text:p text:style-name="P5"/>
              <text:p text:style-name="P5"/>
              <text:p text:style-name="P5"/>
              <text:p text:style-name="P5">Vidaus reikalų ministerija su tarptautinių organizacijų pagalba</text:p>
            </table:table-cell>
            <table:table-cell table:style-name="Table1.B2" office:value-type="string">
              <text:p text:style-name="P6">2002 m.</text:p>
              <text:p text:style-name="P5">spalio mėn.</text:p>
              <text:p text:style-name="P5"/>
              <text:p text:style-name="P5"/>
              <text:p text:style-name="P5"/>
              <text:p text:style-name="P5"/>
              <text:p text:style-name="P5"/>
              <text:p text:style-name="P5"/>
              <text:p text:style-name="P5">2001 m. </text:p>
              <text:p text:style-name="P5">sausio – birželio mėn.</text:p>
            </table:table-cell>
            <table:table-cell table:style-name="Table1.B2" office:value-type="string">
              <text:p text:style-name="P13">-</text:p>
              <text:p text:style-name="P12"/>
              <text:p text:style-name="P12"/>
              <text:p text:style-name="P12"/>
              <text:p text:style-name="P12"/>
              <text:p text:style-name="P12"/>
              <text:p text:style-name="P12"/>
              <text:p text:style-name="P12"/>
              <text:p text:style-name="P12">250 tūkst. litų</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21">PHARE, Valdybos, Organizacijos</text:p>
              <text:p text:style-name="P5">lėšos (numatoma)</text:p>
            </table:table-cell>
            <table:table-cell table:style-name="Table1.G2" office:value-type="string">
              <text:p text:style-name="P7">1990 metų Europos Sąjungos konvencija, nustatanti valstybę, atsakingą už vienoje iš Bendrijos valstybių narių pateikto prieglobsčio prašymo nagrinėjimą</text:p>
            </table:table-cell>
          </table:table-row>
          <table:table-row table:style-name="Table1.13">
            <table:table-cell table:style-name="Table1.A2" office:value-type="string">
              <text:p text:style-name="P7">12. Susipažinti su Europos Sąjungos teisės aktais, reglamentuojančiais prieglobsčio procedūrą</text:p>
              <text:p text:style-name="P4"/>
              <text:p text:style-name="P4"/>
            </table:table-cell>
            <table:table-cell table:style-name="Table1.B2" office:value-type="string">
              <text:p text:style-name="P17">versti į lietuvių kalbą Europos Sąjungos teisės aktus (16 teisės aktų) prieglobsčio klausimais</text:p>
            </table:table-cell>
            <table:table-cell table:style-name="Table1.B2" office:value-type="string">
              <text:p text:style-name="P6">Europos komitetas prie</text:p>
              <text:p text:style-name="P5">Lietuvos Respublikos Vyriausybės</text:p>
              <text:p text:style-name="P5"/>
            </table:table-cell>
            <table:table-cell table:style-name="Table1.B2" office:value-type="string">
              <text:p text:style-name="P6">2001 m.</text:p>
              <text:p text:style-name="P5">sausio mėn.</text:p>
              <text:p text:style-name="P5"/>
              <text:p text:style-name="P5"/>
              <text:p text:style-name="P5"/>
            </table:table-cell>
            <table:table-cell table:style-name="Table1.B2" office:value-type="string">
              <text:p text:style-name="P13">50 tūkst. litų</text:p>
              <text:p text:style-name="P12"/>
              <text:p text:style-name="P12"/>
              <text:p text:style-name="P12"/>
              <text:p text:style-name="P12"/>
            </table:table-cell>
            <table:table-cell table:style-name="Table1.B2" office:value-type="string">
              <text:p text:style-name="P13">Valstybės biudžetas</text:p>
              <text:p text:style-name="P12"/>
              <text:p text:style-name="P12"/>
              <text:p text:style-name="P12"/>
            </table:table-cell>
            <table:table-cell table:style-name="Table1.G2" office:value-type="string">
              <text:p text:style-name="P7"> </text:p>
            </table:table-cell>
          </table:table-row>
          <table:table-row table:style-name="Table1.1">
            <table:table-cell table:style-name="Table1.A2" office:value-type="string">
              <text:p text:style-name="P7">13. Nustatyti socialinių garantijų prieglobstį gaunantiems užsieniečiams teisinius pagrindus ir sąlygas ir juos įgyvendinti</text:p>
            </table:table-cell>
            <table:table-cell table:style-name="Table1.B2" office:value-type="string">
              <text:p text:style-name="P7">parengti ir pateikti Lietuvos Respublikos Vyriausybei projektą Lietuvos Respublikos įstatymo, nustatančio prieglobstį gaunančių užsieniečių socialinės integracijos pagrindus</text:p>
              <text:p text:style-name="P4"/>
              <text:p text:style-name="P4">organizuoti pareigūnų mokymą prieglobstį gaunančių užsieniečių socialinės integracijos klausimais</text:p>
            </table:table-cell>
            <table:table-cell table:style-name="Table1.B2" office:value-type="string">
              <text:p text:style-name="P6">Socialinės apsaugos ir darbo ministerija</text:p>
              <text:p text:style-name="P5"/>
              <text:p text:style-name="P5"/>
              <text:p text:style-name="P5"/>
              <text:p text:style-name="P5"/>
              <text:p text:style-name="P5"/>
              <text:p text:style-name="P5"/>
              <text:p text:style-name="P5"/>
              <text:p text:style-name="P5">Socialinės apsaugos ir darbo ministerija</text:p>
            </table:table-cell>
            <table:table-cell table:style-name="Table1.B2" office:value-type="string">
              <text:p text:style-name="P6">2001 m.</text:p>
              <text:p text:style-name="P5">spalio mėn. </text:p>
              <text:p text:style-name="P5"/>
              <text:p text:style-name="P5"/>
              <text:p text:style-name="P5"/>
              <text:p text:style-name="P5"/>
              <text:p text:style-name="P5"/>
              <text:p text:style-name="P5"/>
              <text:p text:style-name="P5"/>
              <text:p text:style-name="P5">2001 m.</text:p>
              <text:p text:style-name="P5">sausio – birželio mėn.</text:p>
            </table:table-cell>
            <table:table-cell table:style-name="Table1.B2" office:value-type="string">
              <text:p text:style-name="P6">-</text:p>
              <text:p text:style-name="P5"/>
              <text:p text:style-name="P5"/>
              <text:p text:style-name="P5"/>
              <text:p text:style-name="P5"/>
              <text:p text:style-name="P5"/>
              <text:p text:style-name="P5"/>
              <text:p text:style-name="P5"/>
              <text:p text:style-name="P5"/>
              <text:p text:style-name="P5">250 tūkst. litų</text:p>
            </table:table-cell>
            <table:table-cell table:style-name="Table1.B2" office:value-type="string">
              <text:p text:style-name="P22">-</text:p>
              <text:p text:style-name="P23"/>
              <text:p text:style-name="P23"/>
              <text:p text:style-name="P23"/>
              <text:p text:style-name="P23"/>
              <text:p text:style-name="P23"/>
              <text:p text:style-name="P23"/>
              <text:p text:style-name="P23"/>
              <text:p text:style-name="P23"/>
              <text:p text:style-name="P5">PHARE, Valdybos lėšos</text:p>
              <text:p text:style-name="P21">(numatoma)</text:p>
              <text:p text:style-name="P5"/>
              <text:p text:style-name="P5"/>
              <text:p text:style-name="P5"/>
            </table:table-cell>
            <table:table-cell table:style-name="Table1.G2" office:value-type="string">
              <text:p text:style-name="P7">1951 metų Ženevos konvencija dėl pabėgėlių statuso</text:p>
            </table:table-cell>
          </table:table-row>
          <table:table-row table:style-name="Table1.1">
            <table:table-cell table:style-name="Table1.A2" office:value-type="string">
              <text:p text:style-name="P7">14. Tobulinti prieglobstį gaunančių užsieniečių socialinės integracijos tvarką</text:p>
            </table:table-cell>
            <table:table-cell table:style-name="Table1.B2" office:value-type="string">
              <text:p text:style-name="P7">parengti ir pateikti Lietuvos Respublikos Vyriausybei Lietuvos Respublikos Vyriausybės 1998 m. vasario 26 d. nutarimo Nr. 239 „Dėl Pabėgėlių socialinės integracijos tvarkos patvirtinimo“ dalinio pakeitimo projektą</text:p>
            </table:table-cell>
            <table:table-cell table:style-name="Table1.B2" office:value-type="string">
              <text:p text:style-name="P22">Socialinės apsaugos ir darbo ministerija</text:p>
              <text:p text:style-name="P5"/>
            </table:table-cell>
            <table:table-cell table:style-name="Table1.B2" office:value-type="string">
              <text:p text:style-name="P6">2000 m.</text:p>
              <text:p text:style-name="P5">lapkričio mėn.</text:p>
            </table:table-cell>
            <table:table-cell table:style-name="Table1.B2" office:value-type="string">
              <text:p text:style-name="P6">-</text:p>
            </table:table-cell>
            <table:table-cell table:style-name="Table1.B2" office:value-type="string">
              <text:p text:style-name="P6">-</text:p>
            </table:table-cell>
            <table:table-cell table:style-name="Table1.G2" office:value-type="string">
              <text:p text:style-name="P7">1951 metų Ženevos konvencija dėl pabėgėlių statuso</text:p>
            </table:table-cell>
          </table:table-row>
        </table:table-header-rows>
      </table:table>
      <text:p text:style-name="P3">______________</text:p>
      <text:p text:style-name="P3"/>
      <text:p text:style-name="Standard"><text:bookmark-end text:name="X0e2c986f8ba54fe8bb7448098fb76328"/><text:bookmark-end text:name="X63f27b79bc4c4560b912f24bc14cdd4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language="en" fo:country="US"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class="text" style:default-outline-level="2">
      <style:paragraph-properties fo:text-align="center" style:justify-single-word="false" fo:keep-with-next="always"/>
      <style:text-properties fo:text-transform="uppercase" style:font-name="TimesLT" fo:language="en" fo:country="US" fo:font-weight="bold" style:font-weight-asian="bold" style:font-size-complex="12pt" style:font-weight-complex="bold"/>
    </style:style>
    <style:style style:name="Heading_20_3" style:display-name="Heading 3" style:family="paragraph" style:parent-style-name="Standard" style:next-style-name="Text_20_body" style:class="text" style:default-outline-level="3">
      <style:paragraph-properties fo:margin-left="5.08cm" fo:margin-right="0cm" fo:text-align="justify" style:justify-single-word="false" fo:text-indent="1.27cm" style:auto-text-indent="false" fo:keep-with-next="always"/>
      <style:text-properties fo:language="en" fo:country="US" style:text-underline-style="solid" style:text-underline-width="auto" style:text-underline-color="font-color" style:font-size-complex="12pt"/>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ing_20_5" style:display-name="Heading 5" style:family="paragraph" style:parent-style-name="Standard" style:next-style-name="Text_20_body" style:class="text" style:default-outline-level="5">
      <style:paragraph-properties fo:margin-left="3.175cm" fo:margin-right="0cm" fo:text-align="justify" style:justify-single-word="false" fo:text-indent="0.635cm" style:auto-text-indent="false" fo:keep-with-next="always"/>
      <style:text-properties fo:language="en" fo:country="US" style:text-underline-style="solid" style:text-underline-width="auto" style:text-underline-color="font-color" style:font-size-complex="12pt"/>
    </style:style>
    <style:style style:name="Heading_20_6" style:display-name="Heading 6" style:family="paragraph" style:parent-style-name="Standard" style:next-style-name="Text_20_body" style:class="text" style:default-outline-level="6">
      <style:paragraph-properties fo:margin-left="3.175cm" fo:margin-right="0cm" fo:text-align="justify" style:justify-single-word="false" fo:text-indent="0.635cm" style:auto-text-indent="false" fo:keep-with-next="always"/>
      <style:text-properties fo:language="en" fo:country="US" style:font-size-complex="12pt"/>
    </style:style>
    <style:style style:name="Heading_20_7" style:display-name="Heading 7" style:family="paragraph" style:parent-style-name="Standard" style:next-style-name="Text_20_body" style:class="text" style:default-outline-level="7">
      <style:paragraph-properties fo:margin-left="9.525cm" fo:margin-right="0cm" fo:text-align="justify" style:justify-single-word="false" fo:text-indent="0.635cm" style:auto-text-indent="false" fo:keep-with-next="always"/>
      <style:text-properties fo:language="en" fo:country="US" style:font-size-complex="12pt"/>
    </style:style>
    <style:style style:name="Heading_20_8" style:display-name="Heading 8" style:family="paragraph" style:parent-style-name="Standard" style:next-style-name="Text_20_body" style:class="text" style:default-outline-level="8">
      <style:paragraph-properties fo:margin-left="1.752cm" fo:margin-right="0cm" fo:text-align="justify" style:justify-single-word="false" fo:text-indent="0cm" style:auto-text-indent="false" fo:keep-with-next="always"/>
      <style:text-properties fo:language="en" fo:country="US" style:font-size-complex="12pt"/>
    </style:style>
    <style:style style:name="Heading_20_9" style:display-name="Heading 9" style:family="paragraph" style:parent-style-name="Standard" style:next-style-name="Text_20_body" style:class="text" style:default-outline-level="9">
      <style:paragraph-properties fo:margin-left="2.54cm" fo:margin-right="0cm" fo:text-align="justify" style:justify-single-word="false" fo:text-indent="1.27cm" style:auto-text-indent="false" fo:keep-with-next="always"/>
      <style:text-properties fo:language="en" fo:country="US" style:font-size-complex="12pt"/>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text-properties style:font-name="TimesLT" fo:language="en" fo:country="U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text-properties fo:language="en" fo:country="U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mment_20_Text" style:display-name="Comment Text" style:family="paragraph" style:parent-style-name="Standard"/>
    <style:style style:name="Body_20_Text_20_2" style:display-name="Body Text 2" style:family="paragraph" style:parent-style-name="Standard">
      <style:paragraph-properties fo:line-height="150%" fo:text-align="justify" style:justify-single-word="false"/>
      <style:text-properties style:font-name="TimesLT"/>
    </style:style>
    <style:style style:name="Body_20_Text_20_3" style:display-name="Body Text 3" style:family="paragraph" style:parent-style-name="Standard">
      <style:paragraph-properties fo:text-align="center" style:justify-single-word="false"/>
      <style:text-properties style:font-name="TimesLT" fo:language="en" fo:country="US" style:font-size-complex="12pt"/>
    </style:style>
    <style:style style:name="Body_20_Text_20_Indent_20_2" style:display-name="Body Text Indent 2" style:family="paragraph" style:parent-style-name="Standard">
      <style:paragraph-properties fo:margin-left="1.905cm" fo:margin-right="0cm" fo:text-align="justify" style:justify-single-word="false" fo:text-indent="0.053cm" style:auto-text-indent="false"/>
      <style:text-properties fo:language="en" fo:country="US"/>
    </style:style>
    <style:style style:name="Body_20_Text_20_Indent_20_3" style:display-name="Body Text Indent 3" style:family="paragraph" style:parent-style-name="Standard">
      <style:paragraph-properties fo:margin-left="0cm" fo:margin-right="0cm" fo:text-align="justify" style:justify-single-word="false" fo:text-indent="1.905cm" style:auto-text-indent="false"/>
      <style:text-properties fo:language="en" fo:country="US" style:font-size-complex="12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23:30:00</meta:creation-date>
    <dc:creator>laurius</dc:creator>
    <dc:date>2008-08-21T23:30: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250" meta:word-count="1595" meta:character-count="13135"/>
  </office:meta>
</office:document-meta>
</file>