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SANDĖLIO SAVININKO TEISIŲ IR PAREIGŲ PERDAVIMO</text:p>
      <text:p text:style-name="P8"/>
      <text:p text:style-name="P9">2004 m. gegužės 12 d. Nr. 1B-509</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23 punktu:</text:span></text:p>
      <text:p text:style-name="P26"><text:span text:style-name="T27">1</text:span><text:span text:style-name="T28">.<text:s/></text:span><text:span text:style-name="T29">Sutinku</text:span><text:span text:style-name="T30">, kad UAB „Rivi“ (įm. kodas 2133687) perimtų muitinės sandėlio savininko teises ir pareigas iš UAB „Maksimalus greitis“ (įm. kodas 2289694).</text:span></text:p>
      <text:p text:style-name="P31"><text:span text:style-name="T32">2</text:span><text:span text:style-name="T33">.<text:s/></text:span><text:span text:style-name="T34">Panaikinu</text:span><text:span text:style-name="T35"><text:s/>UAB „Maksimalus greitis“ muitinės sandėlio (identifikacinis Nr. VA0264) steigimo leidimo Nr. 03031 galiojimą.</text:span></text:p>
      <text:p text:style-name="P36"><text:span text:style-name="T37">3</text:span><text:span text:style-name="T38">.<text:s/></text:span><text:span text:style-name="T39">Išduodu</text:span><text:span text:style-name="T40"><text:s/>UAB „Rivi“ muitinės sandėlio steigimo leidimą Nr. 04016 (identifikacinis Nr. VA0288).</text:span></text:p>
      <text:p text:style-name="P41"><text:span text:style-name="T42">4</text:span><text:span text:style-name="T43">.<text:s/></text:span><text:span text:style-name="T44">Paved</text:span><text:span text:style-name="T45">u:</text:span></text:p>
      <text:p text:style-name="P46"><text:span text:style-name="T47">4.1</text:span><text:span text:style-name="T48">.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9">25-77</text:span></text:a><text:span text:style-name="T50">, Nr.<text:s/></text:span><text:a xlink:href="https://www.e-tar.lt/portal/lt/legalAct/TAR.027425F83DB2" office:target-frame-name="_blank" xlink:show="new"><text:span text:style-name="T51">49-213</text:span></text:a><text:span text:style-name="T52">), 1 skyriaus 1 skirsnyje vietoj pastraipos „UAB „Maksimalus greitis“, 2289694, V. A. Graičiūno g. 2a, Vilnius, MAX_GREITIS, VA0264“ įrašyti pastraipą „UAB „Rivi“, 2133687, V. A. Graičiūno g. 2a, Vilnius, RIVI, VA0288“;</text:span></text:p>
      <text:p text:style-name="P53"><text:span text:style-name="T54">4.2</text:span><text:span text:style-name="T55">. įsakymo vykdymą kontroliuoti generalinio direktoriaus pavaduotojui J. Miškiniui;</text:span></text:p>
      <text:p text:style-name="P56"><text:span text:style-name="T57">4.3</text:span><text:span text:style-name="T58">. Muitinės veiklos organizavimo skyriui (V. Volungevičius) įsakymą paskelbti oficialaus leidinio „Valstybės žinios“ priede „Informaciniai pranešimai“.</text:span></text:p>
      <text:p text:style-name="P59"><text:span text:style-name="T60">5</text:span><text:span text:style-name="T61">. Šis įsakymas įsigalioja nuo 2004 m. gegužės 24 d.</text:span></text:p>
      <text:p text:style-name="P62"/>
      <text:p text:style-name="P63"/>
      <text:p text:style-name="P64"><text:span text:style-name="T65">GENERALINIS DIREKTORIUS</text:span><text:span text:style-name="T66"><text:tab/>RIMUTIS KLEVEČKA</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48:00Z</meta:creation-date>
    <dc:date>2021-11-10T08:48:00Z</dc:date>
    <meta:template xlink:href="Normal.dotm" xlink:type="simple"/>
    <meta:editing-cycles>2</meta:editing-cycles>
    <meta:editing-duration>PT0S</meta:editing-duration>
    <meta:document-statistic meta:page-count="1" meta:paragraph-count="76" meta:word-count="305" meta:character-count="2362" meta:row-count="96" meta:non-whitespace-character-count="2133"/>
  </office:meta>
</office:document-meta>
</file>