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style:font-style-complex="italic" fo:color="#000000"/>
    </style:style>
    <style:style style:name="P43" style:parent-style-name="Normal" style:family="paragraph">
      <style:text-properties fo:text-transform="uppercase"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TARPTAUTINĖS KONVENCIJOS DĖL KOVOS SU PINIGŲ PADIRBINĖJIMU IR JOS PROTOKOLŲ RATIFIKAVIMO</text:p>
      <text:p text:style-name="P14"/>
      <text:p text:style-name="P15">2004 m. sausio 27 d. Nr. IX-1979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Konvencijos ratifikavimas</text:span></text:p>
      <text:p text:style-name="P22"><text:span text:style-name="T23">Li</text:span><text:span text:style-name="T24">etuvos Respublikos Seimas, vadovaudamasis Lietuvos Respublikos Konstitucijos 67 straipsnio 16 punktu, 138 straipsnio 1 dalies 6 punktu ir atsižvelgdamas į Respublikos Prezidento 2003 m. gruodžio 17 d. dekretą Nr. 322, ratifikuoja Tarptautinę konvenciją dėl</text:span><text:span text:style-name="T25"><text:s/>kovos su pinigų padirbinėjimu ir jos protokolus, pasirašytus 1929 m. balandžio 20 d. Ženevoje.</text:span></text:p>
      <text:p text:style-name="P26"/>
      <text:p text:style-name="P27"><text:span text:style-name="T28">2</text:span><text:span text:style-name="T29"><text:s/>straipsnis.<text:s/></text:span><text:span text:style-name="T30">Lietuvos Respublikos pareiškimai</text:span></text:p>
      <text:p text:style-name="P31"><text:span text:style-name="T32">1</text:span><text:span text:style-name="T33">. Vadovaudamasis Konvencijos 12 straipsniu, Lietuvos Respublikos Seimas pareiškia, kad Policijos depa</text:span><text:span text:style-name="T34">rtamentas prie Vidaus reikalų ministerijos skiriamas centrine institucija Konvencijoje numatytoms funkcijoms atlikti.</text:span></text:p>
      <text:p text:style-name="P35"><text:span text:style-name="T36">2</text:span><text:span text:style-name="T37">. Vadovaudamasis Konvencijos 16 straipsniu, Lietuvos Respublikos Seimas pareiškia, kad prašymai pagal Konvencijos 16 straipsnio 4 dal</text:span><text:span text:style-name="T38">į turi būti perduodami Lietuvos Respublikos institucijoms tik per centrinę instituciją.<text:s/>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RESPUBLIKOS PREZIDENTAS<text:tab/>ROLANDAS PAKSA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19:28:00Z</meta:creation-date>
    <dc:date>2015-08-06T19:28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187" meta:row-count="43" meta:non-whitespace-character-count="1048"/>
  </office:meta>
</office:document-meta>
</file>