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LIETUVOS ŽINIŲ VISUOMENĖS TARYBOS PRIE RESPUBLIKOS PREZIDENTO SUDARYMO</text:p>
      <text:p text:style-name="P18"/>
      <text:p text:style-name="P19">2003 m. gegužės 15 d. Nr. 82</text:p>
      <text:p text:style-name="P20">Vilnius</text:p>
      <text:p text:style-name="Normal"/>
      <text:p text:style-name="P21"><text:span text:style-name="T22">1</text:span><text:span text:style-name="T23"><text:s/>straipsnis.</text:span></text:p>
      <text:p text:style-name="P24"><text:span text:style-name="T25">Siekiant paspartinti žinių visuomenės plėtrą Lietuvoje,<text:s/></text:span><text:span text:style-name="T26">sudara</text:span><text:span text:style-name="T27">u Žinių visuomenės tarybą prie Respublikos Prezidento ir į šią Tarybą<text:s/></text:span><text:span text:style-name="T28">kvieči</text:span><text:span text:style-name="T29">u:</text:span></text:p>
      <text:p text:style-name="P30">Petrą AUŠTREVIČIŲ, Europos komiteto prie Lietuvos Respublikos Vyriausybės generalinį direktorių;</text:p>
      <text:p text:style-name="P31">Virgilijų Vladislovą BULOVĄ, Lietuvos Respublikos vidaus reikalų ministrą;</text:p>
      <text:p text:style-name="P32">Vytautą GALVONĄ, Lietuvos Respublikos Prezidento patarėją informacinių technologijų ir telekomunikacijų klausimais;</text:p>
      <text:p text:style-name="P33">Renaldą GUDAUSKĄ, Lietuvos Respublikos Ministro Pirmininko patarėją;</text:p>
      <text:p text:style-name="P34">Kęstutį JUŠKEVIČIŲ, Atviro Lietuvos fondo Informacijos programos direktorių;</text:p>
      <text:p text:style-name="P35">Andrių KUBILIŲ, Lietuvos Respublikos Seimo narį;</text:p>
      <text:p text:style-name="P36">Algirdą KUNČINĄ, Lietuvos Respublikos Seimo narį;</text:p>
      <text:p text:style-name="P37">Algirdą MONKEVIČIŲ, Lietuvos Respublikos švietimo ir mokslo ministrą;</text:p>
      <text:p text:style-name="P38">Vytautą OSTAŠEVIČIŲ, Kauno technologijos universiteto prorektorių;</text:p>
      <text:p text:style-name="P39">Laimutį TELKSNĮ, Matematikos ir informatikos instituto profesorių;</text:p>
      <text:p text:style-name="P40">Antaną ZABULĮ, UAB „Omnitel“ prezidentą.</text:p>
      <text:p text:style-name="P41"/>
      <text:p text:style-name="P42"><text:span text:style-name="T43">2</text:span><text:span text:style-name="T44"><text:s/>straipsnis.</text:span></text:p>
      <text:p text:style-name="P45"><text:span text:style-name="T46">Pagrindinės Tarybos veiklos kryptys:</text:span></text:p>
      <text:p text:style-name="P47"><text:span text:style-name="T48">1</text:span><text:span text:style-name="T49">) plėtoti bei stiprinti visuomenės ir valstybės institucijų dialogą, taip pat tarpinstitucinį bendradarbiavimą, kuriant žinių visuomenę Lietuvoje;</text:span></text:p>
      <text:p text:style-name="P50"><text:span text:style-name="T51">2</text:span><text:span text:style-name="T52">) teikti pasiūlymus dėl žinių visuomenės politikos formavimo ir įgyvendinimo Lietuvoje.</text:span></text:p>
      <text:p text:style-name="P53"/>
      <text:p text:style-name="P54"><text:span text:style-name="T55">3</text:span><text:span text:style-name="T56"><text:s/>straipsnis.</text:span></text:p>
      <text:p text:style-name="P57"><text:span text:style-name="T58">Laikau netekusiais galios:</text:span></text:p>
      <text:p text:style-name="P59"><text:span text:style-name="T60">1</text:span><text:span text:style-name="T61">) 2001 m. kovo 7 d. Respublikos Prezidento dekretą Nr. 1232 „Dėl Lietuvos žinių visuomenės tarybos prie Lietuvos Respublikos Prezidento sudarymo“ (Žin., 2001, Nr.<text:s/></text:span><text:a xlink:href="https://www.e-tar.lt/portal/lt/legalAct/TAR.AD57695FB5A9" office:target-frame-name="_blank" xlink:show="new"><text:span text:style-name="T62">22-724</text:span></text:a><text:span text:style-name="T63">);</text:span></text:p>
      <text:p text:style-name="P64"><text:span text:style-name="T65">2</text:span><text:span text:style-name="T66">) 2002 m. gegužės 20 d. Respublikos Prezidento dekretą Nr. 1775 „Dėl 2001 m. kovo 7 d. Lietuvos Respublikos Prezidento dekreto Nr. 1232 dalinio pakeitimo“ (Žin., 2002, Nr.<text:s/></text:span><text:a xlink:href="https://www.e-tar.lt/portal/lt/legalAct/TAR.340E3F7A6451" office:target-frame-name="_blank" xlink:show="new"><text:span text:style-name="T67">52-1992</text:span></text:a><text:span text:style-name="T68">).</text:span></text:p>
      <text:p text:style-name="P69"/>
      <text:p text:style-name="P70"><text:span text:style-name="T71">4</text:span><text:span text:style-name="T72"><text:s/>straipsnis.</text:span></text:p>
      <text:p text:style-name="P73"><text:span text:style-name="T74">Šis dekretas įsigalioja nuo jo pasirašymo dienos.</text:span></text:p>
      <text:p text:style-name="P75"/>
      <text:p text:style-name="P76"/>
      <text:p text:style-name="P77"/>
      <text:p text:style-name="P78">RESPUBLIKOS PREZIDENTAS<text:tab/>ROLANDAS PAKS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09T13:41:00Z</meta:creation-date>
    <dc:date>2018-04-09T13:41:00Z</dc:date>
    <meta:template xlink:href="Normal.dotm" xlink:type="simple"/>
    <meta:editing-cycles>2</meta:editing-cycles>
    <meta:editing-duration>PT0S</meta:editing-duration>
    <meta:document-statistic meta:page-count="1" meta:paragraph-count="78" meta:word-count="278" meta:character-count="2031" meta:row-count="130" meta:non-whitespace-character-count="1831"/>
  </office:meta>
</office:document-meta>
</file>