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gegužės 26 d. Nr. 2B-199</text:p>
      <text:p text:style-name="P9">Vilnius</text:p>
      <text:p text:style-name="Normal"/>
      <text:p text:style-name="P10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1">53-1821</text:span></text:a>; 2007, Nr.<text:s/><text:a xlink:href="https://www.e-tar.lt/portal/lt/legalAct/TAR.681C9BA99F7C" office:target-frame-name="_blank" xlink:show="new"><text:span text:style-name="T12">132-5400</text:span></text:a>), 19 punktu bei atsižvelgdamas į Komisijos įvertinti UAB „Adampolis“ pasirengimą atlikti tachografų techninę priežiūrą, remontą ir eksploatacijos nutraukimą, sudarytos Valstybinės<text:s/>kelių transporto inspekcijos prie Susisiekimo ministerijos viršininko 2009 m. gegužės 7 d. įsakymu Nr. 2B-171, 2009 m. gegužės 15 d. akto Nr. 10B-375 išvadą ir Valstybinės metrologijos tarnybos direktoriaus 2009 m. gegužės 20 d. įsakymą Nr. V-52 „Dėl UAB „Adampolis“ Vilniaus, Kauno ir Marijampolės tachografų dirbtuvių paskyrimo atlikti tachografų patikrą,“</text:p>
      <text:p text:style-name="P13"><text:span text:style-name="T14">išduodu</text:span><text:s/>UAB „Adampolis“ (įmonės kodas 234522530) leidimą atlikti skaitmeninių ir neskaitmeninių tachografų techninę priežiūrą ir eksploatacijos nutraukimą dirbtuvėse, esančiose Kaune, Ateities pl. 45C.</text:p>
      <text:p text:style-name="P15">Leidimas galioja iki 2010 m. gegužės 22 d.</text:p>
      <text:p text:style-name="Normal"/>
      <text:p text:style-name="Normal"/>
      <text:p text:style-name="Normal">INSPEKCIJOS VIRŠININKO PAVADUOTOJAS,</text:p>
      <text:p text:style-name="P16">PAVADUOJANTIS INSPEKCIJOS VIRŠININKĄ<text:tab/>EUGENIJUS RUŠKU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8-06T16:01:00Z</meta:creation-date>
    <dc:date>2015-08-06T16:01:00Z</dc: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445" meta:row-count="44" meta:non-whitespace-character-count="1279"/>
  </office:meta>
</office:document-meta>
</file>