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style:snap-to-layout-grid="false"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TRANZITO KOMITETO SEKRETORIATO PERSONALINĖS SUDĖTIES</text:p>
      <text:p text:style-name="P11"/>
      <text:p text:style-name="P12">2002 m. vasario 12 d. Nr. 3-55</text:p>
      <text:p text:style-name="P13">Vilnius</text:p>
      <text:p text:style-name="P14"/>
      <text:p text:style-name="P15"><text:span text:style-name="T16">Vadovaudamasis Tranzito komiteto nuostatų, patvirtintų Lietuvos Respublikos Vyriausybės 1999 m. rugsėjo 20 d. nutarimu Nr. 1032 „Dėl Tranzito komiteto sudarymo“ (Žin., 1999, Nr.<text:s/></text:span><text:a xlink:href="https://www.e-tar.lt/portal/lt/legalAct/TAR.2A79DA943F52" office:target-frame-name="_blank" xlink:show="new"><text:span text:style-name="T17">80-2364</text:span></text:a><text:span text:style-name="T18">; 2002, Nr.<text:s/></text:span><text:a xlink:href="https://www.e-tar.lt/portal/lt/legalAct/TAR.AED4A1A76139" office:target-frame-name="_blank" xlink:show="new"><text:span text:style-name="T19">5-176</text:span></text:a><text:span text:style-name="T20">) 9 punktu,</text:span></text:p>
      <text:p text:style-name="P21"><text:span text:style-name="T22">tvirtinu</text:span><text:span text:style-name="T23"><text:s/>personalinę Tranzito komiteto sekretoriato sudėtį:</text:span></text:p>
      <text:p text:style-name="P24">Paulius Girčys – Lietuvos Respublikos Vyriausybės kanceliarijos patarėjas susisiekimo klausimais (sekretoriato vadovas) (suderinus);</text:p>
      <text:p text:style-name="P25">Aleksas Adomaitis – Susisiekimo ministerijos Tranzito ir geležinkelių transporto departamento Tranzito skyriaus vedėjas;</text:p>
      <text:p text:style-name="P26">Vitas Volungevičius – Muitinės departamento prie Finansų ministerijos Muitinės veiklos organizavimo skyriaus viršininkas (suderinus);</text:p>
      <text:p text:style-name="P27">Alvydas Jankauskas – Valstybės sienos apsaugos tarnybos prie Vidaus reikalų ministerijos Štabo Sienos apsaugos valdybos Pasienio kontrolės skyriaus viršininkas (suderinus);</text:p>
      <text:p text:style-name="P28">Petras Tekorius – Lietuvos automobilių kelių direkcijos prie Susisiekimo ministerijos generalinio direktoriaus pavaduotojas (suderinus);</text:p>
      <text:p text:style-name="P29">Rimutis Klevečka – Užsienio reikalų ministerijos Ekonomikos departamento Ekonominės analizės skyriaus patarėjas (suderinus).</text:p>
      <text:p text:style-name="P30"/>
      <text:p text:style-name="P31"/>
      <text:p text:style-name="P32"><text:span text:style-name="T33">SUSISIEKIMO MINISTR</text:span><text:span text:style-name="T34">AS</text:span><text:span text:style-name="T35"><text:tab/>ZIGMANTAS BALČYTIS<text:s/>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42:00Z</meta:creation-date>
    <dc:date>2015-06-27T21:42:00Z</dc: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463" meta:row-count="42" meta:non-whitespace-character-count="1314"/>
  </office:meta>
</office:document-meta>
</file>