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language-asian="lt" style:country-asian="LT"/>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font-weight-complex="bold"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weight-complex="bold" style:language-asian="lt" style:country-asian="LT"/>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justify" fo:text-indent="0.3937in"/>
    </style:style>
    <style:style style:name="T15" style:parent-style-name="DefaultParagraphFont" style:family="text">
      <style:text-propertie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letter-spacing="0.0416in"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416in"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letter-spacing="0.0416in"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letter-spacing="0.0416in"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text-properties style:language-asian="lt" style:country-asian="LT"/>
    </style:style>
    <style:style style:name="P52" style:parent-style-name="Normal" style:family="paragraph">
      <style:paragraph-properties fo:text-align="justify"/>
    </style:style>
    <style:style style:name="P53" style:parent-style-name="Normal" style:family="paragraph">
      <style:paragraph-properties>
        <style:tab-stops>
          <style:tab-stop style:type="right" style:position="6.2993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style:tab-stops>
          <style:tab-stop style:type="right" style:position="6.2993in"/>
        </style:tab-stops>
      </style:paragraph-properties>
      <style:text-properties style:language-asian="lt" style:country-asian="LT"/>
    </style:style>
    <style:style style:name="P57" style:parent-style-name="Normal" style:family="paragraph">
      <style:paragraph-properties>
        <style:tab-stops>
          <style:tab-stop style:type="right" style:position="6.2993in"/>
        </style:tab-stops>
      </style:paragraph-properties>
      <style:text-properties style:language-asian="lt" style:country-asian="LT"/>
    </style:style>
    <style:style style:name="P58" style:parent-style-name="Normal" style:family="paragraph">
      <style:paragraph-properties>
        <style:tab-stops>
          <style:tab-stop style:type="right" style:position="6.2993in"/>
        </style:tab-stops>
      </style:paragraph-properties>
      <style:text-properties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style:language-asian="lt" style:country-asian="LT"/>
    </style:style>
    <style:style style:name="P61" style:parent-style-name="Normal" style:family="paragraph">
      <style:paragraph-properties fo:break-before="page" fo:text-indent="3.543in"/>
    </style:style>
    <style:style style:name="T62" style:parent-style-name="DefaultParagraphFont" style:family="text">
      <style:text-properties style:language-asian="lt" style:country-asian="LT"/>
    </style:style>
    <style:style style:name="P63" style:parent-style-name="Normal" style:family="paragraph">
      <style:paragraph-properties fo:text-indent="3.543in"/>
      <style:text-properties style:language-asian="lt" style:country-asian="LT"/>
    </style:style>
    <style:style style:name="P64" style:parent-style-name="Normal" style:family="paragraph">
      <style:paragraph-properties fo:text-indent="3.543in"/>
      <style:text-properties style:language-asian="lt" style:country-asian="LT"/>
    </style:style>
    <style:style style:name="P65" style:parent-style-name="Normal" style:family="paragraph">
      <style:paragraph-properties fo:text-indent="3.543in"/>
      <style:text-properties style:language-asian="lt" style:country-asian="LT"/>
    </style:style>
    <style:style style:name="P66" style:parent-style-name="Normal" style:family="paragraph">
      <style:paragraph-properties fo:text-indent="3.543in"/>
      <style:text-properties style:language-asian="lt" style:country-asian="LT"/>
    </style:style>
    <style:style style:name="P67" style:parent-style-name="Normal" style:family="paragraph">
      <style:text-properties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language-asian="lt" style:country-asian="LT"/>
    </style:style>
    <style:style style:name="T70" style:parent-style-name="DefaultParagraphFont" style:family="text">
      <style:text-properties fo:font-weight="bold" style:font-weight-asian="bold" style:font-weight-complex="bold"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language-asian="lt" style:country-asian="LT"/>
    </style:style>
    <style:style style:name="T73" style:parent-style-name="DefaultParagraphFont" style:family="text">
      <style:text-properties fo:font-weight="bold" style:font-weight-asian="bold" style:font-weight-complex="bold" style:language-asian="lt" style:country-asian="LT"/>
    </style:style>
    <style:style style:name="T74" style:parent-style-name="DefaultParagraphFont" style:family="text">
      <style:text-properties fo:font-weight="bold" style:font-weight-asian="bold" style:font-weight-complex="bold" style:language-asian="lt" style:country-asian="LT"/>
    </style:style>
    <style:style style:name="P75" style:parent-style-name="Normal" style:family="paragraph">
      <style:text-properties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3937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language-asian="lt" style:country-asian="LT"/>
    </style:style>
    <style:style style:name="T96" style:parent-style-name="DefaultParagraphFont" style:family="text">
      <style:text-properties fo:font-weight="bold" style:font-weight-asian="bold" style:font-weight-complex="bold" style:language-asian="lt" style:country-asian="LT"/>
    </style:style>
    <style:style style:name="T97" style:parent-style-name="DefaultParagraphFont" style:family="text">
      <style:text-properties fo:font-weight="bold" style:font-weight-asian="bold" style:font-weight-complex="bold" style:language-asian="lt" style:country-asian="LT"/>
    </style:style>
    <style:style style:name="P98" style:parent-style-name="Normal" style:family="paragraph">
      <style:paragraph-properties fo:text-align="justify" fo:text-indent="0.3937in"/>
      <style:text-properties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language-asian="lt" style:country-asian="LT"/>
    </style:style>
    <style:style style:name="T114" style:parent-style-name="DefaultParagraphFont" style:family="text">
      <style:text-properties fo:font-weight="bold" style:font-weight-asian="bold" style:font-weight-complex="bold" style:language-asian="lt" style:country-asian="LT"/>
    </style:style>
    <style:style style:name="T115" style:parent-style-name="DefaultParagraphFont" style:family="text">
      <style:text-properties fo:font-weight="bold" style:font-weight-asian="bold" style:font-weight-complex="bold" style:language-asian="lt" style:country-asian="LT"/>
    </style:style>
    <style:style style:name="P116" style:parent-style-name="Normal" style:family="paragraph">
      <style:paragraph-properties fo:text-align="justify" fo:text-indent="0.3937in"/>
      <style:text-properties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language-asian="lt" style:country-asian="LT"/>
    </style:style>
    <style:style style:name="T127" style:parent-style-name="DefaultParagraphFont" style:family="text">
      <style:text-properties fo:font-weight="bold" style:font-weight-asian="bold" style:font-weight-complex="bold" style:language-asian="lt" style:country-asian="LT"/>
    </style:style>
    <style:style style:name="T128" style:parent-style-name="DefaultParagraphFont" style:family="text">
      <style:text-properties fo:font-weight="bold" style:font-weight-asian="bold" style:font-weight-complex="bold" style:language-asian="lt" style:country-asian="LT"/>
    </style:style>
    <style:style style:name="P129" style:parent-style-name="Normal" style:family="paragraph">
      <style:paragraph-properties fo:text-align="justify" fo:text-indent="0.3937in"/>
      <style:text-properties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3937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language-asian="lt" style:country-asian="LT"/>
    </style:style>
    <style:style style:name="T235" style:parent-style-name="DefaultParagraphFont" style:family="text">
      <style:text-properties fo:font-weight="bold" style:font-weight-asian="bold" style:font-weight-complex="bold" style:language-asian="lt" style:country-asian="LT"/>
    </style:style>
    <style:style style:name="T236" style:parent-style-name="DefaultParagraphFont" style:family="text">
      <style:text-properties fo:font-weight="bold" style:font-weight-asian="bold" style:font-weight-complex="bold" style:language-asian="lt" style:country-asian="LT"/>
    </style:style>
    <style:style style:name="P237" style:parent-style-name="Normal" style:family="paragraph">
      <style:paragraph-properties fo:text-align="justify" fo:text-indent="0.3937in"/>
      <style:text-properties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3937in"/>
      <style:text-properties style:language-asian="lt" style:country-asian="LT"/>
    </style:style>
    <style:style style:name="P245" style:parent-style-name="Normal" style:family="paragraph">
      <style:paragraph-properties fo:text-align="justify" fo:text-indent="0.3937in"/>
    </style:style>
    <style:style style:name="P246" style:parent-style-name="Normal" style:family="paragraph">
      <style:paragraph-properties fo:keep-with-next="always" fo:text-align="center"/>
    </style:style>
    <style:style style:name="T247" style:parent-style-name="DefaultParagraphFont" style:family="text">
      <style:text-properties fo:font-weight="bold" style:font-weight-asian="bold" style:font-weight-complex="bold" style:language-asian="lt" style:country-asian="LT"/>
    </style:style>
    <style:style style:name="T248" style:parent-style-name="DefaultParagraphFont" style:family="text">
      <style:text-properties fo:font-weight="bold" style:font-weight-asian="bold" style:font-weight-complex="bold" style:language-asian="lt" style:country-asian="LT"/>
    </style:style>
    <style:style style:name="T249" style:parent-style-name="DefaultParagraphFont" style:family="text">
      <style:text-properties fo:font-weight="bold" style:font-weight-asian="bold" style:font-weight-complex="bold" style:language-asian="lt" style:country-asian="LT"/>
    </style:style>
    <style:style style:name="P250" style:parent-style-name="Normal" style:family="paragraph">
      <style:paragraph-properties fo:keep-with-next="always" fo:text-align="justify" fo:text-indent="0.3937in"/>
      <style:text-properties style:language-asian="lt" style:country-asian="LT"/>
    </style:style>
    <style:style style:name="P251" style:parent-style-name="Normal" style:family="paragraph">
      <style:paragraph-properties fo:keep-with-next="always" fo:text-align="justify"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3937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style:language-asian="lt" style:country-asian="LT"/>
    </style:style>
    <style:style style:name="T305" style:parent-style-name="DefaultParagraphFont" style:family="text">
      <style:text-properties fo:font-weight="bold" style:font-weight-asian="bold" style:font-weight-complex="bold" style:language-asian="lt" style:country-asian="LT"/>
    </style:style>
    <style:style style:name="T306" style:parent-style-name="DefaultParagraphFont" style:family="text">
      <style:text-properties fo:font-weight="bold" style:font-weight-asian="bold" style:font-weight-complex="bold" style:language-asian="lt" style:country-asian="LT"/>
    </style:style>
    <style:style style:name="P307" style:parent-style-name="Normal" style:family="paragraph">
      <style:paragraph-properties fo:text-align="justify" fo:text-indent="0.3937in"/>
      <style:text-properties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3937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style:language-asian="lt" style:country-asian="LT"/>
    </style:style>
    <style:style style:name="T315" style:parent-style-name="DefaultParagraphFont" style:family="text">
      <style:text-properties fo:font-weight="bold" style:font-weight-asian="bold" style:font-weight-complex="bold" style:language-asian="lt" style:country-asian="LT"/>
    </style:style>
    <style:style style:name="T316" style:parent-style-name="DefaultParagraphFont" style:family="text">
      <style:text-properties fo:font-weight="bold" style:font-weight-asian="bold" style:font-weight-complex="bold" style:language-asian="lt" style:country-asian="LT"/>
    </style:style>
    <style:style style:name="P317" style:parent-style-name="Normal" style:family="paragraph">
      <style:paragraph-properties fo:text-align="justify" fo:text-indent="0.3937in"/>
      <style:text-properties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3937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style:language-asian="lt" style:country-asian="LT"/>
    </style:style>
    <style:style style:name="T330" style:parent-style-name="DefaultParagraphFont" style:family="text">
      <style:text-properties fo:font-weight="bold" style:font-weight-asian="bold" style:font-weight-complex="bold" style:language-asian="lt" style:country-asian="LT"/>
    </style:style>
    <style:style style:name="T331" style:parent-style-name="DefaultParagraphFont" style:family="text">
      <style:text-properties fo:font-weight="bold" style:font-weight-asian="bold" style:font-weight-complex="bold" style:language-asian="lt" style:country-asian="LT"/>
    </style:style>
    <style:style style:name="P332" style:parent-style-name="Normal" style:family="paragraph">
      <style:paragraph-properties fo:text-align="justify" fo:text-indent="0.3937in"/>
      <style:text-properties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3937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style:language-asian="lt" style:country-asian="LT"/>
    </style:style>
    <style:style style:name="T360" style:parent-style-name="DefaultParagraphFont" style:family="text">
      <style:text-properties fo:font-weight="bold" style:font-weight-asian="bold" style:font-weight-complex="bold" style:language-asian="lt" style:country-asian="LT"/>
    </style:style>
    <style:style style:name="T361" style:parent-style-name="DefaultParagraphFont" style:family="text">
      <style:text-properties fo:font-weight="bold" style:font-weight-asian="bold" style:font-weight-complex="bold" style:language-asian="lt" style:country-asian="LT"/>
    </style:style>
    <style:style style:name="P362" style:parent-style-name="Normal" style:family="paragraph">
      <style:paragraph-properties fo:text-align="justify" fo:text-indent="0.3937in"/>
      <style:text-properties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style:style>
    <style:style style:name="P367" style:parent-style-name="Normal" style:family="paragraph">
      <style:paragraph-properties fo:text-align="center"/>
    </style:style>
    <style:style style:name="T368" style:parent-style-name="DefaultParagraphFont" style:family="text">
      <style:text-properties style:language-asian="lt" style:country-asian="LT"/>
    </style:style>
  </office:automatic-styles>
  <office:body>
    <office:text text:use-soft-page-breaks="true">
      <text:p text:style-name="P1"><text:span text:style-name="T2"/><text:span text:style-name="T3">POLICIJOS MOKYKLOS VIRŠININKO<text:s/></text:span></text:p>
      <text:p text:style-name="P4">IR LIETUVOS POLICIJOS MOKYMO CENTRO VIRŠININKO</text:p>
      <text:p text:style-name="P5">ĮSAKYMAS</text:p>
      <text:p text:style-name="P6"/>
      <text:p text:style-name="P7">DĖL POLICIJOS MOKYKLOS IR LIETUVOS POLICIJOS MOKYMO CENTRO REORGANIZAVIMO SUJUNGIMO BŪDU Į NAUJĄ POLICIJOS PROFESINIO UGDYMO ĮSTAIGĄ<text:s/>– LIETUVOS POLICIJOS MOKYKLĄ – SĄLYGŲ PASKELBIMO</text:p>
      <text:p text:style-name="P8"/>
      <text:p text:style-name="P9"><text:span text:style-name="T10">2009 m.</text:span><text:span text:style-name="T11"><text:s/>balandžio 3 d. Nr. 143-4R-68/131-V-74</text:span></text:p>
      <text:p text:style-name="P12">Vilnius</text:p>
      <text:p text:style-name="P13"/>
      <text:p text:style-name="P14"><text:span text:style-name="T15">Vadovaudamiesi Lietuvos Respublikos civilinio kodekso (Žin., 2000, Nr. 74 2262) 2.95–2.97 straipsniais, 2.99 straipsnio 1 ir 2 dalimis ir 2.101 straips</text:span><text:span text:style-name="T16">niu, Lietuvos Respublikos policijos veiklos įstatymo (Žin., 2000, Nr. 90 2777) 12 straipsnio 2 dalies 4 punktu, Lietuvos Respublikos biudžetinių įstaigų įstatymo (Žin., 1995, Nr.<text:s/></text:span><text:a xlink:href="https://www.e-tar.lt/portal/lt/legalAct/TAR.3A756D83A99B" office:target-frame-name="_blank" xlink:show="new"><text:span text:style-name="T17">104-2322</text:span></text:a><text:span text:style-name="T18">; 2000, Nr.<text:s/></text:span><text:a xlink:href="https://www.e-tar.lt/portal/lt/legalAct/TAR.2BB7C7BBCBB0" office:target-frame-name="_blank" xlink:show="new"><text:span text:style-name="T19">83-2511</text:span></text:a><text:span text:style-name="T20">) 4 straipsniu, Biudžetinių įstaigų reorganizavimo ir likvidavimo tvarka, patvirtinta Lietuvos Respublikos Vyriausybės 1996 m. gegužės 10 d. nutarim</text:span><text:span text:style-name="T21">u Nr. 554 (Žin., 1996, Nr.<text:s/></text:span><text:a xlink:href="https://www.e-tar.lt/portal/lt/legalAct/TAR.2D6006CC1AA3" office:target-frame-name="_blank" xlink:show="new"><text:span text:style-name="T22">46-1120</text:span></text:a><text:span text:style-name="T23">), ir įgyvendindami Lietuvos policijos sistemos plėtros programos, patvirtintos Lietuvos Respublikos Seimo 2006 m. gruodžio 21 d. nutarimu Nr.<text:s/></text:span><text:span text:style-name="T24">X-1010 „Dėl Lietuvos policijos sistemos plėtros programos patvirtinimo“ (Žin., 2006, Nr.<text:s/></text:span><text:a xlink:href="https://www.e-tar.lt/portal/lt/legalAct/TAR.95E5C9563680" office:target-frame-name="_blank" xlink:show="new"><text:span text:style-name="T25">144-5466</text:span></text:a><text:span text:style-name="T26">), nuostatas:</text:span></text:p>
      <text:p text:style-name="P27"><text:span text:style-name="T28">1</text:span><text:span text:style-name="T29">.<text:s/></text:span><text:span text:style-name="T30">Skelbiame</text:span><text:span text:style-name="T31"><text:s/>pridedamas Policijos mokyklos ir Lietuvos policij</text:span><text:span text:style-name="T32">os mokymo centro reorganizavimo sujungimo būdu į naują policijos profesinio ugdymo įstaigą – Lietuvos policijos mokyklą – sąlygas.</text:span></text:p>
      <text:p text:style-name="P33"><text:span text:style-name="T34">2</text:span><text:span text:style-name="T35">.<text:s/></text:span><text:span text:style-name="T36">Pažymim</text:span><text:span text:style-name="T37">e, kad, reorganizuojant šias įstaigas, visas reorganizuojamų įstaigų teises ir pareigas perimanti įstaiga yra s</text:span><text:span text:style-name="T38">teigiama nauja policijos profesinio ugdymo įstaiga, kurios pavadinimas – Lietuvos policijos mokykla.</text:span></text:p>
      <text:p text:style-name="P39"><text:span text:style-name="T40">3</text:span><text:span text:style-name="T41">.<text:s/></text:span><text:span text:style-name="T42">Nustatom</text:span><text:span text:style-name="T43">e, kad su Policijos mokyklos ir Lietuvos policijos mokymo centro reorganizavimo sujungimo būdu į naują policijos profesinio ugdymo įstaigą –</text:span><text:span text:style-name="T44"><text:s/>Lietuvos policijos mokyklą – sąlygomis bei reorganizavus veiklą tęsiančio naujo juridinio asmens nuostatų projektu ir kitais dokumentais teisės aktų nustatyta tvarka galima susipažinti Policijos departamento prie Vidaus reikalų ministerijos Personalo vald</text:span><text:span text:style-name="T45">yboje, 809 kab. (Saltoniškių g. 19, Vilnius).</text:span></text:p>
      <text:p text:style-name="P46"><text:span text:style-name="T47">4</text:span><text:span text:style-name="T48">.<text:s/></text:span><text:span text:style-name="T49">Skelbiame</text:span><text:span text:style-name="T50"><text:s/>įsakymą leidinyje „Valstybės žinios“ ir Policijos departamento prie Vidaus reikalų ministerijos interneto svetainėje.</text:span></text:p>
      <text:p text:style-name="P51"/>
      <text:p text:style-name="P52"/>
      <text:p text:style-name="P53"><text:span text:style-name="T54">L. E. POLICIJOS MOKYKLOS VIRŠININKO PAREIGAS</text:span><text:span text:style-name="T55"><text:tab/>LINAS ŠLIUOŽA</text:span></text:p>
      <text:p text:style-name="P56"/>
      <text:p text:style-name="P57">LIETUVOS POLICIJOS<text:s/></text:p>
      <text:p text:style-name="P58">MOKYMO CENTRO VIRŠININKAS<text:tab/>RAIMONDAS SKIBARKA</text:p>
      <text:p text:style-name="Normal"/>
      <text:p text:style-name="P59"><text:span text:style-name="T60">_________________</text:span></text:p>
      <text:soft-page-break/>
      <text:p text:style-name="P61"><text:span text:style-name="T62">SKELBIAMA</text:span></text:p>
      <text:p text:style-name="P63">Policijos mokyklos ir Lietuvos policijos<text:s/></text:p>
      <text:p text:style-name="P64">mokymo centro viršininko<text:s/></text:p>
      <text:p text:style-name="P65">2009 m. balandžio 3 d.<text:s/></text:p>
      <text:p text:style-name="P66">įsakymu Nr. 143-4R-68/131-V-74</text:p>
      <text:p text:style-name="P67"/>
      <text:p text:style-name="P68"><text:span text:style-name="T69">POLICIJOS MOKYKLOS IR LIETUVOS POLICIJOS<text:s/></text:span><text:span text:style-name="T70">MOKYMO CENTRO REORGANIZAVIMO SUJUNGIMO BŪDU Į NAUJĄ POLICIJOS PROFESINIO UGDYMO ĮSTAIGĄ – LIETUVOS POLICIJOS MOKYKLĄ – SĄLYGOS</text:span></text:p>
      <text:p text:style-name="Normal"/>
      <text:p text:style-name="P71"><text:span text:style-name="T72">I</text:span><text:span text:style-name="T73">.<text:s/></text:span><text:span text:style-name="T74">BENDROSIOS NUOSTATOS</text:span></text:p>
      <text:p text:style-name="P75"/>
      <text:p text:style-name="P76"><text:span text:style-name="T77">1</text:span><text:span text:style-name="T78">. Policijos mokyklos ir Lietuvos policijos mokymo centro reorganizavimo sujungimo būdu į nau</text:span><text:span text:style-name="T79">ją policijos profesinio ugdymo įstaigą – Lietuvos policijos mokyklą – sąlygos (toliau – reorganizavimo sąlygos) nustato Policijos mokyklos ir Lietuvos policijos mokymo centro reorganizavimą sujungimo būdu į steigiamą naują policijos profesinio ugdymo įstai</text:span><text:span text:style-name="T80">gą – Lietuvos policijos mokyklą. Šios reorganizavimo sąlygos parengtos vadovaujantis Lietuvos Respublikos policijos veiklos įstatymo (Žin., 2000, Nr.<text:s/></text:span><text:a xlink:href="https://www.e-tar.lt/portal/lt/legalAct/TAR.CA89372D00AA" office:target-frame-name="_blank" xlink:show="new"><text:span text:style-name="T81">90-2777</text:span></text:a><text:span text:style-name="T82">) 12 straipsnio 2 da</text:span><text:span text:style-name="T83">lies 4 punktu, Lietuvos Respublikos civilinio kodekso (Žin., 2000, Nr.<text:s/></text:span><text:a xlink:href="https://www.e-tar.lt/portal/lt/legalAct/TAR.8A39C83848CB" office:target-frame-name="_blank" xlink:show="new"><text:span text:style-name="T84">74-2262</text:span></text:a><text:span text:style-name="T85">) 2.95–2.97 straipsniais, Lietuvos Respublikos biudžetinių įstaigų įstatymo (Žin., 1995, Nr.<text:s/></text:span><text:a xlink:href="https://www.e-tar.lt/portal/lt/legalAct/TAR.3A756D83A99B" office:target-frame-name="_blank" xlink:show="new"><text:span text:style-name="T86">104-2322</text:span></text:a><text:span text:style-name="T87">; 2000, Nr.<text:s/></text:span><text:a xlink:href="https://www.e-tar.lt/portal/lt/legalAct/TAR.2BB7C7BBCBB0" office:target-frame-name="_blank" xlink:show="new"><text:span text:style-name="T88">83-2511</text:span></text:a><text:span text:style-name="T89">) 4 straipsniu ir Biudžetinių įstaigų reorganizavimo ir likvidavimo tvarka, p</text:span><text:span text:style-name="T90">atvirtinta Lietuvos Respublikos Vyriausybės 1996 m. gegužės 10 d. nutarimu Nr. 554 „Dėl Biudžetinių įstaigų reorganizavimo ir likvidavimo tvarkos patvirtinimo“ (Žin., 1996, Nr.<text:s/></text:span><text:a xlink:href="https://www.e-tar.lt/portal/lt/legalAct/TAR.2D6006CC1AA3" office:target-frame-name="_blank" xlink:show="new"><text:span text:style-name="T91">46-1120</text:span></text:a><text:span text:style-name="T92">).</text:span></text:p>
      <text:p text:style-name="P93"/>
      <text:p text:style-name="P94"><text:span text:style-name="T95">II</text:span><text:span text:style-name="T96">.<text:s/></text:span><text:span text:style-name="T97">REORGANIZUOJAMOS BIUDŽETINĖS ĮSTAIGOS</text:span></text:p>
      <text:p text:style-name="P98"/>
      <text:p text:style-name="P99"><text:span text:style-name="T100">2</text:span><text:span text:style-name="T101">. Reorganizuojamos biudžetinės įstaigos:</text:span></text:p>
      <text:p text:style-name="P102"><text:span text:style-name="T103">2.1</text:span><text:span text:style-name="T104">. pavadinimas – Policijos mokykla, adresas: Jaunystės g. 7, LT-91274 Klaipėda; įregistravimo Juridinių asmenų registre kodas – 191006416;<text:s/></text:span><text:span text:style-name="T105">registracijos valstybės įmonėje Registrų centro Klaipėdos filiale data 2009 m. sausio 9 d.; lėšų sąskaitos Nr. LT887300010002329964, AB bankas „Swedbank“;</text:span></text:p>
      <text:p text:style-name="P106"><text:span text:style-name="T107">2.2</text:span><text:span text:style-name="T108">. pavadinimas – Lietuvos policijos mokymo centras, adresas: Karaimų g. 73, LT-21104 Trakai; įr</text:span><text:span text:style-name="T109">egistravimo Juridinių asmenų registre kodas – 300127036; registracijos valstybės įmonėje Registrų centro Vilniaus filiale data 2005 m. liepos 1 d.; lėšų sąskaitų Nr. LT217300010002456882, LT587300010002456895, LT047300010002463008, LT397300010035341207, AB</text:span><text:span text:style-name="T110"><text:s/>bankas „Swedbank“.</text:span></text:p>
      <text:p text:style-name="P111"/>
      <text:p text:style-name="P112"><text:span text:style-name="T113">III</text:span><text:span text:style-name="T114">.<text:s/></text:span><text:span text:style-name="T115">REORGANIZAVIMO TIKSLAS IR BŪDAS</text:span></text:p>
      <text:p text:style-name="P116"/>
      <text:p text:style-name="P117"><text:span text:style-name="T118">3</text:span><text:span text:style-name="T119">. Reorganizavimo tikslas – tobulinti policijos pareigūnų ir kitų policijos sistemos darbuotojų profesinio ugdymo ir kvalifikacijos tobulinimo funkcijų atlikimą, mažinti policijos įstai</text:span><text:span text:style-name="T120">gų skaičių, taupyti lėšas.</text:span></text:p>
      <text:p text:style-name="P121"><text:span text:style-name="T122">4</text:span><text:span text:style-name="T123">. Reorganizavimo būdas – sujungimo, sujungiant Policijos mokyklą ir Lietuvos policijos mokymo centrą į policijos profesinio ugdymo įstaigą – Lietuvos policijos mokyklą.</text:span></text:p>
      <text:p text:style-name="P124"/>
      <text:p text:style-name="P125"><text:span text:style-name="T126">IV</text:span><text:span text:style-name="T127">.<text:s/></text:span><text:span text:style-name="T128">REORGANIZAVIMO ETAPAI IR LAIKAS</text:span></text:p>
      <text:p text:style-name="P129"/>
      <text:p text:style-name="P130"><text:span text:style-name="T131">5</text:span><text:span text:style-name="T132">. Poli</text:span><text:span text:style-name="T133">cijos mokykla ir Lietuvos policijos mokymo centras reorganizuojami iki 2009 m. spalio 1 d.</text:span></text:p>
      <text:p text:style-name="P134"><text:span text:style-name="T135">6</text:span><text:span text:style-name="T136">. Valstybės įmonės Registrų centro filialui dokumentai (prašymas įregistruoti juridinio asmens teisinį statusą, reorganizavimo sąlygos ir dokumentas, patvirtina</text:span><text:span text:style-name="T137">ntis, kad sumokėtas<text:s/></text:span><text:soft-page-break/><text:span text:style-name="T138">atlyginimas už įregistravimą), reikalingi reorganizuojamų įstaigų statusui įregistruoti, pateikiami ne vėliau kaip reorganizavimo sąlygų paskelbimo „Valstybės žiniose“ dieną (atsakingi vykdytojai – Lietuvos policijos mokymo centras, Pol</text:span><text:span text:style-name="T139">icijos mokykla).</text:span></text:p>
      <text:p text:style-name="P140"><text:span text:style-name="T141">7</text:span><text:span text:style-name="T142">. Valstybinio socialinio draudimo fondo valdybos apskrities skyriui (toliau – „Sodros“ skyrius) per 3 dienas nuo juridinio asmens teisinio statuso „reorganizuojamas“ įregistravimo Juridinių asmenų registre pateikiamas 6-SD formos pran</text:span><text:span text:style-name="T143">ešimas (atsakingi vykdytojai – Lietuvos policijos mokymo centras, Policijos mokykla).</text:span></text:p>
      <text:p text:style-name="P144"><text:span text:style-name="T145">8</text:span><text:span text:style-name="T146">. Iki 2009 m. gegužės 4 d. parengiami būsimos įstaigos nuostatų ir struktūros schemos projektai, įsigaliosiantys nuo 2009 m. spalio 1 d. (atsakingi vykdytojai –<text:s/></text:span><text:span text:style-name="T147">Policijos departamento prie Vidaus reikalų ministerijos (toliau – Policijos departamentas) Personalo valdyba, Štabas, Policijos mokykla, Lietuvos policijos mokymo centras).</text:span></text:p>
      <text:p text:style-name="P148"><text:span text:style-name="T149">9</text:span><text:span text:style-name="T150">. Iki 2009 m. gegužės 15 d., bet ne anksčiau kaip po 30 dienų nuo reorganizavi</text:span><text:span text:style-name="T151">mo sąlygų viešo paskelbimo dienos, sprendimo dėl reorganizavimo sąlygų patvirtinimo projektas, suderinus su Finansų ministerija bei Švietimo ir mokslo ministerija, pateikiamas pasirašyti policijos generaliniam komisarui (atsakingi vykdytojai – Policijos de</text:span><text:span text:style-name="T152">partamento Personalo valdyba, Štabas).</text:span></text:p>
      <text:p text:style-name="P153"><text:span text:style-name="T154">10</text:span><text:span text:style-name="T155">. Per 15 dienų nuo policijos generalinio komisaro sprendimo reorganizuoti sujungimo būdu Policijos mokyklą ir Lietuvos policijos mokymo centrą paskelbimo leidinyje „Valstybės žinios“ apie tai pranešama suinteres</text:span><text:span text:style-name="T156">uotiems fiziniams ir juridiniams asmenims (atsakingi vykdytojai – Policijos mokykla, Lietuvos policijos mokymo centras).</text:span></text:p>
      <text:p text:style-name="P157"><text:span text:style-name="T158">11</text:span><text:span text:style-name="T159">. Per 5 dienas nuo policijos generalinio komisaro įsakymu priimto sprendimo patvirtinti reorganizavimo sąlygas reorganizuojamos į</text:span><text:span text:style-name="T160">staigos pateikia Juridinių asmenų registro tvarkytojui sprendimo reorganizuoti biudžetinę įstaigą originalą arba kopiją (atsakingi vykdytojai – Policijos mokykla, Lietuvos policijos mokymo centras).</text:span></text:p>
      <text:p text:style-name="P161"><text:span text:style-name="T162">12</text:span><text:span text:style-name="T163">. Iki 2009 m. gegužės 11 d. parengiami policijos ge</text:span><text:span text:style-name="T164">neralinio komisaro įsakymų dėl reorganizuojamų įstaigų esamų pareigybių panaikinimo nuo 2009 m. spalio 1 d. projektai (atsakingi vykdytojai – Policijos departamento Personalo valdyba, Finansų valdyba).</text:span></text:p>
      <text:p text:style-name="P165"><text:span text:style-name="T166">13</text:span><text:span text:style-name="T167">. Iki 2009 m. gegužės 25 d. parengiami ir pateik</text:span><text:span text:style-name="T168">iami policijos generaliniam komisarui tvirtinti reorganizuojamų įstaigų pareigybių, steigiamų nuo 2009 m. spalio 1 d., sąrašų projektai (atsakingi vykdytojai – Policijos departamento Personalo valdyba, Finansų valdyba).</text:span></text:p>
      <text:p text:style-name="P169"><text:span text:style-name="T170">14</text:span><text:span text:style-name="T171">. Iki 2009 m. birželio 1 d. dė</text:span><text:span text:style-name="T172">l darbo sąlygų pakeitimo ar galimo atleidimo iš tarnybos (darbo) surengiamos konsultacijos su reorganizuojamų policijos įstaigų valstybės tarnautojų ar kitų darbuotojų atstovais, kad būtų išvengta numatomų pertvarkymų neigiamų padarinių arba jie būtų sušve</text:span><text:span text:style-name="T173">lninti (atsakingi vykdytojai – Lietuvos policijos mokymo centras, Policijos mokykla, Policijos departamento Personalo valdyba, Teisės valdyba).</text:span></text:p>
      <text:p text:style-name="P174"><text:span text:style-name="T175">15</text:span><text:span text:style-name="T176">. Iki 2009 m. birželio 1 d. reorganizuojamų įstaigų statutiniai, karjeros valstybės tarnautojai (toliau –<text:s/></text:span><text:span text:style-name="T177">valstybės tarnautojai) ir darbuotojai, dirbantys pagal darbo sutartis (toliau – darbuotojai), teisės aktų nustatyta tvarka įspėjami apie darbo sąlygų pakeitimą ar galimą atleidimą iš tarnybos (darbo) nuo 2009 m. spalio 1 d. (atsakingi vykdytojai – Lietuvos</text:span><text:span text:style-name="T178"><text:s/>policijos mokymo centras, Policijos mokykla, Policijos departamento Personalo valdyba).</text:span></text:p>
      <text:p text:style-name="P179"><text:span text:style-name="T180">16</text:span><text:span text:style-name="T181">. Iki 2009 m. rugpjūčio 3 d. parengiami teisės aktų dėl panaudos pagrindais naudojamo bei valstybei nuosavybės teise priklausančio ir šiuo metu reorganizuojamų į</text:span><text:span text:style-name="T182">staigų patikėjimo teise valdomo turto perdavimo nuo 2009 m. spalio 1 d. steigiamai naujai įstaigai valdyti, naudoti ir disponuoti juo patikėjimo teise projektai (atsakingi vykdytojai – Lietuvos policijos mokymo centras, Policijos mokykla, Policijos departa</text:span><text:span text:style-name="T183">mento Investicijų planavimo ir techninės plėtros valdyba, Lietuvos policijos logistikos centras).</text:span></text:p>
      <text:p text:style-name="P184"><text:span text:style-name="T185">17</text:span><text:span text:style-name="T186">. Iki 2009 m. rugpjūčio 3 d. organizuojama atranka (konkursas) naujos policijos profesinio ugdymo įstaigos vadovo pareigybei nuo 2009 m. spalio 1 d. uži</text:span><text:span text:style-name="T187">mti (atsakinga vykdytoja – Policijos departamento Personalo valdyba).</text:span></text:p>
      <text:p text:style-name="P188"><text:span text:style-name="T189">18</text:span><text:span text:style-name="T190">. Iki 2009 m. rugsėjo 30 d. reorganizuojamų įstaigų valstybės tarnautojams ir darbuotojams, kurių pareigybės nuo 2009 m. spalio 1 d. naikinamos, siūloma eiti pareigas<text:s/></text:span><text:soft-page-break/><text:span text:style-name="T191">naujoje įstei</text:span><text:span text:style-name="T192">gtoje įstaigoje ar kitose policijos įstaigose (atsakinga vykdytoja – Policijos departamento Personalo valdyba).</text:span></text:p>
      <text:p text:style-name="P193"><text:span text:style-name="T194">19</text:span><text:span text:style-name="T195">. Teisės aktų nustatyta tvarka patvirtinama naujos įstaigos 2009 metų ketvirto ketvirčio programos sąmata (atsakinga vykdytoja – Policijos</text:span><text:span text:style-name="T196"><text:s/>departamento Finansų valdyba).</text:span></text:p>
      <text:p text:style-name="P197"><text:span text:style-name="T198">20</text:span><text:span text:style-name="T199">. Iki 2009 m. spalio 1 d. atliekamas reorganizuojamų įstaigų turto ir atsiskaitymų inventorizavimas. Apskrities valstybinei mokesčių inspekcijai ir „Sodros“ apskrities skyriui patikrinus reorganizuojamų įstaigų buhalte</text:span><text:span text:style-name="T200">rinės apskaitos dokumentus, sudaromi įstaigų likvidavimo balansai ir surašomi likvidavimo aktai. Buhalterinės apskaitos dokumentai perduodami įsteigtai naujai įstaigai sudarius ir pateikus 2009 m. 9 mėnesių finansinę atskaitomybę bei gavus apskrities valst</text:span><text:span text:style-name="T201">ybinės mokesčių inspekcijos ir „Sodros“ apskrities skyriaus leidimus uždaryti reorganizuojamų įstaigų sąskaitas bankuose (atsakingi vykdytojai – Lietuvos policijos mokymo centras, Policijos mokykla).</text:span></text:p>
      <text:p text:style-name="P202"><text:span text:style-name="T203">21</text:span><text:span text:style-name="T204">. Nuo 2009 m. spalio 1 d. „Sodros“ skyriui per 3 d</text:span><text:span text:style-name="T205">arbo dienas nuo apdraustųjų valstybinio socialinio draudimo pabaigos pateikiamas 2-SD pranešimas (-ai) apie apdraustųjų valstybinio socialinio draudimo pabaigą, nurodant apdraustuosius, kurių valstybinis socialinis draudimas nutraukiamas reorganizuojamose<text:s/></text:span><text:span text:style-name="T206">įstaigose ir bus tęsiamas naujoje įsteigtoje įstaigoje (atsakingi vykdytojai – Policijos mokykla, Lietuvos policijos mokymo centras, įsteigta nauja įstaiga Lietuvos policijos mokykla).</text:span></text:p>
      <text:p text:style-name="P207"><text:span text:style-name="T208">22</text:span><text:span text:style-name="T209">. Nuo 2009 m. spalio 1 d. apskrities valstybinei mokesčių inspekc</text:span><text:span text:style-name="T210">ijai ir „Sodros“ skyriui per 3 darbo dienas nuo apdraustųjų valstybinio socialinio draudimo pradžios pateikiamas 1-SD pranešimas, nurodant apdraustuosius, kurių valstybinis socialinis draudimas tęsiamas naujoje įsteigtoje įstaigoje reorganizavus įstaigas (</text:span><text:span text:style-name="T211">atsakinga vykdytoja – įsteigta nauja įstaiga Lietuvos policijos mokykla).</text:span></text:p>
      <text:p text:style-name="P212"><text:span text:style-name="T213">23</text:span><text:span text:style-name="T214">. Teisės aktų nustatyta tvarka reorganizuojamos įstaigos išregistruojamos valstybės įmonės Registrų centro filiale (atsakinga vykdytoja – įsteigta nauja įstaiga Lietuvos polici</text:span><text:span text:style-name="T215">jos mokykla).</text:span></text:p>
      <text:p text:style-name="P216"><text:span text:style-name="T217">24</text:span><text:span text:style-name="T218">. Reorganizavus reorganizuojamas įstaigas sujungimo būdu į policijos profesinio ugdymo įstaigą – Lietuvos policijos mokyklą, teisės aktų nustatyta tvarka (bet ne vėliau kaip per šešis mėnesius nuo įstaigos nuostatų patvirtinimo dienos)<text:s/></text:span><text:span text:style-name="T219">valstybės įmonei Registrų centro filialui registruoti pateikiami naujos įstaigos nuostatai (atsakinga vykdytoja – įsteigta nauja įstaiga Lietuvos policijos mokykla).</text:span></text:p>
      <text:p text:style-name="P220"><text:span text:style-name="T221">25</text:span><text:span text:style-name="T222">. 2009 m. spalio 1 d. naujos įsteigtos įstaigos Lietuvos policijos mokyklos vadovas<text:s/></text:span><text:span text:style-name="T223">patvirtina darbo grupės, sudarytos Lietuvos policijos generalinio komisaro 2009 m. vasario 23 d. įsakymu Nr. 5-V-129, parengtus Policijos mokyklos struktūrinių padalinių nuostatų ir schemų projektus (atsakingi vykdytojai – Policijos departamento Personalo<text:s/></text:span><text:span text:style-name="T224">valdyba, įsteigta nauja įstaiga Lietuvos policijos mokykla).</text:span></text:p>
      <text:p text:style-name="P225"><text:span text:style-name="T226">26</text:span><text:span text:style-name="T227">. Reorganizavimas vykdomas, prievolės baigiamos vykdyti iš reorganizuojamų įstaigų patvirtintų biudžetinių asignavimų.</text:span></text:p>
      <text:p text:style-name="P228"><text:span text:style-name="T229">27</text:span><text:span text:style-name="T230">. Darbuotojams išeitinės kompensacijos išmokamos iš Policijos de</text:span><text:span text:style-name="T231">partamentui patvirtintų biudžetinių asignavimų.</text:span></text:p>
      <text:p text:style-name="P232"/>
      <text:p text:style-name="P233"><text:span text:style-name="T234">V</text:span><text:span text:style-name="T235">.<text:s/></text:span><text:span text:style-name="T236">REORGANIZAVIMO IR FUNKCIJŲ PERSKIRSTYMO PAGRINDIMAS</text:span></text:p>
      <text:p text:style-name="P237"/>
      <text:p text:style-name="P238"><text:span text:style-name="T239">28</text:span><text:span text:style-name="T240">. Lietuvos Respublikos Seimas 2006 m. gruodžio 21 d. nutarimu Nr. X-1010 „Dėl Lietuvos policijos sistemos plėtros programos patvirtinimo“ (</text:span><text:span text:style-name="T241">Žin., 2006, Nr.<text:s/></text:span><text:a xlink:href="https://www.e-tar.lt/portal/lt/legalAct/TAR.95E5C9563680" office:target-frame-name="_blank" xlink:show="new"><text:span text:style-name="T242">144-5466</text:span></text:a><text:span text:style-name="T243">) patvirtino Lietuvos policijos sistemos plėtros programą.</text:span></text:p>
      <text:p text:style-name="P244">Siekiant optimizuoti Lietuvos policijos mokymo centro ir Policijos mokyklos darbo organizavimą<text:s/>ir panaikinti atliekamų funkcijų dubliavimą, mažinti policijos įstaigų skaičių, racionaliau panaudoti įstaigoms skirtus biudžetinius asignavimus, Lietuvos policijos mokymo centras ir Policijos mokykla sujungiami į steigiamą naują Lietuvos policijos mokyklą.</text:p>
      <text:p text:style-name="P245"/>
      <text:p text:style-name="P246"><text:span text:style-name="T247">VI</text:span><text:span text:style-name="T248">.<text:s/></text:span><text:span text:style-name="T249">TURTO ĮVERTINIMAS</text:span></text:p>
      <text:p text:style-name="P250"/>
      <text:p text:style-name="P251"><text:span text:style-name="T252">29</text:span><text:span text:style-name="T253">. Policijos mokyklos valdomo turto vertė 2009 m. sausio 1 d. pagal atskaitomybės dokumentus sudarė 9 054,7 tūkst. Lt:</text:span></text:p>
      <text:p text:style-name="P254"><text:span text:style-name="T255">29.1</text:span><text:span text:style-name="T256">. ilgalaikio turto balansinė vertė – 6 936,8 tūkst. Lt, likutinė vertė – 5 100 tūkst. Lt;</text:span></text:p>
      <text:p text:style-name="P257"><text:span text:style-name="T258">29.2</text:span><text:span text:style-name="T259">. trumpalaikis turtas – 1 187,7 tūkst. Lt;</text:span></text:p>
      <text:p text:style-name="P260"><text:span text:style-name="T261">29.3</text:span><text:span text:style-name="T262">. medžiagos ir maisto produktai – 85,6 tūkst. Lt;</text:span></text:p>
      <text:p text:style-name="P263"><text:span text:style-name="T264">29.4</text:span><text:span text:style-name="T265">. piniginės lėšos – 93,4 tūkst. Lt;</text:span></text:p>
      <text:p text:style-name="P266"><text:span text:style-name="T267">29.5</text:span><text:span text:style-name="T268">. debitorinis įsiskolinimas – 731,6 tūkst. Lt;</text:span></text:p>
      <text:p text:style-name="P269"><text:span text:style-name="T270">29.6</text:span><text:span text:style-name="T271">. atsiskaitymai su biudžetu ir „Sodra“ – 9</text:span><text:span text:style-name="T272">,6 tūkst. Lt;</text:span></text:p>
      <text:p text:style-name="P273"><text:span text:style-name="T274">29.7</text:span><text:span text:style-name="T275">. kreditorinis įsiskolinimas – 46,6 tūkst. Lt;</text:span></text:p>
      <text:p text:style-name="P276"><text:span text:style-name="T277">30</text:span><text:span text:style-name="T278">. Lietuvos policijos mokymo centro valdomo turto vertė 2009 m. sausio 1 d. pagal atskaitomybės dokumentus sudarė 29 681,4 tūkst. Lt:</text:span></text:p>
      <text:p text:style-name="P279"><text:span text:style-name="T280">30.1</text:span><text:span text:style-name="T281">. ilgalaikio turto balansinė vertė – 28<text:s/></text:span><text:span text:style-name="T282">996,6 tūkst. Lt, likutinė vertė – 20 180,2 tūkst. Lt;</text:span></text:p>
      <text:p text:style-name="P283"><text:span text:style-name="T284">30.2</text:span><text:span text:style-name="T285">. trumpalaikis turtas – 585,3 tūkst. Lt;</text:span></text:p>
      <text:p text:style-name="P286"><text:span text:style-name="T287">30.3</text:span><text:span text:style-name="T288">. medžiagos ir maisto produktai – 48,3 tūkst. Lt;</text:span></text:p>
      <text:p text:style-name="P289"><text:span text:style-name="T290">30.4</text:span><text:span text:style-name="T291">. piniginės lėšos – 5,6 tūkst. Lt;</text:span></text:p>
      <text:p text:style-name="P292"><text:span text:style-name="T293">30.5</text:span><text:span text:style-name="T294">. debitorinis įsiskolinimas – 43,9 tūkst. Lt</text:span><text:span text:style-name="T295">;</text:span></text:p>
      <text:p text:style-name="P296"><text:span text:style-name="T297">30.6</text:span><text:span text:style-name="T298">. kreditorinis įsiskolinimas – 6,4 tūkst. Lt;</text:span></text:p>
      <text:p text:style-name="P299"><text:span text:style-name="T300">30.7</text:span><text:span text:style-name="T301">. skolos „Sodrai“, PVM, darbuotojams – 1,7 tūkst. Lt.</text:span></text:p>
      <text:p text:style-name="P302"/>
      <text:p text:style-name="P303"><text:span text:style-name="T304">VII</text:span><text:span text:style-name="T305">.<text:s/></text:span><text:span text:style-name="T306">TURTO PASKIRSTYMAS IR PRIEVOLIŲ PERĖMIMAS</text:span></text:p>
      <text:p text:style-name="P307"/>
      <text:p text:style-name="P308"><text:span text:style-name="T309">31</text:span><text:span text:style-name="T310">. Šių reorganizavimo sąlygų VI skyriuje nurodytą Policijos mokyklos ir<text:s/></text:span><text:span text:style-name="T311">Lietuvos policijos mokymo centro turtą, teises ir prievoles teisės aktų nustatyta tvarka nuo 2009 m. spalio 1 d. perima įsteigta nauja įstaiga Policijos mokykla.</text:span></text:p>
      <text:p text:style-name="P312"/>
      <text:p text:style-name="P313"><text:span text:style-name="T314">VIII</text:span><text:span text:style-name="T315">.<text:s/></text:span><text:span text:style-name="T316">APSKAITOS IR FINANSINĖS ATSKAITOMYBĖS DOKUMENTŲ PERĖMIMAS SAUGOTI</text:span></text:p>
      <text:p text:style-name="P317"/>
      <text:p text:style-name="P318"><text:span text:style-name="T319">32</text:span><text:span text:style-name="T320">. Lietuv</text:span><text:span text:style-name="T321">os policijos mokymo centro ir Policijos mokyklos turto ir dokumentacijos perdavimo įsteigtai naujai įstaigai Lietuvos policijos mokyklai ir priėmimo aktas pasirašomas pagal 2009 m. spalio 1 d. buhalterinės apskaitos duomenis. Priėmimo ir perdavimo aktą pas</text:span><text:span text:style-name="T322">irašo Lietuvos policijos mokymo centro ir Policijos mokyklos steigėjo – Policijos departamento – įgaliotas pareigūnas ir įsteigtos naujos įstaigos Lietuvos policijos mokyklos vadovas.</text:span></text:p>
      <text:p text:style-name="P323"><text:span text:style-name="T324">33</text:span><text:span text:style-name="T325">. Reorganizuojamų įstaigų disponuojami antspaudai su Lietuvos vals</text:span><text:span text:style-name="T326">tybės herbu, pasirašius turto ir dokumentacijos perdavimo ir priėmimo aktus, nustatyta tvarka sunaikinami.</text:span></text:p>
      <text:p text:style-name="P327"/>
      <text:p text:style-name="P328"><text:span text:style-name="T329">IX</text:span><text:span text:style-name="T330">.<text:s/></text:span><text:span text:style-name="T331">REORGANIZUOJAMŲ ĮSTAIGŲ UŽDAVINIAI IR FUNKCIJOS</text:span></text:p>
      <text:p text:style-name="P332"/>
      <text:p text:style-name="P333"><text:span text:style-name="T334">34</text:span><text:span text:style-name="T335">. Reorganizuojant reorganizuojamas įstaigas užtikrinamas šių policijos įstaigų<text:s/></text:span><text:span text:style-name="T336">veiklos tęstinumas, įsipareigojimų vykdymas, valstybės tarnautojų ir kitų darbuotojų socialinė apsauga.</text:span></text:p>
      <text:p text:style-name="P337"><text:span text:style-name="T338">35</text:span><text:span text:style-name="T339">. Policijos mokyklos uždaviniai ir funkcijos nustatyti Lietuvos policijos generalinio komisaro 2008 m. gruodžio 23 d. įsakyme Nr. 5-V-793 „Dėl Pol</text:span><text:span text:style-name="T340">icijos mokyklos nuostatų ir struktūros schemos patvirtinimo“ (Žin., 2008, Nr.<text:s/></text:span><text:a xlink:href="https://www.e-tar.lt/portal/lt/legalAct/TAR.6C21E2165B67" office:target-frame-name="_blank" xlink:show="new"><text:span text:style-name="T341">150-6146</text:span></text:a><text:span text:style-name="T342">).</text:span></text:p>
      <text:p text:style-name="P343"><text:span text:style-name="T344">36</text:span><text:span text:style-name="T345">. Lietuvos policijos mokymo centro uždaviniai ir funkcijos nustatyti Lietuvos poli</text:span><text:span text:style-name="T346">cijos generalinio komisaro 2005 m. gegužės 2 d. įsakyme Nr. 5-V-290 „Dėl Lietuvos policijos mokymo centro nuostatų ir struktūros schemos patvirtinimo“ (Žin., 2005, Nr.<text:s/></text:span><text:a xlink:href="https://www.e-tar.lt/portal/lt/legalAct/TAR.1CE5C5CAB303" office:target-frame-name="_blank" xlink:show="new"><text:span text:style-name="T347">70-2549</text:span></text:a><text:span text:style-name="T348">);</text:span><text:span text:style-name="T349"><text:s/>Lietuvos policijos generalinio komisaro 2006 m. vasario 9 d. įsakyme Nr. 5-V-98 „Dėl<text:s/></text:span><text:soft-page-break/><text:span text:style-name="T350">Lietuvos policijos generalinio komisaro 2005 m. gegužės 2 d. įsakymo Nr. 5-V-290 „Dėl Lietuvos policijos mokymo centro nuostatų ir struktūros schemos patvirtinimo“ pakeit</text:span><text:span text:style-name="T351">imo“ (Žin., 2006, Nr.<text:s/></text:span><text:a xlink:href="https://www.e-tar.lt/portal/lt/legalAct/TAR.55D25D977FE4" office:target-frame-name="_blank" xlink:show="new"><text:span text:style-name="T352">24-827</text:span></text:a><text:span text:style-name="T353">); Lietuvos policijos generalinio komisaro 2007 m. birželio 21 d. įsakyme Nr. 5-V-419 „Dėl Lietuvos policijos generalinio komisaro 2005 m. gegužės 2<text:s/></text:span><text:span text:style-name="T354">d. įsakymo Nr. 5-V-290 „Dėl Lietuvos policijos mokymo centro nuostatų ir struktūros schemos patvirtinimo“ pakeitimo“ (Žin., 2007, Nr.<text:s/></text:span><text:a xlink:href="https://www.e-tar.lt/portal/lt/legalAct/TAR.EF4B38424000" office:target-frame-name="_blank" xlink:show="new"><text:span text:style-name="T355">71-2825</text:span></text:a><text:span text:style-name="T356">).</text:span></text:p>
      <text:p text:style-name="P357"/>
      <text:p text:style-name="P358"><text:span text:style-name="T359">X</text:span><text:span text:style-name="T360">.<text:s/></text:span><text:span text:style-name="T361">BAIGIAMOSIOS NUOSTATOS</text:span></text:p>
      <text:p text:style-name="P362"/>
      <text:p text:style-name="P363"><text:span text:style-name="T364">37</text:span><text:span text:style-name="T365">. Reorganizuojamos įstaigos apie reorganizavimo sąlygų sudarymą praneša visiems juridinio asmens kreditoriams raštu.</text:span></text:p>
      <text:p text:style-name="P366"/>
      <text:p text:style-name="P367"><text:span text:style-name="T36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OLICIJOS MOKYKLOS VIRŠININKO</dc:title>
    <meta:initial-creator>Sandra</meta:initial-creator>
    <dc:creator>Adlib User</dc:creator>
    <meta:creation-date>2015-08-05T18:01:00Z</meta:creation-date>
    <dc:date>2015-08-05T18:01:00Z</dc:date>
    <meta:template xlink:href="Normal" xlink:type="simple"/>
    <meta:editing-cycles>2</meta:editing-cycles>
    <meta:editing-duration>PT0S</meta:editing-duration>
    <meta:document-statistic meta:page-count="6" meta:paragraph-count="106" meta:word-count="2227" meta:character-count="17911" meta:row-count="451" meta:non-whitespace-character-count="15790"/>
  </office:meta>
</office:document-meta>
</file>