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AIKINOJO PREKIŲ SAUGOJIMO SANDĖLIO (IMPORTO IR EKSPORTO TERMINALO) STEIGIMO LEIDIMO PANAIKINIMO</text:p>
      <text:p text:style-name="P13"/>
      <text:p text:style-name="P14">2005 m. balandžio 5 d. Nr. 1B-240</text:p>
      <text:p text:style-name="P15">Vilnius</text:p>
      <text:p text:style-name="P16"/>
      <text:p text:style-name="P17"/>
      <text:p text:style-name="P18"><text:span text:style-name="T19">Vadovaudamasis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20">74-3156</text:span></text:a><text:span text:style-name="T21">), 66 ir 68 punktais:</text:span></text:p>
      <text:p text:style-name="P22"><text:span text:style-name="T23">1</text:span><text:span text:style-name="T24">.<text:s/></text:span><text:span text:style-name="T25">Panaikinu</text:span><text:span text:style-name="T26"><text:s/>AB „Lietuvos geležinkeliai“ (į. k. 110053842) leidimą steigti importo ir eksporto terminalą (laikinojo prekių saugojimo sandėlį) Nr. KT0017.</text:span></text:p>
      <text:p text:style-name="P27"><text:span text:style-name="T28">2</text:span><text:span text:style-name="T29">.<text:s/></text:span><text:span text:style-name="T30">Nustata</text:span><text:span text:style-name="T31">u, kad leidimas steigti importo ir eksporto terminalą (laikinojo prekių saugojimo sandėlį) Nr. KT0017 adresu: Šeštokų gyv., Lazdijų r., netenka galios, vadovaujantis minėtų taisyklių 67 punktu.</text:span></text:p>
      <text:p text:style-name="P32"><text:span text:style-name="T33">3</text:span><text:span text:style-name="T34">.<text:s/></text:span><text:span text:style-name="T35">Paved</text:span><text:span text:style-name="T36">u:</text:span></text:p>
      <text:p text:style-name="P37"><text:span text:style-name="T38">3.1</text:span><text:span text:style-name="T39">. Muitinės veiklos organizavimo skyriui (V. Volungevičius) nuo 2005 m. liepos 11 d. išbraukti iš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40">2-36</text:span></text:a><text:span text:style-name="T41">), II skyriaus 4 skirsnio pastraipą:</text:span></text:p>
      <text:p text:style-name="P42"><text:span text:style-name="T43">„AB „Lietuvos geležinkeliai“ 110053842 Šeštokų gyv., Lazdijų r., L_GELEZIN/LAZD KT0017“;</text:span></text:p>
      <text:p text:style-name="P44"><text:span text:style-name="T45">3.2</text:span><text:span text:style-name="T46">. Muitinės veiklos organizavimo skyriui (V. Volungevičius) informuoti AB „Lietuvos geležinkeliai“ savininką apie leidimo steigti importo ir eksporto terminalą (laikinojo prekių saugojimo sandėlį) panaikinimą;</text:span></text:p>
      <text:p text:style-name="P47"><text:span text:style-name="T48">3.3</text:span><text:span text:style-name="T49">. įsakymo vykdymą kontroliuoti generalinio direktoriaus pavaduotojai R. Liupkevičienei.</text:span></text:p>
      <text:p text:style-name="P50"><text:span text:style-name="T51">4</text:span><text:span text:style-name="T52">.<text:s/></text:span><text:span text:style-name="T53">Laikau</text:span><text:span text:style-name="T54"><text:s/>netekusiu galios Muitinės departamento generalinio direktoriaus 2004 m. gruodžio 30 d. įsakymą Nr. 1B-1214 „Dėl laikinojo prekių saugojimo sandėlio (importo ir eksporto terminalo steigimo leidimo galiojimo sustabdymo“ („Valstybių žinių“ priedas „Informaciniai pranešimai“, 2005, Nr.<text:s/></text:span><text:a xlink:href="https://www.e-tar.lt/portal/lt/legalAct/TAR.E8B9B5A3467B" office:target-frame-name="_blank" xlink:show="new"><text:span text:style-name="T55">1-27</text:span></text:a><text:span text:style-name="T56">).</text:span></text:p>
      <text:p text:style-name="P57"><text:span text:style-name="T58">5</text:span><text:span text:style-name="T59">. Šis įsakymas įsigalioja nuo 2005 m. balandžio 11 d.</text:span></text:p>
      <text:p text:style-name="P60"/>
      <text:p text:style-name="P61"/>
      <text:p text:style-name="P62"/>
      <text:p text:style-name="P63"><text:span text:style-name="T64">GENERALINIS DIREKTORIUS</text:span><text:span text:style-name="T65"><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10:13:00Z</meta:creation-date>
    <dc:date>2018-05-21T10:13:00Z</dc:date>
    <meta:template xlink:href="Normal.dotm" xlink:type="simple"/>
    <meta:editing-cycles>2</meta:editing-cycles>
    <meta:editing-duration>PT0S</meta:editing-duration>
    <meta:document-statistic meta:page-count="1" meta:paragraph-count="47" meta:word-count="301" meta:character-count="2396" meta:row-count="107" meta:non-whitespace-character-count="2142"/>
  </office:meta>
</office:document-meta>
</file>