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ETROLOGIJOS<text:s/></text:span></text:p>
      <text:p text:style-name="P6">TARNYBOS DIREKTORIAUS</text:p>
      <text:p text:style-name="P7">ĮSAKYMAS</text:p>
      <text:p text:style-name="P8"/>
      <text:p text:style-name="P9">DĖL VALSTYBINĖS METROLOGIJOS TARNYBOS DIREKTORIAUS 2008 M. GEGUŽĖS 14 D. ĮSAKYMO NR. V-41 „DĖL OFICIALAUS ŽYMĖJIMO ŽENKLO, NAUDOJAMO MATAVIMO PRIEMONIŲ ŽENKLINIMUI PO METROLOGINĖS PATIKROS PROCEDŪRŲ, PRIVALOMOSIOS FORMOS PATVIRTINIMO“ PAKEITIMO</text:p>
      <text:p text:style-name="P10"/>
      <text:p text:style-name="P11">2011 m. liepos 8 d. Nr. V-98</text:p>
      <text:p text:style-name="P12">Vilnius<text:s/></text:p>
      <text:p text:style-name="P13"/>
      <text:p text:style-name="P14"/>
      <text:p text:style-name="P15"><text:span text:style-name="T16">Vadovaudamasis Lietuvos Respublikos metrologijos įstatymo (Žin., 1996, Nr.</text:span><text:a xlink:href="https://www.e-tar.lt/portal/lt/legalAct/TAR.A3C0EA6B2203" office:target-frame-name="_blank" xlink:show="new"><text:span text:style-name="T17">74-1768</text:span></text:a><text:span text:style-name="T18">; 2006, Nr. 77-2966) 19 straipsniu ir atsižvelgdamas į aukštą oficialaus žymėjimo ženklo, naudojamo matavimo priemonių tinkamumo ženklinimui po metrologinės patikros procedūrų, gamybos kokybę:</text:span></text:p>
      <text:p text:style-name="P19"><text:span text:style-name="T20">1</text:span><text:span text:style-name="T21">.<text:s/></text:span><text:span text:style-name="T22">Pakeičiu</text:span><text:span text:style-name="T23"><text:s/>Valstybinės metrologijos tarnybos direktoriaus 2008 m. gegužės 14 d. įsakymo Nr. V-41 „Dėl oficialaus žymėjimo ženklo, naudojamo matavimo priemonių ženklinimui po metrologinės patikros procedūrų, privalomosios formos patvirtinimo“ (Informaciniai pranešimai, 2008, Nr.<text:s/></text:span><text:a xlink:href="https://www.e-tar.lt/portal/lt/legalAct/TAR.A3532597DE15" office:target-frame-name="_blank" xlink:show="new"><text:span text:style-name="T24">36-527</text:span></text:a><text:span text:style-name="T25">) 3 punktą ir išdėstau jį taip:</text:span></text:p>
      <text:p text:style-name="P26"><text:span text:style-name="T27">„</text:span><text:span text:style-name="T28">3</text:span><text:span text:style-name="T29">. Nustatau, kad matavimo priemonių tinkamumo ženklinimui nuo 2009 m. bus naudojamas šio įsakymo 1 p. patvirtintos formos oficialus žymėjimo ženklas (lipdukas), kuris gali būti keičiamas atskiru Valstybinės metrologijos tarnybos direktoriaus įsakymu.“</text:span></text:p>
      <text:p text:style-name="P30"><text:span text:style-name="T31">2</text:span><text:span text:style-name="T32">.<text:s/></text:span><text:span text:style-name="T33">Įpareigoju</text:span><text:span text:style-name="T34"><text:s/>Metrologijos skyrių paskelbti šį įsakymą leidinyje „Informaciniai pranešimai“ ir Valstybinės metrologijos tarnybos interneto tinklalapyje.</text:span></text:p>
      <text:p text:style-name="P35"/>
      <text:p text:style-name="P36"/>
      <text:p text:style-name="P37"/>
      <text:p text:style-name="P38"><text:span text:style-name="T39">Direktorius</text:span><text:span text:style-name="T40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4T09:20:00Z</meta:creation-date>
    <dc:date>2016-11-14T09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189" meta:character-count="1559" meta:row-count="38" meta:non-whitespace-character-count="1378"/>
  </office:meta>
</office:document-meta>
</file>