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0 M. SAUSIO 24 D. ĮSAKYMO NR. 40 „DĖL FARMACIJOS DEPARTAMENTO PRIE SVEIKATOS APSAUGOS MINISTERIJOS ATLIEKAMOS DOKUMENTŲ EKSPERTIZĖS KAINŲ“ PAKEITIMO</text:p>
      <text:p text:style-name="P9"/>
      <text:p text:style-name="P10">2005 m. gegužės 13 d. Nr. V-398</text:p>
      <text:p text:style-name="P11">Vilnius</text:p>
      <text:p text:style-name="P12"/>
      <text:p text:style-name="P13"><text:span text:style-name="T14">Vadovaudamasis Lietuvos Respublikos Vyriausybės 2000 m. gruodžio 15 d. nutarimu Nr. 1458 „Dėl Valstybės rinkliavos objektų sąrašo, šios rinkliavos dydžių ir mokėjimo, ir grąžinimo taisyklių patvirtinimo“ (Žin., 2000, Nr.<text:s/></text:span><text:a xlink:href="https://www.e-tar.lt/portal/lt/legalAct/TAR.E3A145C8DD49" office:target-frame-name="_blank" xlink:show="new"><text:span text:style-name="T15">108-3463</text:span></text:a><text:span text:style-name="T16">),<text:s/></text:span></text:p>
      <text:p text:style-name="P17"><text:span text:style-name="T18">pripažįstu</text:span><text:span text:style-name="T19"><text:s/>netekusiais galios Farmacijos departamento prie Sveikatos apsaugos ministerijos atliekamų ekspertizių įkainių, patvirtintų Lietuvos Respublikos sveikatos apsaugos ministro 2000 m. sausio 24 d. įsakymu Nr. 40 (Žin., 2000, Nr.<text:s/></text:span><text:a xlink:href="https://www.e-tar.lt/portal/lt/legalAct/TAR.51A2C6F37C92" office:target-frame-name="_blank" xlink:show="new"><text:span text:style-name="T20">7-206</text:span></text:a><text:span text:style-name="T21">), II skirsnio „Kitų paslaugų įkainiai“ 1–11 punktus.</text:span></text:p>
      <text:p text:style-name="P22"/>
      <text:p text:style-name="P23"/>
      <text:p text:style-name="P24"><text:span text:style-name="T25">SVEIKATOS APSAUGOS MINISTRAS</text:span><text:span text:style-name="T26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09T12:17:00Z</meta:creation-date>
    <dc:date>2019-10-09T12:17:00Z</dc:date>
    <meta:template xlink:href="Normal.dotm" xlink:type="simple"/>
    <meta:editing-cycles>2</meta:editing-cycles>
    <meta:editing-duration>PT0S</meta:editing-duration>
    <meta:document-statistic meta:page-count="1" meta:paragraph-count="34" meta:word-count="144" meta:character-count="1036" meta:row-count="57" meta:non-whitespace-character-count="926"/>
  </office:meta>
</office:document-meta>
</file>