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VASARIO 26 D. NUTARIMO NR. 273 „DĖL GARANTIJŲ IŠĖJUSIAM IŠ VALSTYBĖS TARNYBOS RESPUBLIKOS PREZIDENTUI“ PAKEITIMO IR 1999 M. LAPKRIČIO 22 D. NUTARIMO NR. 1289 „DĖL MINISTRO PIRMININKO REZIDENCIJOS“ PRIPAŽINIMO NETEKUSIU GALIOS</text:p>
      <text:p text:style-name="P12"/>
      <text:p text:style-name="P13">2003 m. birželio 3 d. Nr. 69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3 m. vasario 26 d. nut</text:span><text:span text:style-name="T23">arimą Nr. 273 „Dėl garantijų išėjusiam iš valstybės tarnybos Respublikos Prezidentui“ (Žin., 2003, Nr.<text:s/></text:span><text:a xlink:href="https://www.e-tar.lt/portal/lt/legalAct/TAR.62117C45DC18" office:target-frame-name="_blank" xlink:show="new"><text:span text:style-name="T24">23-972</text:span></text:a><text:span text:style-name="T25">) ir išdėstyti 1.1 punktą taip:</text:span></text:p>
      <text:p text:style-name="P26"><text:span text:style-name="T27">„</text:span><text:span text:style-name="T28">1.1</text:span><text:span text:style-name="T29">. poilsiavietę Vilniuje, Turni</text:span><text:span text:style-name="T30">škių g. 25;“.</text:span></text:p>
      <text:p text:style-name="P31"><text:span text:style-name="T32">2</text:span><text:span text:style-name="T33">. Pripažinti netekusiu galios Lietuvos Respublikos Vyriausybės 1999 m. lapkričio 22 d. nutarimą Nr. 1289 „Dėl Ministro Pirmininko rezidencijos“.</text:span></text:p>
      <text:p text:style-name="P34"/>
      <text:p text:style-name="P35"/>
      <text:p text:style-name="P36">MINISTRAS PIRMININKAS<text:tab/>ALGIRDAS BRAZAUSKAS</text:p>
      <text:p text:style-name="P37"/>
      <text:p text:style-name="P38">SOCIALINĖS APSAUGOS IR DARBO MINISTRĖ<text:tab/>VILIJA BLINKEVIČIŪTĖ</text:p>
      <text:p text:style-name="P39">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51:00Z</meta:creation-date>
    <dc:date>2015-09-15T01:51:00Z</dc:date>
    <meta:template xlink:href="Normal" xlink:type="simple"/>
    <meta:editing-cycles>2</meta:editing-cycles>
    <meta:editing-duration>PT0S</meta:editing-duration>
    <meta:document-statistic meta:page-count="1" meta:paragraph-count="15" meta:word-count="142" meta:character-count="1013" meta:row-count="44" meta:non-whitespace-character-count="886"/>
  </office:meta>
</office:document-meta>
</file>