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spalio 16 d. nutarimo Nr. O3-300 „DĖL Akcinės Bendrovės LESTO elektros energijos visuomeniNĖS kainos viršutinės ribos 2013 metams nustatymo buitiniams vartotojams, perkantiems elektros energiją iš vidutinės ir žemos įtampos tinklų“ pakeitimo</text:p>
      <text:p text:style-name="P6"/>
      <text:p text:style-name="P7">2012 m. gruodžio 21 d. Nr. O3-421</text:p>
      <text:p text:style-name="P8">Vilnius</text:p>
      <text:p text:style-name="P9"/>
      <text:p text:style-name="P10"><text:span text:style-name="T11">Vadovaudamasi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2">150-7693</text:span></text:a><text:span text:style-name="T13">) ir Lietuvos Respublikos Vyriausybės 2012 m. gruodžio 19 d. nutarimu Nr. 1538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4">150-7694</text:span></text:a><text:span text:style-name="T15">), Visuomeninių elektros energijos kainų, visuomeninio tiekimo paslaugos kainos ir jos viršutinės ribos nustatymo metodikos, patvirtintos Valstybinės kainų ir energetikos kontrolės komisijos (toliau – Komisija) 2009 m. lapkričio 9 d. nutarimu Nr. O3-199 (Žin., 2009, Nr.<text:s/></text:span><text:a xlink:href="https://www.e-tar.lt/portal/lt/legalAct/TAR.974828B873D2" office:target-frame-name="_blank" xlink:show="new"><text:span text:style-name="T16">135-5919</text:span></text:a><text:span text:style-name="T17">), 45 punktu, atsižvelgdama į bei Komisijos Dujų ir elektros departamento Elektros skyriaus 2012 m. gruodžio 20 d. pažymą Nr. O5-379 „Dėl Valstybinės kainų ir energetikos kontrolės komisijos 2012 m. spalio 16 d. nutarimo Nr. O3-300<text:s/></text:span><text:span text:style-name="T18">„</text:span><text:span text:style-name="T19">Dėl akcinės bendrovės</text:span><text:span text:style-name="T20"><text:s/></text:span><text:span text:style-name="T21">LESTO</text:span><text:span text:style-name="T22"><text:s/></text:span><text:span text:style-name="T23">elektros energijos visuomeninės kainos viršutinės ribos 2013 metams nustatymo buitiniams vartotojams, perkantiems elektros energiją iš vidutinės ir žemos įtampos tinklų</text:span><text:span text:style-name="T24">“</text:span><text:span text:style-name="T25"><text:s/>pakeitimo“, Komisija n u t a r i a:</text:span></text:p>
      <text:p text:style-name="P26"><text:span text:style-name="T27">Pakeisti Komisijos 2012 m. spalio 16 d. nutarimo Nr. O3-300 „Dėl akcinės bendrovės</text:span><text:span text:style-name="T28"><text:s/></text:span><text:span text:style-name="T29">LESTO</text:span><text:span text:style-name="T30"><text:s/></text:span><text:span text:style-name="T31">elektros energijos visuomeninės kainos viršutinės ribos 2013 metams nustatymo buitiniams vartotojams, perkantiems elektros energiją iš vidutinės ir žemos įtampos tinklų“ rezoliucinę dalį ir išdėstyti ją taip:</text:span></text:p>
      <text:p text:style-name="P32"><text:span text:style-name="T33">„Nustatyti AB LESTO elektros energijos visuomeninės kainos viršutinę ribą 2013 metams buitiniams vartotojams, perkantiems elektros energiją iš vidutinės įtampos tinklų – 34,104</text:span><text:span text:style-name="T34"><text:s/></text:span><text:span text:style-name="T35">ct/kWh (be PVM), iš žemos įtampos tinklų – 40,323 ct/kWh (be PVM).“</text:span></text:p>
      <text:p text:style-name="P36"><text:span text:style-name="T37">Šis nutarimas gali būti skundžiam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 ir sąlygomis.</text:span></text:p>
      <text:p text:style-name="P42"/>
      <text:p text:style-name="P43"/>
      <text:p text:style-name="P44">Komisijos pirmininkė<text:tab/>Diana Korsakai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3T18:49:00Z</meta:creation-date>
    <dc:date>2016-03-03T18:49:00Z</dc:date>
    <meta:template xlink:href="Normal" xlink:type="simple"/>
    <meta:editing-cycles>2</meta:editing-cycles>
    <meta:editing-duration>PT0S</meta:editing-duration>
    <meta:document-statistic meta:page-count="1" meta:paragraph-count="45" meta:word-count="305" meta:character-count="2982" meta:row-count="80" meta:non-whitespace-character-count="2722"/>
  </office:meta>
</office:document-meta>
</file>