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CIVILINĮ PROCESĄ REGLAMENTUOJANČIŲ EUROPOS SĄJUNGOS IR TARPTAUTINĖS TEISĖS AKTŲ ĮGYVENDINIMO ĮSTATYMO PAPILDYMO DEVINTUOJU</text:span><text:span text:style-name="T16">1</text:span><text:span text:style-name="T17"><text:s/>SKIRSNIU IR ĮSTATYMO PRIEDO P</text:span><text:span text:style-name="T18">APILDYMO ĮSTATYMO IR LIETUVOS RESPUBLIKOS<text:s/></text:span><text:span text:style-name="T19">VALSTYBĖS</text:span><text:span text:style-name="T20"><text:s/></text:span><text:span text:style-name="T21">GARANTUOJAMOS</text:span><text:span text:style-name="T22"><text:s/>TEISINĖS PAGALBOS ĮSTATYMO 25 STRAIPSNIO PAKEITIMO ĮSTATYMO PROJEKTŲ PATEIKIMO LIETUVOS RESPUBLIKOS SEIMUI</text:span></text:p>
      <text:p text:style-name="Normal"/>
      <text:p text:style-name="P23">2012 m. kovo 14 d. Nr. 289</text:p>
      <text:p text:style-name="P24">Vilnius</text:p>
      <text:p text:style-name="P25"/>
      <text:p text:style-name="P26">Lietuvos Respublikos Vyriausybė<text:span text:style-name="T27"><text:s/></text:span><text:span text:style-name="T28">nutari</text:span><text:span text:style-name="T29">a</text:span>:</text:p>
      <text:p text:style-name="P30">1. Pritarti Lietuvos Respublikos civilinį procesą reglamentuojančių Europos Sąjungos ir tarptautinės teisės aktų įgyvendinimo įstatymo papildymo devintuoju<text:span text:style-name="T31">1</text:span><text:s/>skirsniu ir Įstatymo priedo papildymo įstatymo ir Lietuvos Respublikos valstybės garantuojamos teisinės pagalbos įstatymo 25 straipsnio pakeitimo įstatymo projektams ir pateikti juos Lietuvos Respublikos<text:span text:style-name="T32"><text:s/></text:span>Seimui.</text:p>
      <text:p text:style-name="P33">2. Įgalioti teisingumo ministrą Remigijų Šimašių, o jam negalint dalyvauti – teisingumo viceministrą Tomą Vaitkevičių atstovauti Lietuvos Respublikos Vyriausybei, svarstant nurodytus įstatymų projektus Lietuvos Respublikos Seime.</text:p>
      <text:p text:style-name="P34"/>
      <text:p text:style-name="P35"/>
      <text:p text:style-name="P36">MINISTRAS PIRMININKAS<text:tab/>ANDRIUS KUBILIUS</text:p>
      <text:p text:style-name="Normal"/>
      <text:p text:style-name="P37">TEISINGUMO MINISTRAS<text:tab/>REMIGIJUS ŠIMAŠIU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CIVILINĮ PROCESĄ REGLAMENTUOJANČIŲ EUROPOS SĄJUNGOS IR TARPTAUTINĖS TEISĖS AKTŲ ĮGYVENDINIMO ĮSTATYMO PAPILDYMO DEVINTUOJU1 SKIRSNIU IR ĮSTATYMO PRIEDO PAPILDYMO ĮSTATYMO IR LIETUVOS RESPUBLIKOS VALSTYBĖS GARANTUOJAMOS TEISINĖS P</dc:title>
    <meta:initial-creator>lrvk</meta:initial-creator>
    <dc:creator>Adlib User</dc:creator>
    <meta:creation-date>2015-09-20T02:01:00Z</meta:creation-date>
    <dc:date>2015-09-20T02:01:00Z</dc:date>
    <meta:print-date>2012-03-13T08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178" meta:row-count="42" meta:non-whitespace-character-count="1056"/>
  </office:meta>
</office:document-meta>
</file>