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 fo:letter-spacing="-0.0013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3" style:parent-style-name="DefaultParagraphFont" style:family="text">
      <style:text-properties fo:text-transform="uppercase" fo:color="#000000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text-transform="uppercase" fo:color="#000000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SOCIALINĖS GLOBOS ĮSTAIGŲ ADMINISTRAVIMO TARNYBOS PRIE<text:s/></text:span></text:p>
      <text:p text:style-name="P6">SOCIALINĖS APSAUGOS IR DARBO MINISTERIJOS DIREKTORIAUS</text:p>
      <text:p text:style-name="P7">Į S A K Y M A S</text:p>
      <text:p text:style-name="P8"/>
      <text:p text:style-name="P9">DĖL SOCIALINIO DARBO metodiniŲ centrŲ tvirtinimo</text:p>
      <text:p text:style-name="P10"/>
      <text:p text:style-name="P11">2012 m. birželio 12 d. Nr. V(4)-50</text:p>
      <text:p text:style-name="P12">Vilnius</text:p>
      <text:p text:style-name="P13"/>
      <text:p text:style-name="P14"><text:span text:style-name="T15">Vadovaudamasis Socialinio darbo metodinių centrų atrankos konkurso nuostatų, patvirtintų Lietuvos Respublikos socialinės apsaugos ir darbo ministro 2009 m. kovo 17 d. įsakymu Nr. A1-125 „Dėl Socialinio darbo metodinių centrų atrankos konkurso nuostatų pat</text:span><text:span text:style-name="T16">virtinimo“ (Žin., 2009, Nr.<text:s/></text:span><text:a xlink:href="https://www.e-tar.lt/portal/lt/legalAct/TAR.1156C6CD9A5B" office:target-frame-name="_blank" xlink:show="new"><text:span text:style-name="T17">32-1258</text:span></text:a><text:span text:style-name="T18">), 16 punktu, Socialinių darbuotojų ir socialinių darbuotojų padėjėjų profesinės kvalifikacijos kėlimo tvarkos aprašo, patvirtinto Lietuvos Re</text:span><text:span text:style-name="T19">spublikos socialinės apsaugos ir darbo ministro 2006 m. balandžio 5 d. įsakymu Nr. A1-92 „Dėl Socialinių darbuotojų ir socialinių darbuotojų padėjėjų kvalifikacinių reikalavimų, Socialinių darbuotojų ir socialinių darbuotojų padėjėjų profesinės kvalifikaci</text:span><text:span text:style-name="T20">jos kėlimo tvarkos bei Socialinių darbuotojų atestacijos tvarkos aprašų patvirtinimo“ (Žin., 2006, Nr.<text:s/></text:span><text:a xlink:href="https://www.e-tar.lt/portal/lt/legalAct/TAR.73078569BC8A" office:target-frame-name="_blank" xlink:show="new"><text:span text:style-name="T21">43-1569</text:span></text:a><text:span text:style-name="T22">; 2011, Nr.<text:s/></text:span><text:a xlink:href="https://www.e-tar.lt/portal/lt/legalAct/TAR.3C38AFB94FE3" office:target-frame-name="_blank" xlink:show="new"><text:span text:style-name="T23">2-79</text:span></text:a><text:span text:style-name="T24">), 48 punktu bei atsižvelgdamas į Socialinių darbuotojų kvalifikacijos kėlimo programų ir socialinio darbo metodinių centrų atrankos komisijos, patvirtintos Socialinės globos įstaigų administravimo tarnybos prie Socialinės apsau</text:span><text:span text:style-name="T25">gos ir darbo ministerijos direktoriaus 2010 m. spalio 28 d. įsakymu Nr. V(4)-187 (Žin., 2010, Nr.<text:s/></text:span><text:a xlink:href="https://www.e-tar.lt/portal/lt/legalAct/TAR.08B8E531CE4C" office:target-frame-name="_blank" xlink:show="new"><text:span text:style-name="T26">131-6713</text:span></text:a><text:span text:style-name="T27">), 2012 m. gegužės 23 d. protokolą Nr. MC-4 ir Lietuvos Respublikos soc</text:span><text:span text:style-name="T28">ialinės apsaugos ir darbo ministerijos 2012 m. birželio 11 d. raštą Nr. (19.6-33) SD-3997 „Dėl socialinio darbo metodinių centrų sąrašo derinimo“,</text:span></text:p>
      <text:p text:style-name="P29"><text:span text:style-name="T30">t v i r t i n u šiuos Socialinio darbo metodinius centrus:</text:span></text:p>
      <text:p text:style-name="P31"><text:span text:style-name="T32">1</text:span><text:span text:style-name="T33">. Biudžetinė įstaiga Klaipėdos miesto globo</text:span><text:span text:style-name="T34">s namai (Žalgirio g. 3</text:span><text:span text:style-name="T35">a</text:span><text:span text:style-name="T36">, Klaipėda; kodas 141954233).</text:span></text:p>
      <text:p text:style-name="P37"><text:span text:style-name="T38">2</text:span><text:span text:style-name="T39">. Biudžetinė įstaiga Neįgaliųjų centras „Klaipėdos lakštutė“ (Lakštučių g. 6, Klaipėda; kodas 141833324).</text:span></text:p>
      <text:p text:style-name="P40"><text:span text:style-name="T41">3</text:span><text:span text:style-name="T42">. Jaunuolių dienos centras (Kranto g. 16, Panevėžys; kodas 248209780).</text:span></text:p>
      <text:p text:style-name="P43"><text:span text:style-name="T44">4</text:span><text:span text:style-name="T45">. Kėdainių<text:s/></text:span><text:span text:style-name="T46">socialinės globos namai (Stoties g. 2, Šlapaberžės k., Kėdainių r.; kodas 190793648).</text:span></text:p>
      <text:p text:style-name="P47"><text:span text:style-name="T48">5</text:span><text:span text:style-name="T49">. Kupiškio socialinės globos namai (Šnipeliškio k., Kupiškio r.; kodas 190793833).</text:span></text:p>
      <text:p text:style-name="P50"><text:span text:style-name="T51">6</text:span><text:span text:style-name="T52">. Molėtų vaikų savarankiško gyvenimo namai (Smilgų g. 4, Molėtai; kodas 19098</text:span><text:span text:style-name="T53">5787).</text:span></text:p>
      <text:p text:style-name="P54"><text:span text:style-name="T55">7</text:span><text:span text:style-name="T56">. Prienų globos namai (Panemunės g. 28, Prienai; kodas 190795318).</text:span></text:p>
      <text:p text:style-name="P57"><text:span text:style-name="T58">8</text:span><text:span text:style-name="T59">. Šiaulių miesto savivaldybės dienos socialinės globos centras „Goda“ (Žalgirio g. 3, Šiauliai; kodas 190530273).</text:span></text:p>
      <text:p text:style-name="P60"><text:span text:style-name="T61">9</text:span><text:span text:style-name="T62">. Švenčionių rajono socialinių paslaugų centras (Stot</text:span><text:span text:style-name="T63">ies g. 16, Švenčionys; kodas 191826617).</text:span></text:p>
      <text:p text:style-name="P64"><text:span text:style-name="T65">10</text:span><text:span text:style-name="T66">. Utenos vaikų globos namai (Vaižganto g. 50-1, Utena; kodas 190990439).</text:span></text:p>
      <text:p text:style-name="P67"><text:span text:style-name="T68">11</text:span><text:span text:style-name="T69">. Varėnos socialinių paslaugų centras (M. K. Čiurlionio g. 61A, Varėna; kodas 301792843).</text:span></text:p>
      <text:p text:style-name="P70"><text:span text:style-name="T71">12</text:span><text:span text:style-name="T72">. Viešoji įstaiga Rokiškio psichia</text:span><text:span text:style-name="T73">trijos ligoninė (Vytauto g. 47, Rokiškis; kodas 173222266).</text:span></text:p>
      <text:p text:style-name="P74"><text:span text:style-name="T75">13</text:span><text:span text:style-name="T76">. Viešoji įstaiga „Vilties akimirka“ (Kalvarijų g. 143, Vilnius; kodas 124863190).</text:span></text:p>
      <text:p text:style-name="P77"><text:span text:style-name="T78">14</text:span><text:span text:style-name="T79">. Zarasų socialinės globos namai (Aušros g. 18B, Zarasai; kodas 190797130).</text:span></text:p>
      <text:p text:style-name="P80"/>
      <text:p text:style-name="P81"/>
      <text:p text:style-name="P82"><text:span text:style-name="T83">Direktorius</text:span><text:span text:style-name="T84"><text:tab/>Edvardas<text:s/></text:span><text:span text:style-name="T85">Bareiša</text:span></text:p>
      <text:p text:style-name="P86"><text:span text:style-name="T8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OCIALINĖS GLOBOS ĮSTAIGŲ ADMINISTRAVIMO TARNYBOS</dc:title>
    <meta:initial-creator>Rima</meta:initial-creator>
    <dc:creator>Adlib User</dc:creator>
    <meta:creation-date>2015-08-31T00:08:00Z</meta:creation-date>
    <dc:date>2015-08-31T00:08:00Z</dc:date>
    <meta:template xlink:href="Normal" xlink:type="simple"/>
    <meta:editing-cycles>2</meta:editing-cycles>
    <meta:editing-duration>PT0S</meta:editing-duration>
    <meta:document-statistic meta:page-count="1" meta:paragraph-count="31" meta:word-count="444" meta:character-count="3295" meta:row-count="99" meta:non-whitespace-character-count="2882"/>
  </office:meta>
</office:document-meta>
</file>