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kovo 24 d. Nr. 1A-84</text:p>
      <text:p text:style-name="P14">Vilnius</text:p>
      <text:p text:style-name="P15"/>
      <text:p text:style-name="P16"><text:span text:style-name="T17">Vadovaudamasis Lietuvos Respublikos<text:s/></text:span><text:span text:style-name="T18">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yb</text:span><text:span text:style-name="T21">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Jonui Laurinaičiui (adre</text:span><text:span text:style-name="T29">sas: Jurbarkas, Kęstučio g. 23-52, verslo liudijimo Nr. V 0119291) leidimą verstis šia veiklos rūšimi:</text:span></text:p>
      <text:p text:style-name="P30"><text:span text:style-name="T31">mažmenine prekyba kombinuotaisiais pašarais su premiksais ir (ar) pašarinėmis žaliavomis, turinčiomis kenksmingų (nepageidautinų) medžiagų, produktų ir a</text:span><text:span text:style-name="T32">ugalinių priemaišų likučių, taip pat baltymingomis pašarinėmis medžiagomis ir nebaltyminėmis azotinėmis bei gyvūninės kilmės žaliavomis, t. y. visaverčiais pašarais ir pašarų papildais paukščiams, kiaulėms, arkliams, žuvims, kailiniams žvėreliams ir namini</text:span><text:span text:style-name="T33">ams gyvūnėliams (leidimo registracijos Nr. KPT 0319), išvežiojamąja prekyba iš autotransporto priemonės.<text:s/></text:span></text:p>
      <text:p text:style-name="P34"><text:span text:style-name="T35">2</text:span><text:span text:style-name="T36">.<text:s/></text:span><text:span text:style-name="T37">Nustatau</text:span><text:span text:style-name="T38">, kad leidimas galioja verslo liudijimo galiojimo laikotarpiu.</text:span></text:p>
      <text:p text:style-name="P39"><text:span text:style-name="T40">3</text:span><text:span text:style-name="T41">.<text:s/></text:span><text:span text:style-name="T42">Pavedu</text:span><text:span text:style-name="T43"><text:s/>viršininko pavaduotojai Irenai Adomaitytei organizuoti tin</text:span><text:span text:style-name="T44">kamą leidimo įforminimą bei registraciją.</text:span></text:p>
      <text:p text:style-name="P45"/>
      <text:p text:style-name="P46"/>
      <text:p text:style-name="P47"><text:span text:style-name="T48">VIRŠININKAS</text:span><text:span text:style-name="T49"><text:tab/>JONAS LISAUSKAS</text:span></text:p>
      <text:p text:style-name="P50"><text:span text:style-name="T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5:51:00Z</meta:creation-date>
    <dc:date>2015-08-06T15:51:00Z</dc:date>
    <meta:template xlink:href="Normal" xlink:type="simple"/>
    <meta:editing-cycles>2</meta:editing-cycles>
    <meta:editing-duration>PT0S</meta:editing-duration>
    <meta:document-statistic meta:page-count="1" meta:paragraph-count="15" meta:word-count="206" meta:character-count="1580" meta:row-count="46" meta:non-whitespace-character-count="1389"/>
  </office:meta>
</office:document-meta>
</file>