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margin-left="3.1493in">
        <style:tab-stops/>
      </style:paragraph-properties>
      <style:text-properties fo:font-size="9pt" style:font-size-asian="9pt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>
          <style:tab-stop style:type="left" style:position="2.1006in"/>
          <style:tab-stop style:type="right" style:leader-style="solid" style:leader-text="_" style:position="2.7673in"/>
        </style:tab-stops>
      </style:paragraph-properties>
    </style:style>
    <style:style style:name="P25" style:parent-style-name="Normal" style:family="paragraph">
      <style:paragraph-properties fo:margin-left="3.1493in">
        <style:tab-stops>
          <style:tab-stop style:type="right" style:leader-style="solid" style:leader-text="_" style:position="1.5173in"/>
        </style:tab-stops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P29" style:parent-style-name="Normal" style:family="paragraph">
      <style:paragraph-properties fo:widows="0" fo:orphans="0" fo:margin-left="1.25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2.5333in" fo:background-color="#FFFFFF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9pt" style:font-size-asian="9pt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2.7465in" style:use-optimal-column-width="false"/>
    </style:style>
    <style:style style:name="TableColumn36" style:family="table-column">
      <style:table-column-properties style:column-width="0.6006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465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33" style:family="table">
      <style:table-properties style:width="6.3562in" fo:margin-left="0.0277in" table:align="left"/>
    </style:style>
    <style:style style:name="TableRow41" style:family="table-row">
      <style:table-row-properties style:min-row-height="0.2791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end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end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end" fo:background-color="#FFFFFF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0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style:font-weight-complex="bold"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style:font-weight-complex="bold"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end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</style:style>
    <style:style style:name="T412" style:parent-style-name="DefaultParagraphFont" style:family="text">
      <style:text-properties style:font-weight-complex="bold"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style:font-weight-complex="bold"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end" fo:background-color="#FFFFFF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489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</style:style>
    <style:style style:name="T506" style:parent-style-name="DefaultParagraphFont" style:family="text">
      <style:text-properties style:font-weight-complex="bold"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</style:style>
    <style:style style:name="T520" style:parent-style-name="DefaultParagraphFont" style:family="text">
      <style:text-properties style:font-weight-complex="bold"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style:font-weight-complex="bold"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end" fo:background-color="#FFFFFF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5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583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</style:style>
    <style:style style:name="T614" style:parent-style-name="DefaultParagraphFont" style:family="text">
      <style:text-properties style:font-weight-complex="bold"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</style:style>
    <style:style style:name="T628" style:parent-style-name="DefaultParagraphFont" style:family="text">
      <style:text-properties style:font-weight-complex="bold"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style:font-weight-complex="bold"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end" fo:background-color="#FFFFFF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end" fo:background-color="#FFFFFF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73" style:parent-style-name="Normal" style:family="paragraph">
      <style:text-properties fo:font-size="9pt" style:font-size-asian="9pt"/>
    </style:style>
    <style:style style:name="P67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93in"/>
          <style:tab-stop style:type="left" style:position="4.75in"/>
          <style:tab-stop style:type="left" style:leader-style="solid" style:leader-text="_" style:position="6.1666in"/>
        </style:tab-stops>
      </style:paragraph-properties>
    </style:style>
    <style:style style:name="P675" style:parent-style-name="Normal" style:family="paragraph">
      <style:paragraph-properties fo:widows="0" fo:orphans="0" fo:background-color="#FFFFFF">
        <style:tab-stops>
          <style:tab-stop style:type="left" style:position="5.25in"/>
          <style:tab-stop style:type="left" style:position="6.1666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leader-style="solid" style:leader-text="_" style:position="3.193in"/>
          <style:tab-stop style:type="left" style:position="4.0402in"/>
          <style:tab-stop style:type="left" style:position="6.1666in"/>
        </style:tab-stops>
      </style:paragraph-properties>
      <style:text-properties fo:font-size="9pt" style:font-size-asian="9pt"/>
    </style:style>
    <style:style style:name="P677" style:parent-style-name="Normal" style:family="paragraph">
      <style:paragraph-properties>
        <style:tab-stops>
          <style:tab-stop style:type="left" style:leader-style="solid" style:leader-text="_" style:position="3.193in"/>
          <style:tab-stop style:type="left" style:position="4.75in"/>
          <style:tab-stop style:type="left" style:leader-style="solid" style:leader-text="_" style:position="6.1666in"/>
        </style:tab-stops>
      </style:paragraph-properties>
    </style:style>
    <style:style style:name="P678" style:parent-style-name="Normal" style:family="paragraph">
      <style:paragraph-properties fo:widows="0" fo:orphans="0" fo:background-color="#FFFFFF">
        <style:tab-stops>
          <style:tab-stop style:type="left" style:position="5.25in"/>
        </style:tab-stops>
      </style:paragraph-properties>
    </style:style>
    <style:style style:name="P679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8 M. VASARIO 29 D. ĮSAKYMO NR. ĮV-120 „DĖL KULTŪROS RĖMIMO FONDO KULTŪROS IR MENO PROJEKTŲ DALINIO FINANSAVIMO SUTARTIES, IŠLAIDŲ SĄMATOS IR ATASKAITOS FORMŲ PATVIRTINIMO“ PAKEITIMO</text:span></text:p>
      <text:p text:style-name="P6"/>
      <text:p text:style-name="P7">2008 m. balandžio 8 d. Nr. ĮV-172<text:s/></text:p>
      <text:p text:style-name="P8">Vilnius</text:p>
      <text:p text:style-name="Normal"/>
      <text:p text:style-name="Normal"/>
      <text:p text:style-name="P9"><text:span text:style-name="T10">Pakeičiu</text:span><text:s/>Kultūros rėmimo fondo kultūros ir meno projektų dalinio finansavimo išlaidų sąmatos formą, patvirtintą Lietuvos Respublikos kultūros ministro 2008 m. vasario 29 d. įsakymu Nr. ĮV-120 „Dėl Kultūros rėmimo fondo kultūros ir meno projektų dalinio finansavimo sutarties, išlaidų sąmatos ir ataskaitos formų patvirtinimo“ (Žin., 2008, Nr. 29-1033), ir išdėstau ją nauja redakcija (pridedama).</text:p>
      <text:p text:style-name="P11"/>
      <text:p text:style-name="P12"/>
      <text:p text:style-name="P13"/>
      <text:p text:style-name="P14">KULTŪROS MINISTRAS<text:tab/>JONAS JUČAS</text:p>
      <text:p text:style-name="P15"/>
      <text:soft-page-break/>
      <text:p text:style-name="P16">Forma patvirtinta Lietuvos Respublikos kultūros ministro 2008 m. vasario 29 d. įsakymu Nr. ĮV-120</text:p>
      <text:p text:style-name="P17">(Lietuvos Respublikos kultūros ministro 2008 m. balandžio 8 d. įsakymo Nr. ĮV-172 redakcija)</text:p>
      <text:p text:style-name="P18"/>
      <text:p text:style-name="P19">PATVIRTINA</text:p>
      <text:p text:style-name="P20">Lietuvos Respublikos kultūros ministerija</text:p>
      <text:p text:style-name="P21">_<text:tab/></text:p>
      <text:p text:style-name="P22">(pareigų pavadinimas)</text:p>
      <text:p text:style-name="P23">_<text:tab/><text:s text:c="3"/>_________</text:p>
      <text:p text:style-name="P24">(vardas ir pavardė)<text:tab/>(parašas)</text:p>
      <text:p text:style-name="P25">_<text:tab/></text:p>
      <text:p text:style-name="P26">(data)</text:p>
      <text:p text:style-name="P27"/>
      <text:p text:style-name="P28">PROJEKTO<text:s/><text:tab/></text:p>
      <text:p text:style-name="P29">(pavadinimas)</text:p>
      <text:p text:style-name="P30"><text:span text:style-name="T31">IŠLAIDŲ SĄMAT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.<text:s/></text:p>
          </table:table-cell>
          <table:table-cell table:style-name="TableCell44" table:number-columns-spanned="3">
            <text:p text:style-name="P45">Išlaidų pavadinimas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 table:number-columns-spanned="6">
            <text:p text:style-name="P57"><text:span text:style-name="T58">Apmokėjimas pagal sutartis fiziniams asmenim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Kaina</text:p>
          </table:table-cell>
          <table:table-cell table:style-name="TableCell66">
            <text:p text:style-name="P67">Kiekis</text:p>
          </table:table-cell>
          <table:table-cell table:style-name="TableCell68">
            <text:p text:style-name="P69">Suma Lt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Iš viso: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2.</text:span></text:p>
          </table:table-cell>
          <table:table-cell table:style-name="TableCell130" table:number-columns-spanned="6">
            <text:p text:style-name="P131"><text:span text:style-name="T132">Ilgalaikio materialiojo ir nematerialiojo turto<text:s/></text:span><text:span text:style-name="T133">(</text:span><text:span text:style-name="T134">pvz., įrenginiai, mašinos, kompiuterinė programinė įranga, kompiuterinės programinės įrangos licencijos, literatūros ir meno kūriniai ir kt.</text:span><text:span text:style-name="T135">)</text:span><text:span text:style-name="T136"><text:s/></text:span><text:span text:style-name="T137">įsigijim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00% turto vertės Lt</text:p>
          </table:table-cell>
          <table:table-cell table:style-name="TableCell145">
            <text:p text:style-name="P146">Mato vnt.</text:p>
          </table:table-cell>
          <table:table-cell table:style-name="TableCell147">
            <text:p text:style-name="P148">Vnt. kaina</text:p>
          </table:table-cell>
          <table:table-cell table:style-name="TableCell149">
            <text:p text:style-name="P150">Kiekis</text:p>
          </table:table-cell>
          <table:table-cell table:style-name="TableCell151">
            <text:p text:style-name="P152">Suma Lt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Iš viso: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.</text:span></text:p>
          </table:table-cell>
          <table:table-cell table:style-name="TableCell218" table:number-columns-spanned="6">
            <text:p text:style-name="P219"><text:span text:style-name="T220">Ilgalaikio materialiojo ir nematerialiojo turto<text:s/></text:span><text:span text:style-name="T221">(</text:span><text:span text:style-name="T222">pvz.,. patalpos, transportas</text:span><text:span text:style-name="T223">)</text:span><text:span text:style-name="T224"><text:s/></text:span><text:span text:style-name="T225">nuom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Kaina</text:p>
          </table:table-cell>
          <table:table-cell table:style-name="TableCell233">
            <text:p text:style-name="P234">Kiekis</text:p>
          </table:table-cell>
          <table:table-cell table:style-name="TableCell235">
            <text:p text:style-name="P236">Suma Lt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<text:span text:style-name="T286">Iš viso: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4.</text:span></text:p>
          </table:table-cell>
          <table:table-cell table:style-name="TableCell297" table:number-columns-spanned="6">
            <text:p text:style-name="P298"><text:span text:style-name="T299">Prekių<text:s/></text:span><text:span text:style-name="T300">(</text:span><text:span text:style-name="T301">pvz.,<text:s/></text:span><text:span text:style-name="T302">kanceliarinės, ūkinės ir kt.</text:span><text:span text:style-name="T303">)</text:span><text:span text:style-name="T304"><text:s/></text:span><text:span text:style-name="T305">įsigijim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Mato vnt.</text:p>
          </table:table-cell>
          <table:table-cell table:style-name="TableCell313">
            <text:p text:style-name="P314">Vnt. kaina</text:p>
          </table:table-cell>
          <table:table-cell table:style-name="TableCell315">
            <text:p text:style-name="P316">Kiekis</text:p>
          </table:table-cell>
          <table:table-cell table:style-name="TableCell317">
            <text:p text:style-name="P318">Suma Lt</text:p>
          </table:table-cell>
        </table:table-row>
        <table:table-row table:style-name="TableRow319">
          <table:table-cell table:style-name="TableCell320">
            <text:p text:style-name="P321"><text:span text:style-name="T322">1.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</text:span>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3.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4.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Iš viso: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5.</text:span></text:p>
          </table:table-cell>
          <table:table-cell table:style-name="TableCell393" table:number-columns-spanned="6">
            <text:p text:style-name="P394"><text:span text:style-name="T395">Komandiruočių ir piniginių kompensacijų išlaid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Mato vnt.</text:p>
          </table:table-cell>
          <table:table-cell table:style-name="TableCell403">
            <text:p text:style-name="P404">Vnt. kaina</text:p>
          </table:table-cell>
          <table:table-cell table:style-name="TableCell405">
            <text:p text:style-name="P406">Kiekis</text:p>
          </table:table-cell>
          <table:table-cell table:style-name="TableCell407">
            <text:p text:style-name="P408">Suma Lt</text:p>
          </table:table-cell>
        </table:table-row>
        <table:table-row table:style-name="TableRow409">
          <table:table-cell table:style-name="TableCell410">
            <text:p text:style-name="P411"><text:span text:style-name="T412">1.</text:span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.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3.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4.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Iš viso: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6.</text:span></text:p>
          </table:table-cell>
          <table:table-cell table:style-name="TableCell483" table:number-columns-spanned="6">
            <text:p text:style-name="P484"><text:span text:style-name="T485">Paslaugų įsigijimas ir kitos išlaidos<text:s/></text:span><text:span text:style-name="T486">(</text:span><text:span text:style-name="T487">pvz., ryšių, reklamos, spaudos, reprezentacinės ir kt.</text:span><text:span text:style-name="T488">)</text:span><text:span text:style-name="T48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Mato vnt.</text:p>
          </table:table-cell>
          <table:table-cell table:style-name="TableCell497">
            <text:p text:style-name="P498">Vnt. kaina</text:p>
          </table:table-cell>
          <table:table-cell table:style-name="TableCell499">
            <text:p text:style-name="P500">Kiekis</text:p>
          </table:table-cell>
          <table:table-cell table:style-name="TableCell501">
            <text:p text:style-name="P502">Suma Lt</text:p>
          </table:table-cell>
        </table:table-row>
        <table:table-row table:style-name="TableRow503">
          <table:table-cell table:style-name="TableCell504">
            <text:p text:style-name="P505"><text:span text:style-name="T506">1.</text:span>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.</text:span>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3.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4.</text:span>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<text:span text:style-name="T564">Iš viso: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7.</text:span></text:p>
          </table:table-cell>
          <table:table-cell table:style-name="TableCell577" table:number-columns-spanned="6">
            <text:p text:style-name="P578"><text:span text:style-name="T579">Projekto administravimo išlaidos<text:s/></text:span><text:span text:style-name="T580">(</text:span><text:span text:style-name="T581">ne daugiau kaip 10 % sąmatos</text:span><text:span text:style-name="T582">)</text:span><text:span text:style-name="T58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Mato vnt.</text:p>
          </table:table-cell>
          <table:table-cell table:style-name="TableCell591">
            <text:p text:style-name="P592">Vnt. kaina</text:p>
          </table:table-cell>
          <table:table-cell table:style-name="TableCell593">
            <text:p text:style-name="P594">Kiekis</text:p>
          </table:table-cell>
          <table:table-cell table:style-name="TableCell595">
            <text:p text:style-name="P596">Suma Lt</text:p>
          </table:table-cell>
        </table:table-row>
        <table:table-row table:style-name="TableRow597">
          <table:table-cell table:style-name="TableCell598">
            <text:p text:style-name="P599"><text:span text:style-name="T600">1.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2.</text:span>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3.</text:span>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4.</text:span>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><text:span text:style-name="T658">Iš viso: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6">
            <text:p text:style-name="P669"><text:span text:style-name="T670">IŠ VIS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><text:tab/><text:s/>     A. V.<text:s/><text:tab/><text:tab/></text:p>
      <text:p text:style-name="P675">Projekto vykdytojo vadovo vardas ir pavardė<text:tab/>Parašas</text:p>
      <text:p text:style-name="P676"/>
      <text:p text:style-name="P677">_<text:tab/><text:tab/><text:tab/></text:p>
      <text:p text:style-name="P678">Projekto vykdytojo vyriausiojo finansininko<text:tab/>Parašas</text:p>
      <text:p text:style-name="Normal">vardas ir pavardė</text:p>
      <text:p text:style-name="P67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0T13:26:00Z</meta:creation-date>
    <dc:date>2017-04-10T13:26:00Z</dc:date>
    <meta:template xlink:href="Normal.dotm" xlink:type="simple"/>
    <meta:editing-cycles>2</meta:editing-cycles>
    <meta:editing-duration>PT0S</meta:editing-duration>
    <meta:document-statistic meta:page-count="3" meta:paragraph-count="30" meta:word-count="317" meta:character-count="2545" meta:row-count="90" meta:non-whitespace-character-count="2258"/>
  </office:meta>
</office:document-meta>
</file>