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1999 M . GRUODŽIO 29 D . ĮSAKYMO NR. 440 „DĖL TEKSTILĖS PAVADINIMŲ TECHNINIO REGLAMENTO IR TEKSTILĖS PLUOŠTŲ MIŠINIŲ KIEKYBINĖS ANALIZĖS TECHNINIO REGLAMENTO PATVIRTINIMO“ PAKEITIMO</text:p>
      <text:p text:style-name="P6"/>
      <text:p text:style-name="P7">2009 m. kovo 31 d. Nr. 4-135</text:p>
      <text:p text:style-name="P8">Vilnius</text:p>
      <text:p text:style-name="P9"/>
      <text:p text:style-name="P10"/>
      <text:p text:style-name="P11">Įgyvendindamas 2007 m. vasario 2 d. Komisijos direktyvą 2007/3/EB, iš dalies keičiančią Europos Parlamento ir Tarybos direktyvos 96/74/EB dėl tekstilės pavadinimų I ir II priedus, siekiant juos suderinti su technikos pažanga (OL 2007 L 28, p. 12), ir 2007 m. vasario 2 d. Komisijos direktyvą 2007/4/EB, iš dalies keičiančią Europos Parlamento ir Tarybos direktyvos 96/73/EB dėl dviejų komponentų tekstilės pluoštų mišinių tam tikrų kiekybinės analizės metodų II priedą, kad būtų suderintas su technikos pažanga (OL 2007 L 28, p. 14),</text:p>
      <text:p text:style-name="P12"><text:span text:style-name="T13">pakeičiu</text:span><text:s/>Tekstilės pluoštų mišinių kiekybinės analizės techninį reglamentą, patvirtintą Lietuvos Respublikos ūkio ministro 1999 m. gruodžio 29 d. įsakymu Nr. 440 (Žin., 2000, Nr.<text:s/><text:a xlink:href="https://www.e-tar.lt/portal/lt/legalAct/TAR.D6F0A1CFE1BD" office:target-frame-name="_blank" xlink:show="new"><text:span text:style-name="T14">10-246</text:span></text:a>; 2007, Nr.<text:s/><text:a xlink:href="https://www.e-tar.lt/portal/lt/legalAct/TAR.6C391828B4C8" office:target-frame-name="_blank" xlink:show="new"><text:span text:style-name="T15">2-90</text:span></text:a>, Nr.<text:s/><text:a xlink:href="https://www.e-tar.lt/portal/lt/legalAct/TAR.9CC7894BB885" office:target-frame-name="_blank" xlink:show="new"><text:span text:style-name="T16">41-1549</text:span></text:a>):</text:p>
      <text:p text:style-name="P17">1. Išdėstau II priedo „Tam tikrų dviejų komponentų pluoštų mišinių kiekybinės analizės metodai“ 2 dalies „Specialūs metodai“ suvestinės lentelės 7 metodo 1 punktą taip:</text:p>
      <text:p text:style-name="P18">„1. Taikymo sritis</text:p>
      <text:p text:style-name="P19">Šis metodas taikomas, prieš bandymą pašalinus nepluoštines medžiagas, tokiems dviejų komponentų mišiniams:</text:p>
      <text:p text:style-name="P20">1) medvilnės (5), lino (7), tikrosios kanapės (8), ramės (14), vario amoniakinio pluošto (21), modalinio pluošto (22), viskozės pluošto (25)</text:p>
      <text:p text:style-name="P21">su</text:p>
      <text:p text:style-name="P22">2) poliesteris (34), elastomultiesteris (45) ir elastofelinas.“</text:p>
      <text:p text:style-name="P23">2. Išdėstau II priedo „Tam tikrų dviejų komponentų pluoštų mišinių kiekybinės analizės metodai“ 2 dalies „Specialūs metodai“ suvestinės lentelės 9 metodo 1 punktą taip:</text:p>
      <text:p text:style-name="P24">„1. Taikymo sritis</text:p>
      <text:p text:style-name="P25">Šis metodas taikomas, prieš bandymą pašalinus nepluoštines medžiagas, tokiems dviejų komponentų mišiniams:</text:p>
      <text:p text:style-name="P26">1) tam tikrų chlorpluoštų (27), būtent tam tikrų polivinilchlorido pluoštų, nepriklausomai nuo to, ar jie chloruoti, ar ne<text:s/><text:span text:style-name="T27">10</text:span></text:p>
      <text:p text:style-name="P28">su</text:p>
      <text:p text:style-name="P29">2) vilna (1), gyvūnų plaukais (2 ir 3), šilku (4), medvilne (5), vario amoniakiniu pluoštu (21), modaliniu pluoštu (22), viskozės pluoštu (25), akriliniu pluoštu (26), poliamidiniu arba nailonu (30), poliesteriais (34), stiklo pluoštu (43) ir elastomultiesteriu.</text:p>
      <text:p text:style-name="P30">Kai vilnos ar šilko kiekis mišinyje viršija 25 %, turi būti taikomas 2 metodas.</text:p>
      <text:p text:style-name="P31">Kai poliamidinio ar nailono pluošto kiekis mišinyje viršija 25 %, turi būti taikomas 4 metodas.</text:p>
      <text:p text:style-name="P32"><text:span text:style-name="T33">10</text:span><text:s/>Prieš atliekant bandymus turi būti patikrintas polivinilchlorido pluoštų tirpumas reagente.“</text:p>
      <text:p text:style-name="P34"/>
      <text:p text:style-name="P35"/>
      <text:p text:style-name="P36"/>
      <text:p text:style-name="P37">ŪKIO MINISTRAS<text: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0-03T05:59:00Z</meta:creation-date>
    <dc:date>2016-10-03T05:59:00Z</dc:date>
    <meta:template xlink:href="Normal" xlink:type="simple"/>
    <meta:editing-cycles>2</meta:editing-cycles>
    <meta:editing-duration>PT0S</meta:editing-duration>
    <meta:document-statistic meta:page-count="1" meta:paragraph-count="27" meta:word-count="339" meta:character-count="2828" meta:row-count="66" meta:non-whitespace-character-count="2516"/>
  </office:meta>
</office:document-meta>
</file>