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RUGPJŪČIO 14 D. NUTARIMO NR. 831 „DĖL VALSTYBĖS ĮMONĖS VALSTYBĖS TURTO FONDO VALDYBOS PASKYRIMO“ PAKEITIMO</text:span></text:p>
      <text:p text:style-name="Normal"/>
      <text:p text:style-name="P17">2009 m. liepos 22 d. Nr. 801</text:p>
      <text:p text:style-name="P18">Vilnius</text:p>
      <text:p text:style-name="P19"/>
      <text:p text:style-name="P20">Vadovaudamasi Lietuvos Respublikos valstybės ir savivaldybės įmonių įstatymo (Žin., 1994, Nr.<text:s/><text:a xlink:href="https://www.e-tar.lt/portal/lt/legalAct/TAR.29FB2C8807FE" office:target-frame-name="_blank" xlink:show="new"><text:span text:style-name="T21">102-2049</text:span></text:a>; 2004, Nr.<text:s/><text:a xlink:href="https://www.e-tar.lt/portal/lt/legalAct/TAR.35E7B34FF641" office:target-frame-name="_blank" xlink:show="new"><text:span text:style-name="T22">4-24</text:span></text:a>) 4 straipsnio 4 dalies 4 punktu, Lietuvos Respublikos valstybės turto fondo įstatymo (Žin., 1997, Nr.<text:s/><text:a xlink:href="https://www.e-tar.lt/portal/lt/legalAct/TAR.F0AE7598C06C" office:target-frame-name="_blank" xlink:show="new"><text:span text:style-name="T23">104-2616</text:span></text:a>; 2004, Nr.<text:s/><text:a xlink:href="https://www.e-tar.lt/portal/lt/legalAct/TAR.3B9FA9B0479E" office:target-frame-name="_blank" xlink:show="new"><text:span text:style-name="T24">120-4429</text:span></text:a>) 3 straipsnio 2 dalimi ir įgyvendindama Valstybės įmonės Valstybės turto fondo įstatų, patvirtintų Lietuvos Respublikos Vyriausybės 2005 m. sausio 26 d. nutarimu Nr. 95 (Žin., 2005, Nr.<text:s/><text:a xlink:href="https://www.e-tar.lt/portal/lt/legalAct/TAR.B247743FA240" office:target-frame-name="_blank" xlink:show="new"><text:span text:style-name="T25">14-429</text:span></text:a>; 2007, Nr.<text:s/><text:a xlink:href="https://www.e-tar.lt/portal/lt/legalAct/TAR.70AEB9DCDAFE" office:target-frame-name="_blank" xlink:show="new"><text:span text:style-name="T26">77-3097</text:span></text:a>), 15 punkto nuostatas, Lietuvos Respublikos Vyriausybė<text:s/><text:span text:style-name="T27">nutari</text:span>a:</text:p>
      <text:p text:style-name="P28">1. Atšaukti valstybės įmonės Valstybės turto fondo valdybos pirmininką G. Rainį, jam atsistatydinus, ir valdybos narius – A. Cicėną, J. Juozaitienę ir O. Šarmavičių.</text:p>
      <text:p text:style-name="P29">2. Paskirti valstybės įmonės Valstybės turto fondo valdybos pirmininku ūkio viceministrą A. Burkovskį, valdybos nariais – teisingumo viceministrą G. Andrulionį, aplinkos viceministrą R. Kalvaitį ir vidaus reikalų viceministrą A. Vakariną.</text:p>
      <text:p text:style-name="P30">3. Pakeisti Lietuvos Respublikos Vyriausybės 2007 m. rugpjūčio 14 d. nutarimą Nr. 831 „Dėl valstybės įmonės Valstybės turto fondo valdybos paskyrimo“ (Žin., 2007, Nr. <text:a xlink:href="https://www.e-tar.lt/portal/lt/legalAct/TAR.A8C183149F50" office:target-frame-name="_blank" xlink:show="new"><text:span text:style-name="T31">91-3640</text:span></text:a>) ir išdėstyti 1 punktą taip:</text:p>
      <text:p text:style-name="P32">„1. Paskirti šiuos valstybės įmonės Valstybės turto fondo valdybos narius:</text:p>
      <text:p text:style-name="P33">A. Burkovskis – ūkio viceministras<text:span text:style-name="T34"><text:s/></text:span>(valdybos pirmininkas);</text:p>
      <text:p text:style-name="P35">G. Andrulionis – teisingumo viceministras;</text:p>
      <text:p text:style-name="P36">S. Čipkus – Lietuvos Respublikos Vyriausybės kanceliarijos Ekonomikos ir finansų departamento Biudžeto ir finansų skyriaus vedėjas;</text:p>
      <text:p text:style-name="P37">R. Kalvaitis – aplinkos viceministras;</text:p>
      <text:p text:style-name="P38">A. Railaitė – Ūkio ministerijos Įmonių teisės ir privatizavimo departamento direktorė;</text:p>
      <text:p text:style-name="P39">A. Vakarinas – vidaus reikalų viceministras;</text:p>
      <text:p text:style-name="P40">A. Vitkauskas – finansų viceministras.“</text:p>
      <text:p text:style-name="P41"/>
      <text:p text:style-name="P42"/>
      <text:p text:style-name="P43"/>
      <text:p text:style-name="P44">MINISTRAS PIRMININKAS<text:tab/>ANDRIUS KUBILIUS</text:p>
      <text:p text:style-name="P45"/>
      <text:p text:style-name="P46"/>
      <text:p text:style-name="P47"/>
      <text:p text:style-name="P48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08T12:54:00Z</meta:creation-date>
    <dc:date>2022-12-08T12:54:00Z</dc:date>
    <meta:print-date>2009-07-27T08:2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01" meta:character-count="2564" meta:row-count="84" meta:non-whitespace-character-count="2286"/>
  </office:meta>
</office:document-meta>
</file>