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LAPKRIČIO 25 D. NUTARIMO NR. 894 PAPILDYMO</text:p>
      <text:p text:style-name="P9"/>
      <text:p text:style-name="P10">1992 m. gruodžio 4 d. Nr. 92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ant Lietuvos Respublikos Vyriausybės 1992 m. lapkričio 25 d. nutarimą Nr. 894 „Dėl specifinės paskirties valstybinės įmonės „Vyriausybiniai ryšiai“, įrašyti jo 4 punkte po žodžių „atitinkamą sąmatą“ žodžius „numatant finansavimą iš valstybės biudžeto“.</text:span></text:p>
      <text:p text:style-name="P19"><text:span text:style-name="T20">______________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3T10:03:00Z</meta:creation-date>
    <dc:date>2019-03-13T10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501" meta:row-count="16" meta:non-whitespace-character-count="450"/>
  </office:meta>
</office:document-meta>
</file>