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23in"/>
      <style:text-properties fo:color="#000000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Finansų ministro 2002 02 04 įsakymo Nr. 36 „Dėl specialių priemonių, užtikrinančių prekybos alkoholiniais gėrimais neapmuitinamose parduotuvėse kontrole, naudojimo tvarkos patvirtinimo“ (Žin., 2002, Nr.<text:s/></text:span><text:a xlink:href="https://www.e-tar.lt/portal/lt/legalAct/TAR.2B9B747E9688" office:target-frame-name="_blank" xlink:show="new"><text:span text:style-name="T12">14-528</text:span></text:a><text:span text:style-name="T13">) 3.3.2, 3.3.3, 3.3.4, 3.3.5 ir 3.3.6 punktai turi būti:</text:span></text:p>
      <text:p text:style-name="P14"><text:span text:style-name="T15">„</text:span><text:span text:style-name="T16">3.3.1.1</text:span><text:span text:style-name="T17">. alkoholinių gėrimų ženklinimo lipdukais neapmuitinamų parduotuvių sandėlyje tvarką;</text:span></text:p>
      <text:p text:style-name="P18"><text:span text:style-name="T19">3.3.1.2</text:span><text:span text:style-name="T20">. anuliuotų<text:s/></text:span><text:span text:style-name="T21">ir sugadintų lipdukų naikinimo tvarką;</text:span></text:p>
      <text:p text:style-name="P22"><text:span text:style-name="T23">3.3.1.3</text:span><text:span text:style-name="T24">. lipdukų panaudojimo ataskaitos formą;</text:span></text:p>
      <text:p text:style-name="P25"><text:span text:style-name="T26">3.3.2</text:span><text:span text:style-name="T27">. iki 2002 m. vasario 10 d. pateikti Valstybės dokumentų technologinės apsaugos tarnybai prie Finansų ministerijos patvirtintą lipdukų formą ir rekvizitus.</text:span></text:p>
      <text:p text:style-name="P28"><text:span text:style-name="T29">3.3.3</text:span><text:span text:style-name="T30">. pavesti įsakymo 1.1 punktu patvirtintos tvarkos kontrolę vykdyti teritorinių muitinių viršininkams.“</text:span></text:p>
      <text:p text:style-name="P31"/>
      <text:p text:style-name="P32"/>
      <text:p text:style-name="P33"><text:span text:style-name="T34">VICEMINISTRAS</text:span><text:span text:style-name="T35"><text:tab/>VITAS VASILIAUSKAS</text:span>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9-04T16:29:00Z</meta:creation-date>
    <dc:date>2015-09-04T16:29:00Z</dc:date>
    <meta:template xlink:href="Normal" xlink:type="simple"/>
    <meta:editing-cycles>2</meta:editing-cycles>
    <meta:editing-duration>PT0S</meta:editing-duration>
    <meta:document-statistic meta:page-count="1" meta:paragraph-count="11" meta:word-count="106" meta:character-count="895" meta:row-count="42" meta:non-whitespace-character-count="800"/>
  </office:meta>
</office:document-meta>
</file>