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style:style style:name="P61"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1.1-AM-02-V-01-002, FINANSUOJAMAM PAGAL 2007–2013 M. SANGLAUDOS SKATINIMO VEIKSMŲ PROGRAMOS 1 PRIORITETO „VIETINĖ IR URBANISTINĖ PLĖTRA, KULTŪROS PAVELDO IR GAMTOS IŠSAUGOJIMAS BEI PRITAIKYMAS TURIZMO PLĖTRAI“ VP3-1.1-AM-02-V PRIEMONĘ „daugiabučių namų modernizavimo skatinimas“, IR LIETUVOS RESPUBLIKOS APLINKOS MINISTRO 2012 M. SPALIO 8 D. ĮSAKYMO Nr. D1-818 „DĖL FINANSAVIMO SKYRIMO PROJEKTUI Nr. VP3-1.1-AM-02-V-01-002, FINANSUOJAMAM PAGAL 2007–2013 M. SANGLAUDOS SKATINIMO VEIKSMŲ PROGRAMOS 1 PRIORITETO „VIETINĖ IR URBANISTINĖ PLĖTRA, KULTŪROS PAVELDO IR GAMTOS IŠSAUGOJIMAS BEI PRITAIKYMAS TURIZMO PLĖTRAI“ VP3-1.1-AM-02-V PRIEMONĘ „daugiabučių namų modernizavimo skatinimas“ PAKEITIMO</text:p>
      <text:p text:style-name="P6"/>
      <text:p text:style-name="P7">2013 m. rugpjūčio 5 d. Nr. D1-587</text:p>
      <text:p text:style-name="P8">Vilnius</text:p>
      <text:p text:style-name="P9"/>
      <text:p text:style-name="P10"><text:span text:style-name="T11">Vadovaudamasis<text:s/></text:span><text:span text:style-name="T12">Finansinės paramos, išmokėtos ir (arba) panaudotos pažeidžiant teisės aktus, grąžinimo į Lietuvos Respublikos valstybės biudžetą taisyklių, patvirtintų Lietuvos Respublikos Vyriausybės 2005 m. gegužės 30 d. nutarimu Nr. 590 (Žin.,</text:span><text:span text:style-name="T13"> 2005, Nr. </text:span><text:a xlink:href="https://www.e-tar.lt/portal/lt/legalAct/TAR.D4DF346F2D85" office:target-frame-name="_blank" xlink:show="new"><text:span text:style-name="T14">69-2469</text:span></text:a><text:span text:style-name="T15">; 2010, Nr. </text:span><text:a xlink:href="https://www.e-tar.lt/portal/lt/legalAct/TAR.3016D444513A" office:target-frame-name="_blank" xlink:show="new"><text:span text:style-name="T16">33-1570</text:span></text:a><text:span text:style-name="T17">)</text:span><text:span text:style-name="T18">,<text:s/></text:span><text:span text:style-name="T19">5.2.2 ir 8.4 punkta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0">114-4637</text:span></text:a><text:span text:style-name="T21">;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12, Nr. </text:span><text:a xlink:href="https://www.e-tar.lt/portal/lt/legalAct/TAR.35B698D6030F" office:target-frame-name="_blank" xlink:show="new"><text:span text:style-name="T24">56-2785</text:span></text:a><text:span text:style-name="T25">), 198.2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6">67-2716</text:span></text:a><text:span text:style-name="T27">), 28 punktu, atsižvelgdamas į Aplinkos ministerijos Aplinkos projektų valdymo agentūros (toliau – Agentūra) 2013 m. birželio 18 d. raštu Nr. APVA-1928 pateiktus pasiūlymus ir informaciją apie nustatytą pažeidimą, 2013 m. birželio 18 d. pažeidimo tyrimo išvadą Nr. VP3-1.1-AM-02-V-01-002/IT02 (pažeidimo unikalus kodas R1828/APVA/VP3-1.1-AM-02-V/0002), kurioje nurodyta, kad Agentūra nustatė Europos Sąjungos finansinės paramos panaudojimo pažeidimą – projekto vykdytojas Būsto ir urbanistinės plėtros agentūra, vykdydamas projektą (Projekto kodas Nr. VP3-1.1-AM-02-V-01-002) „Daugiabučių namų modernizavimo skatinimas, II etapas“ (toliau – Projektas), netinkamai organizavo darbuotojų, įdarbintų vykdyti Projekto veiklos rūšis, darbą tuo pažeisdama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span><text:a xlink:href="https://www.e-tar.lt/portal/lt/legalAct/TAR.AD901DBFF0F5" office:target-frame-name="_blank" xlink:show="new"><text:span text:style-name="T28">117-4789</text:span></text:a><text:span text:style-name="T29">), 16 punktą, į tai, kad Agentūra dėl nustatytų pažeidimų siūlo Projektui sumažinti finansavimą – 43,27 Lt (keturiasdešimt trimis litais dvidešimt septyniais centais), iš jų 36,78 Lt (trisdešimt šeši litai septyniasdešimt aštuoni centai) – Europos Sąjungos fondų lėšos ir 6,49 Lt (šeši litai keturiasdešimt devyni centai) – Lietuvos Respublikos valstybės biudžeto lėšos, ir į 2013 m. liepos 8 d. Šalių susitarimą Nr. 4 prie 2012 m. lapkričio 5 d. Projekto finansavimo ir administravimo sutarties Nr. VP3-1.1-AM-02-V-01-002 (toliau – finansavimo ir administravimo sutartis), kuriuo šalys susitaria, kad visas Projekto vykdytojo teises ir pareigas, kylančias iš finansavimo ir administravimo sutarties, prisiima VšĮ „Būsto energijos<text:s/></text:span><text:soft-page-break/><text:span text:style-name="T30">taupymo agentūra“:</text:span></text:p>
      <text:p text:style-name="P31"><text:span text:style-name="T32">1</text:span><text:span text:style-name="T33">. N u s t a t a u, kad netinkamų finansuoti išlaidų suma, išskaičiuotina iš Projekto vykdytojo VšĮ „Būsto energijos taupymo agentūra“ Agentūrai pateikiamų mokėjimo prašymų, yra 43,27 Lt (keturiasdešimt trys litai dvidešimt septyni centai), iš jų 36,78 Lt (trisdešimt šeši litai septyniasdešimt aštuoni centai) – Europos Sąjungos fondų lėšos ir 6,49 Lt (šeši litai keturiasdešimt devyni centai) – Lietuvos Respublikos valstybės biudžeto lėšos.</text:span></text:p>
      <text:p text:style-name="P34"><text:span text:style-name="T35">2</text:span><text:span text:style-name="T36">. S u m a ž i n u Projekto vykdytojui VšĮ „Būsto energijos taupymo agentūra“ skirtą finansavimą 43,27 Lt (keturiasdešimt trimis litais dvidešimt septyniais centais).</text:span></text:p>
      <text:p text:style-name="P37"><text:span text:style-name="T38">3</text:span><text:span text:style-name="T39">. P a k e i č i u Lietuvos Respublikos aplinkos ministro 2012 m. spalio 8 d. įsakymą Nr. D1-818 „Dėl finansavimo skyrimo projektui Nr. VP3-1.1-AM-02-V-01-002, finansuojamam pagal 2007–2013 m. Sanglaudos skatinimo veiksmų programos 1 prioriteto „Vietinė ir urbanistinė plėtra, kultūros paveldo ir gamtos išsaugojimas bei pritaikymas turizmo plėtrai“ VP3-1.1-AM-02-V priemonę „Daugiabučių namų modernizavimo skatinimas“ (Žin. 2012, Nr. 118-5960):</text:span></text:p>
      <text:p text:style-name="P40"><text:span text:style-name="T41">3.1</text:span><text:span text:style-name="T42">. įrašau antrojoje pastraipoje vietoj žodžių „Būsto ir urbanistinės plėtros agentūros“ žodžius „VšĮ Būsto energijos taupymo agentūros“, vietoj skaičiaus ir žodžių „</text:span><text:span text:style-name="T43">18 648 086,75 Lt (aštuoniolikos milijonų šešių šimtų keturiasdešimt aštuonių tūkstančių aštuoniasdešimt šešių litų septyniasdešimt penkių centų)“ skaičių ir žodžius „</text:span><text:span text:style-name="T44">18 601 223,23 Lt (aštuoniolikos milijonų šešių šimtų vieno tūkstančio dviejų šimtų dvidešimt trijų litų dvidešimt trijų centų)“;</text:span></text:p>
      <text:p text:style-name="P45"><text:span text:style-name="T46">3.2</text:span><text:span text:style-name="T47">. įrašau 1 punkte vietoj skaičiaus ir žodžių „</text:span><text:span text:style-name="T48">15 850 873,74 Lt (penkiolikos milijonų aštuonių šimtų penkiasdešimties tūkstančių aštuonių šimtų septyniasdešimt trijų litų septyniasdešimt keturių centų)“ skaičių ir žodžius „15 811 039,74 Lt (penkiolikos milijonų aštuonių šimtų vienuolikos tūkstančių trisdešimt devynių litų septyniasdešimt keturių centų)“;</text:span></text:p>
      <text:p text:style-name="P49"><text:span text:style-name="T50">3.3</text:span><text:span text:style-name="T51">.<text:s/></text:span><text:span text:style-name="T52">įrašau 2 punkte vietoj skaičiaus ir žodžių „2 797 213,01 Lt (dviejų milijonų septynių šimtų devyniasdešimt septynių tūkstančių dviejų šimtų trylikos litų vieno cento)“ skaičių ir žodžius „2 790 183,49 (dviejų milijonų septynių šimtų devyniasdešimties tūkstančių šimto aštuoniasdešimt trijų litų keturiasdešimt devynių centų)“.</text:span></text:p>
      <text:p text:style-name="P53"><text:span text:style-name="T54">4</text:span><text:span text:style-name="T55">. Šis įsakymas gali būti skundžiamas teisės aktų nustatyta tvarka.</text:span></text:p>
      <text:p text:style-name="P56"/>
      <text:p text:style-name="P57"><text:span text:style-name="T58">Ūkio ministras,<text:s/></text:span></text:p>
      <text:p text:style-name="P59">pavaduojantis aplinkos ministrą<text:tab/>Evaldas Gusta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2:34:00Z</meta:creation-date>
    <dc:date>2016-03-17T12:34:00Z</dc:date>
    <meta:template xlink:href="Normal" xlink:type="simple"/>
    <meta:editing-cycles>2</meta:editing-cycles>
    <meta:editing-duration>PT0S</meta:editing-duration>
    <meta:document-statistic meta:page-count="2" meta:paragraph-count="19" meta:word-count="858" meta:character-count="6610" meta:row-count="110" meta:non-whitespace-character-count="5771"/>
  </office:meta>
</office:document-meta>
</file>