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master-page-name="MPF1" style:family="paragraph">
      <style:paragraph-properties fo:keep-together="always" fo:widows="0" fo:orphans="0" fo:break-before="page" fo:margin-left="2.7562in" style:page-number="1">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2.7562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48in" style:font-size-complex="12pt" style:language-asian="lt" style:country-asian="LT"/>
    </style:style>
    <style:style style:name="T460" style:parent-style-name="DefaultParagraphFont" style:family="text">
      <style:text-properties fo:color="#000000" fo:letter-spacing="-0.0048in"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text-transform="uppercase" fo:color="#000000" style:font-size-complex="12pt" style:language-asian="lt" style:country-asian="LT"/>
    </style:style>
    <style:style style:name="T491" style:parent-style-name="DefaultParagraphFont" style:family="text">
      <style:text-properties fo:text-transform="uppercase"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KULTŪROS MINISTRO</text:span></text:p>
      <text:p text:style-name="P4">Į S A K Y M A S</text:p>
      <text:p text:style-name="P5"/>
      <text:p text:style-name="P6">DĖL ŠIAULIŲ „AUŠROS“ MUZIEJAUS NUOSTATŲ PATVIRTINIMO</text:p>
      <text:p text:style-name="P7"/>
      <text:p text:style-name="P8">2013 m. balandžio 26 d. Nr. ĮV-326</text:p>
      <text:p text:style-name="P9">Vilnius</text:p>
      <text:p text:style-name="P10"/>
      <text:p text:style-name="P11"/>
      <text:p text:style-name="P12"><text:span text:style-name="T13">Vadovaudamasis Lietuvos Respublikos muziejų įstatymo (Žin., 1995, Nr. </text:span><text:a xlink:href="https://www.e-tar.lt/portal/lt/legalAct/TAR.863886C4199F" office:target-frame-name="_blank" xlink:show="new"><text:span text:style-name="T14">53-1292</text:span></text:a><text:span text:style-name="T15">; 2003, Nr. 59-2638) 7 straipsnio 2 dalimi ir Lietuvos Respublikos biudžetinių įstaigų įstatymu (Žin., 1995, Nr. </text:span><text:a xlink:href="https://www.e-tar.lt/portal/lt/legalAct/TAR.3A756D83A99B" office:target-frame-name="_blank" xlink:show="new"><text:span text:style-name="T16">104-2322</text:span></text:a><text:span text:style-name="T17">; 2010, Nr. </text:span><text:a xlink:href="https://www.e-tar.lt/portal/lt/legalAct/TAR.03A6EC49D1B2" office:target-frame-name="_blank" xlink:show="new"><text:span text:style-name="T18">15-699</text:span></text:a><text:span text:style-name="T19">):</text:span></text:p>
      <text:p text:style-name="P20"><text:span text:style-name="T21">1</text:span><text:span text:style-name="T22">. T v i r t i n u Šiaulių „Aušros“ muziejaus nuostatus (pridedama).</text:span></text:p>
      <text:p text:style-name="P23"><text:span text:style-name="T24">2</text:span><text:span text:style-name="T25">. P a v e d u Šiaulių „Aušros“ muziejaus direktoriui R. Balzai teisės aktų nustatyta tvarka pateikti Juridinių asmenų registro tvarkytojui duomenis dėl šio įsakymo 1 punktu patvirtintų muziejaus nuostatų.</text:span></text:p>
      <text:p text:style-name="P26"><text:span text:style-name="T27">3</text:span><text:span text:style-name="T28">. L a i k a u netekusiu galios Lietuvos Respublikos kultūros ministro 2004 m. rugsėjo 27 d. įsakymą Nr. ĮV-324 „Dėl Šiaulių „Aušros“ muziejaus statuto patvirtinimo“ (Žin., 2004, Nr. </text:span><text:a xlink:href="https://www.e-tar.lt/portal/lt/legalAct/TAR.5C4BC6D388ED" office:target-frame-name="_blank" xlink:show="new"><text:span text:style-name="T29">148-5395</text:span></text:a><text:span text:style-name="T30">).</text:span></text:p>
      <text:p text:style-name="P31"/>
      <text:p text:style-name="P32"/>
      <text:p text:style-name="P33"/>
      <text:p text:style-name="P34"><text:span text:style-name="T35">Kultūros ministras<text:s/></text:span><text:span text:style-name="T36"><text:tab/>Šarūnas Birutis</text:span></text:p>
      <text:soft-page-break/>
      <text:p text:style-name="P37">PATVIRTINTA</text:p>
      <text:p text:style-name="P39">Lietuvos Respublikos kultūros ministro 2013 m. balandžio mėn. 26 d. įsakymu Nr. ĮV-326</text:p>
      <text:p text:style-name="P40"/>
      <text:p text:style-name="P41"><text:span text:style-name="T42">ŠIAULIŲ „AUŠROS“ MUZIEJAU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aulių „Aušros“ muziejus (toliau – Muziejus) yra respublikinis muziejus, valstybės biudžetinė įstaiga, kaupianti, sauganti, tirianti, konservuojanti, restauruojanti ir populiarinanti istorijos, archeologijos, etnografijos, technikos ir meno muziejines vertybes. Muziejus priskiriamas istorijos muziejų rūšiai. Muziejaus pavadinimo santrumpa – ŠAM. Muziejaus buveinė: Vilniaus g. 74, LT-76283 Šiauliai.</text:span></text:p>
      <text:p text:style-name="P52"><text:span text:style-name="T53">2</text:span><text:span text:style-name="T54">. Muziejaus savininkas yra valstybė. Savininko teises ir pareigas įgyvendina Lietuvos Respublikos kultūros ministerija (toliau – Ministerija). Ministerija sprendžia Lietuvos Respublikos įstatymuose ir muziejaus nuostatuose (toliau – Nuostatai) jos kompetencijai priskirtus klausimus.</text:span></text:p>
      <text:p text:style-name="P55"><text:span text:style-name="T56">3</text:span><text:span text:style-name="T57">. Muziejus įsteigtas 1923 m. kovo 11 d. Šiaulių apskrities valdybos sprendimu. 1928–1940 m. jis priklausė Šiaulių kraštotyros draugijai, Šiaulių miesto savivaldybei, 1941–1953 m. – Lietuvos Mokslų akademijai, švietimo žinyboms, nuo 1953 m. – Kultūros ministerijai.</text:span></text:p>
      <text:p text:style-name="P58"><text:span text:style-name="T59">4</text:span><text:span text:style-name="T60">. Nuostatus tvirtina ir juos keičia Lietuvos Respublikos kultūros ministras (toliau – kultūros ministras). Pakeisti Nuostatai įsigalioja nuo jų įregistravimo Juridinių asmenų registre dienos.</text:span></text:p>
      <text:p text:style-name="P61"><text:span text:style-name="T62">5</text:span><text:span text:style-name="T63">. Muziejus yra įstatymų ir kitų teisės aktų nustatyta tvarka įregistruotas viešasis juridinis asmuo, turintis antspaudą su savo pavadinimu, sąskaitas banke.</text:span></text:p>
      <text:p text:style-name="P64"><text:span text:style-name="T65">6</text:span><text:span text:style-name="T66">. Vieši pranešimai skelbiami Muziejaus interneto svetainėje www.ausrosmuziejus.lt, kurioje nurodomas įstaigos pavadinimas, teisinė forma, buveinė, kodas bei registras, kuriame kaupiami bei saugomi duomenys apie Muziejų.</text:span></text:p>
      <text:p text:style-name="P67"><text:span text:style-name="T68">7</text:span><text:span text:style-name="T69">. Muziejaus veikla grindžiama Lietuvos Respublikos Konstitucija, Lietuvos Respublikos tarptautinėmis sutartimis, Europos Sąjungos teisės aktais, Lietuvos Respublikos civiliniu kodeksu (Žin., 2000, Nr. </text:span><text:a xlink:href="https://www.e-tar.lt/portal/lt/legalAct/TAR.8A39C83848CB" office:target-frame-name="_blank" xlink:show="new"><text:span text:style-name="T70">74-2262</text:span></text:a><text:span text:style-name="T71">), Lietuvos Respublikos biudžetinių įstaigų įstatymu (Žin., 1995, Nr. </text:span><text:a xlink:href="https://www.e-tar.lt/portal/lt/legalAct/TAR.3A756D83A99B" office:target-frame-name="_blank" xlink:show="new"><text:span text:style-name="T72">104-2322</text:span></text:a><text:span text:style-name="T73">; 2010, Nr. </text:span><text:a xlink:href="https://www.e-tar.lt/portal/lt/legalAct/TAR.03A6EC49D1B2" office:target-frame-name="_blank" xlink:show="new"><text:span text:style-name="T74">15-699</text:span></text:a><text:span text:style-name="T75">), Lietuvos Respublikos muziejų įstatymu (Žin., 1995, Nr. </text:span><text:a xlink:href="https://www.e-tar.lt/portal/lt/legalAct/TAR.863886C4199F" office:target-frame-name="_blank" xlink:show="new"><text:span text:style-name="T76">53-1292</text:span></text:a><text:span text:style-name="T77">; 2003, Nr. 59-2638), kitais įstatymais, Lietuvos Respublikos Vyriausybės nutarimais, kultūros ministro įsakymais, šiais Nuostatais ir kitais teisės aktais.</text:span></text:p>
      <text:p text:style-name="P78"><text:span text:style-name="T79">8</text:span><text:span text:style-name="T80">. Muziejus savo veikloje atsižvelgia į Tarptautinės muziejų tarybos (ICOM) dokumentus (Statutą, Etikos kodeksą) bei rekomendacijas.</text:span></text:p>
      <text:p text:style-name="P81"/>
      <text:p text:style-name="P82"><text:span text:style-name="T83">II</text:span><text:span text:style-name="T84">.<text:s/></text:span><text:span text:style-name="T85">MUZIEJAUS VEIKLOS TIKSLAI IR FUNKCIJOS</text:span></text:p>
      <text:p text:style-name="P86"/>
      <text:p text:style-name="P87"><text:span text:style-name="T88">9</text:span><text:span text:style-name="T89">. Muziejaus veiklos pagrindiniai tikslai:</text:span></text:p>
      <text:p text:style-name="P90"><text:span text:style-name="T91">9.1</text:span><text:span text:style-name="T92">. kaupti, saugoti, tyrinėti bei populiarinti Lietuvos istorijos, technikos, kultūros ir meno vertybes;</text:span></text:p>
      <text:p text:style-name="P93"><text:span text:style-name="T94">9.2</text:span><text:span text:style-name="T95">. ugdyti visuomenės istorinę ir kultūrinę savimonę, puoselėti nacionalinės kultūros tapatumą bei jį aktualinti;</text:span></text:p>
      <text:p text:style-name="P96"><text:span text:style-name="T97">9.3</text:span><text:span text:style-name="T98">. susieti istorijos, technikos ir kultūros paveldo apsaugą su visuomenės informacijos, kultūros bei edukacijos poreikiais ir kultūros paslaugų teikimu.</text:span></text:p>
      <text:p text:style-name="P99"><text:span text:style-name="T100">10</text:span><text:span text:style-name="T101">. Įgyvendindamas šiuos tikslus, Muziejus vykdo šias funkcijas:</text:span></text:p>
      <text:p text:style-name="P102"><text:span text:style-name="T103">10.1</text:span><text:span text:style-name="T104">. įsigyja, tiria ir sistemina muziejinę bei istorinę vertę turinčius eksponatus, formuoja muziejaus rinkinius, atspindinčius Lietuvos istoriją ir kultūrą: archeologijos, istorijos, etnografijos, dailės, fotografijos, technikos istorijos;</text:span></text:p>
      <text:p text:style-name="P105"><text:span text:style-name="T106">10.2</text:span><text:span text:style-name="T107">. užtikrina sukauptų muziejinių vertybių apskaitą, tinkamas saugojimo sąlygas ir apsaugą, jų konservavimą ir restauravimą;</text:span></text:p>
      <text:p text:style-name="P108"><text:span text:style-name="T109">10.3</text:span><text:span text:style-name="T110">. vykdo muziejinių vertybių skaitmeninimą ir jų viešinimą per Lietuvos integralią muziejų informacinę sistemą (toliau – LIMIS), bendradarbiauja skaitmeninimo projektuose Lietuvoje ir užsienyje;</text:span></text:p>
      <text:p text:style-name="P111"><text:span text:style-name="T112">10.4</text:span><text:span text:style-name="T113">. kaupia informaciją apie muziejaus rinkinių profilį atitinkančias muziejines vertybes, esančias kituose Lietuvos muziejuose, paveldo institucijose bei privačiose kolekcijose Lietuvoje ir užsienyje;</text:span></text:p>
      <text:p text:style-name="P114"><text:span text:style-name="T115">10.5</text:span><text:span text:style-name="T116">. sudaro sąlygas muziejuje saugomų muziejinių vertybių viešinimui: rengia nuolatines ir laikinas ekspozicijas, parodas bei kultūros ir edukacinius renginius Muziejuje, Lietuvoje ir užsienyje, publikuoja rinkinių tyrimų rezultatus;</text:span></text:p>
      <text:p text:style-name="P117"><text:span text:style-name="T118">10.6</text:span><text:span text:style-name="T119">. kartu su švietimo įstaigomis rengia ir vykdo muziejines moksleivių lavinimo programas;</text:span></text:p>
      <text:p text:style-name="P120"><text:span text:style-name="T121">10.7</text:span><text:span text:style-name="T122">. atlieka savo rūšies muziejuose esančių rinkinių apskaitos, apsaugos ir tyrimo metodinio centro funkcijas;</text:span></text:p>
      <text:p text:style-name="P123"><text:span text:style-name="T124">10.8</text:span><text:span text:style-name="T125">. vykdo muziejinių vertybių skaitmeninimo centro Šiaulių regione funkcijas;</text:span></text:p>
      <text:p text:style-name="P126"><text:span text:style-name="T127">10.9</text:span><text:span text:style-name="T128">. dalyvauja Ministerijos atstovams kontroliuojant kitų savo rūšies muziejų veiklą, jų rinkinių apskaitą ir apsaugą;</text:span></text:p>
      <text:p text:style-name="P129"><text:span text:style-name="T130">10.10</text:span><text:span text:style-name="T131">. prisideda prie savo rūšies muziejų darbuotojų tobulinimosi programų rengimo ir vykdymo;</text:span></text:p>
      <text:p text:style-name="P132"><text:span text:style-name="T133">10.11</text:span><text:span text:style-name="T134">. rengia, leidžia ir platina su Muziejaus veikla susijusius leidinius;</text:span></text:p>
      <text:p text:style-name="P135"><text:span text:style-name="T136">10.12</text:span><text:span text:style-name="T137">. rengia muziejinių vertybių kompiuterizuotos apskaitos programas;</text:span></text:p>
      <text:p text:style-name="P138"><text:span text:style-name="T139">10.13</text:span><text:span text:style-name="T140">. rengia su Muziejaus veikla susijusią informaciją elektroninėse laikmenose, pristato Muziejaus veiklą interneto svetainėse;</text:span></text:p>
      <text:p text:style-name="P141"><text:span text:style-name="T142">10.14</text:span><text:span text:style-name="T143">. rengia ir vykdo valstybės investicijų, tarptautinių fondų ir muziejinės veiklos projektus;</text:span></text:p>
      <text:p text:style-name="P144"><text:span text:style-name="T145">10.15</text:span><text:span text:style-name="T146">. pagal juridinių ir fizinių asmenų prašymus, Muziejaus pasirašytas sutartis teikia muziejinių vertybių skaitmenintus vaizdus;</text:span></text:p>
      <text:p text:style-name="P147"><text:span text:style-name="T148">10.16</text:span><text:span text:style-name="T149">. bendradarbiauja su giminingais muziejais Lietuvoje ir užsienyje;</text:span></text:p>
      <text:p text:style-name="P150"><text:span text:style-name="T151">10.17</text:span><text:span text:style-name="T152">. formuoja Muziejaus bibliotekos fondus;</text:span></text:p>
      <text:p text:style-name="P153"><text:span text:style-name="T154">10.18</text:span><text:span text:style-name="T155">. atlieka kitas teisės aktuose nustatytas funkcijas.</text:span></text:p>
      <text:p text:style-name="P156"/>
      <text:p text:style-name="P157"><text:span text:style-name="T158">III</text:span><text:span text:style-name="T159">.<text:s/></text:span><text:span text:style-name="T160">MUZIEJAUS FONDO RINKINIAI</text:span></text:p>
      <text:p text:style-name="P161"/>
      <text:p text:style-name="P162"><text:span text:style-name="T163">11</text:span><text:span text:style-name="T164">. Muziejaus fondo rinkiniai, atsižvelgiant į muziejinių vertybių išliekamąją vertę, skirstomi į:</text:span></text:p>
      <text:p text:style-name="P165"><text:span text:style-name="T166">11.1</text:span><text:span text:style-name="T167">. pagrindinį fondą;</text:span></text:p>
      <text:p text:style-name="P168"><text:span text:style-name="T169">11.2</text:span><text:span text:style-name="T170">. pagalbinį fondą.</text:span></text:p>
      <text:p text:style-name="P171"><text:span text:style-name="T172">12</text:span><text:span text:style-name="T173">. Pagrindiniame fonde yra išskirtas specialios apskaitos ir apsaugos fondas. Iš pagrindinio fondo neprofilinių, dubletinių ir pagalbinio fondo vertybių teisės aktų nustatyta tvarka Muziejuje gali būti sudarytas mainų fondas.</text:span></text:p>
      <text:p text:style-name="P174"><text:span text:style-name="T175">13</text:span><text:span text:style-name="T176">. Muziejaus rinkiniai kaupiami šiomis pagrindinėmis kryptimis: archeologija, istorija, etnografija, dailė, fotografija, technikos istorija.</text:span></text:p>
      <text:p text:style-name="P177"><text:span text:style-name="T178">14</text:span><text:span text:style-name="T179">. Muziejaus rinkinių šifre nurodoma Muziejaus pavadinimo sutrumpa – ŠAM.</text:span></text:p>
      <text:p text:style-name="P180"><text:span text:style-name="T181">15</text:span><text:span text:style-name="T182">. Muziejaus pagrindinio fondo rinkinių šifrai:</text:span></text:p>
      <text:p text:style-name="P183"><text:span text:style-name="T184">15.1</text:span><text:span text:style-name="T185">.</text:span><text:span text:style-name="T186"><text:s/></text:span><text:span text:style-name="T187">archeologijos rinkinys:</text:span><text:span text:style-name="T188"><text:s/></text:span><text:span text:style-name="T189">gyvenviečių ir atsitiktiniai radiniai – I-A; laidojimo paminklų radiniai – A-L;</text:span></text:p>
      <text:p text:style-name="P190"><text:span text:style-name="T191">15.2</text:span><text:span text:style-name="T192">. istorijos rinkinys: daiktai – I-D, T-D; spaudiniai – I-S, T-S; dokumentai – I-R, T-R; numizmatika – I-N; bonistika – I-B; ginklai – I-G; filokartija – IK-F; faleristika – I-F; istorinė tekstilė – I-T;</text:span></text:p>
      <text:p text:style-name="P193"><text:span text:style-name="T194">15.3</text:span><text:span text:style-name="T195">. etnografijos rinkinys: namų apyvokos ir buities daiktai – E-B; žemės ūkio ir amatininkų įrankiai – E-Į; tekstilė – E-O; ritualiniai daiktai – E-L; etnografinė ikonografija –<text:s/></text:span><text:soft-page-break/><text:span text:style-name="T196">E-I; gamtos eksponatai – E-G;</text:span></text:p>
      <text:p text:style-name="P197"><text:span text:style-name="T198">15.4</text:span><text:span text:style-name="T199">. dailės rinkinys: tapyba ir grafika – D-T; grafika – D-G; profesionalioji skulptūra – D-PS; liaudies skulptūra – D-LS; profesionalioji taikomoji dailė – D-P; liaudies taikomoji dailė – D-LM; keramika – D-K;</text:span></text:p>
      <text:p text:style-name="P200"><text:span text:style-name="T201">15.5</text:span><text:span text:style-name="T202">. fotografijos rinkinys: meninė fotografija – F-MF; istorinė fotografija – F-IF; fotonegatyvai – F-N; spaudiniai – F-Sp; dokumentai – F-DM; daiktai – F-DE; fotografijos gamybos priemonės – F-Fp; kino technika – F-Kt;</text:span></text:p>
      <text:p text:style-name="P203"><text:span text:style-name="T204">15.6</text:span><text:span text:style-name="T205">. technikos istorijos rinkinys:</text:span><text:span text:style-name="T206"><text:s/></text:span><text:span text:style-name="T207">technika – Dv-T, R-T; buities ir kita technika – TI-B; daiktai – Dv-D, R-D; spaudiniai – Dv-S, R-S; dokumentai – Dv-R, R-R.</text:span></text:p>
      <text:p text:style-name="P208"><text:span text:style-name="T209">16</text:span><text:span text:style-name="T210">. Muziejaus pagalbinio fondo rinkinių šifrai:</text:span></text:p>
      <text:p text:style-name="P211"><text:span text:style-name="T212">16.1</text:span><text:span text:style-name="T213">. archeologijos rinkinys – A-Pg;</text:span></text:p>
      <text:p text:style-name="P214"><text:span text:style-name="T215">16.2</text:span><text:span text:style-name="T216">. istorijos rinkinys – I-Pg; T-Pg;</text:span></text:p>
      <text:p text:style-name="P217"><text:span text:style-name="T218">16.3</text:span><text:span text:style-name="T219">. etnografijos rinkinys – E-Pg;</text:span></text:p>
      <text:p text:style-name="P220"><text:span text:style-name="T221">16.4</text:span><text:span text:style-name="T222">. dailės rinkinys – D-Pg;</text:span></text:p>
      <text:p text:style-name="P223"><text:span text:style-name="T224">16.5</text:span><text:span text:style-name="T225">. fotografijos rinkinys – F-Pg;</text:span></text:p>
      <text:p text:style-name="P226"><text:span text:style-name="T227">16.6</text:span><text:span text:style-name="T228">. technikos istorijos rinkinys – Dv-Pg; R-Pg.</text:span></text:p>
      <text:p text:style-name="P229"><text:span text:style-name="T230">17</text:span><text:span text:style-name="T231">. Muziejinės vertybės konservuojamos ir restauruojamos Muziejaus Restauravimo centre ir Lietuvos muziejuose, kurių steigimo dokumentuose numatyta restauravimo funkcija, šia veikla užsiimančiose įmonėse Lietuvos Respublikos kultūros ministerijos kultūros vertybių restauratorių atestavimo komisijos atestuotų restauratorių.</text:span></text:p>
      <text:p text:style-name="P232"/>
      <text:p text:style-name="P233"><text:span text:style-name="T234">IV</text:span><text:span text:style-name="T235">.<text:s/></text:span><text:span text:style-name="T236">MUZIEJAUS EKSPOZICIJOS</text:span></text:p>
      <text:p text:style-name="P237"/>
      <text:p text:style-name="P238"><text:span text:style-name="T239">18</text:span><text:span text:style-name="T240">. Muziejus sukauptus rinkinius eksponuoja šiose ekspozicijose (struktūriniuose padaliniuose):</text:span></text:p>
      <text:p text:style-name="P241"><text:span text:style-name="T242">18.1</text:span><text:span text:style-name="T243">. Chaimo Frenkelio viloje (Vilniaus g. 74, Šiauliai): „Žydų paveldas Šiauliuose: pirkliai Frenkeliai“, „Provincijos dvaras ir miestas XIX a. vid.– XX a. vid.“, taktilinė ekspozicija „Daiktai, kurie kalba“;</text:span></text:p>
      <text:p text:style-name="P244"><text:span text:style-name="T245">18.2</text:span><text:span text:style-name="T246">. Muziejaus Edukacijos centre (Aušros alėja 47, Šiauliai): „Šiaulių krašto praeitis nuo seniausių laikų iki XVII a.“, „Valstiečių buitis ir būtis“;</text:span></text:p>
      <text:p text:style-name="P247"><text:span text:style-name="T248">18.3</text:span><text:span text:style-name="T249">. Fotografijos muziejuje (Vilniaus g. 140, Šiauliai): Fotografijos istorijos ekspozicija;</text:span></text:p>
      <text:p text:style-name="P250"><text:span text:style-name="T251">18.4</text:span><text:span text:style-name="T252">. Dviračių muziejuje (Vilniaus g. 139, Šiauliai): „Dviratis ir Lietuva“;</text:span></text:p>
      <text:p text:style-name="P253"><text:span text:style-name="T254">18.5</text:span><text:span text:style-name="T255">. Radijo ir televizijos muziejuje (Vilniaus g. 174, Šiauliai): „Garso ir vaizdo atkūrimo prietaisų istorija“;</text:span></text:p>
      <text:p text:style-name="P256"><text:span text:style-name="T257">18.6</text:span><text:span text:style-name="T258">. Žaliūkių malūnininko sodyboje (Architektų g. 73, Šiauliai): vėjo malūnas su technologine įranga ir malūnininko troba;</text:span></text:p>
      <text:p text:style-name="P259"><text:span text:style-name="T260">18.7</text:span><text:span text:style-name="T261">. Poeto Jovaro name (Vytauto g. 116, Šiauliai): „XX a. I p. knygynas“ ir „Poeto Jovaro gyvenamoji aplinka (XX a. 6–7 deš. interjerai)“.</text:span></text:p>
      <text:p text:style-name="P262"/>
      <text:p text:style-name="P263"><text:span text:style-name="T264">V</text:span><text:span text:style-name="T265">.<text:s/></text:span><text:span text:style-name="T266">MUZIEJAUS VEIKLOS ORGANIZAVIMAS</text:span></text:p>
      <text:p text:style-name="P267"/>
      <text:p text:style-name="P268"><text:span text:style-name="T269">19</text:span><text:span text:style-name="T270">. Muziejaus veikla organizuojama vadovaujantis Ministerijos strateginiu veiklos planu ir Muziejaus metiniu veiklos planu, kurie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271">57-2312</text:span></text:a><text:span text:style-name="T272">; 2010, Nr. </text:span><text:a xlink:href="https://www.e-tar.lt/portal/lt/legalAct/TAR.E585462E386D" office:target-frame-name="_blank" xlink:show="new"><text:span text:style-name="T273">102-5279</text:span></text:a><text:span text:style-name="T274">).</text:span></text:p>
      <text:p text:style-name="P275"><text:span text:style-name="T276">20</text:span><text:span text:style-name="T277">. Muziejui vadovauja direktorius, kurį Lietuvos Respublikos darbo kodekso ir kitų teisės aktų nustatyta tvarka į pareigas skiria ir atleidžia kultūros ministras. Direktorius yra tiesiogiai pavaldus ir atskaitingas kultūros ministrui.</text:span></text:p>
      <text:p text:style-name="P278"><text:span text:style-name="T279">21</text:span><text:span text:style-name="T280">. Muziejaus direktorius:</text:span></text:p>
      <text:p text:style-name="P281"><text:span text:style-name="T282">21.1</text:span><text:span text:style-name="T283">. organizuoja visą Muziejaus veiklą ir atsako už ją, užtikrina, kad būtų įgyvendinami muziejaus tikslai ir atliekamos nustatytos funkcijos;</text:span></text:p>
      <text:p text:style-name="P284"><text:span text:style-name="T285">21.2</text:span><text:span text:style-name="T286">. užtikrina, kad būtų laikomasi įstatymų, kitų teisės aktų ir šių Nuostatų;</text:span></text:p>
      <text:p text:style-name="P287"><text:span text:style-name="T288">21.3</text:span><text:span text:style-name="T289">. užtikrina, kad Muziejaus finansiniai įsipareigojimai neviršytų jo finansinių galimybių;</text:span></text:p>
      <text:p text:style-name="P290"><text:span text:style-name="T291">21.4</text:span><text:span text:style-name="T292">. užtikrina racionalų ir taupų lėšų bei turto naudojimą, veiksmingą biudžetinės įstaigos vidaus kontrolės sistemos sukūrimą, jos veikimą ir tobulinimą;</text:span></text:p>
      <text:p text:style-name="P293"><text:span text:style-name="T294">21.5</text:span><text:span text:style-name="T295">. tvirtina Muziejaus:</text:span></text:p>
      <text:p text:style-name="P296"><text:span text:style-name="T297">21.5.1</text:span><text:span text:style-name="T298">. organizacinę struktūrą;</text:span></text:p>
      <text:p text:style-name="P299"><text:span text:style-name="T300">21.5.2</text:span><text:span text:style-name="T301">. struktūrinių padalinių nuostatus;</text:span></text:p>
      <text:p text:style-name="P302"><text:span text:style-name="T303">21.5.3</text:span><text:span text:style-name="T304">. darbuotojų pareigybių sąrašą, neviršijant nustatyto didžiausio leistino pareigybių skaičiaus;</text:span></text:p>
      <text:p text:style-name="P305"><text:span text:style-name="T306">21.5.4</text:span><text:span text:style-name="T307">. darbuotojų pareigybių aprašymus ir Muziejaus darbo tvarkos taisykles;</text:span></text:p>
      <text:p text:style-name="P308"><text:span text:style-name="T309">21.5.5</text:span><text:span text:style-name="T310">. ekspozicijų ir parodų teminę struktūrą, parengtus publikuoti leidinius;</text:span></text:p>
      <text:p text:style-name="P311"><text:span text:style-name="T312">21.5.6</text:span><text:span text:style-name="T313">. Muziejaus teikiamų mokamų paslaugų įkainius;</text:span></text:p>
      <text:p text:style-name="P314"><text:span text:style-name="T315">21.5.7</text:span><text:span text:style-name="T316">. kitus vidaus norminius aktus;</text:span></text:p>
      <text:p text:style-name="P317"><text:span text:style-name="T318">21.6</text:span><text:span text:style-name="T319">. leidžia įsakymus;</text:span></text:p>
      <text:p text:style-name="P320"><text:span text:style-name="T321">21.7</text:span><text:span text:style-name="T322">. teisės aktų nustatyta tvarka priima į darbą ir atleidžia Muziejaus darbuotojus, skatina juos ir skiria jiems drausmines nuobaudas, išskyrus vyriausiąjį fondų saugotoją, kurį Lietuvos Respublikos darbo kodekso ir kitų teisės aktų nustatyta tvarka skiria ir atleidžia kultūros ministras;</text:span></text:p>
      <text:p text:style-name="P323"><text:span text:style-name="T324">21.8</text:span><text:span text:style-name="T325">. sudaro sutartis, išduoda įgaliojimus;</text:span></text:p>
      <text:p text:style-name="P326"><text:span text:style-name="T327">21.9</text:span><text:span text:style-name="T328">. teisės aktų nustatyta tvarka atstovauja Muziejui teisme arba kitose valstybės ar savivaldybių institucijose, įstaigose;</text:span></text:p>
      <text:p text:style-name="P329"><text:span text:style-name="T330">21.10</text:span><text:span text:style-name="T331">. sudaro komisijas Muziejaus veiklos problemoms spręsti.</text:span></text:p>
      <text:p text:style-name="P332"><text:span text:style-name="T333">22</text:span><text:span text:style-name="T334">. Muziejaus valdyme patariamojo balso teise dalyvauja 9 narių Muziejaus taryba. Jos nuostatus, sudėtį tvirtina direktorius, kuris yra Muziejaus tarybos pirmininkas. Į Muziejaus tarybos sudėtį įeina Ministerijos atstovas. Į Muziejaus tarybos posėdžius kaip konsultantai bei ekspertai gali būti kviečiami specialistai iš kitų institucijų, įmonių ar organizacijų.</text:span></text:p>
      <text:p text:style-name="P335"><text:span text:style-name="T336">23</text:span><text:span text:style-name="T337">. Muziejaus taryba svarsto:</text:span></text:p>
      <text:p text:style-name="P338"><text:span text:style-name="T339">23.1</text:span><text:span text:style-name="T340">. metines ir perspektyvines Muziejaus veiklos programas ir jų įgyvendinimo rezultatus;</text:span></text:p>
      <text:p text:style-name="P341"><text:span text:style-name="T342">23.2</text:span><text:span text:style-name="T343">. ekspozicijų ir parodų planus, parengtus publikuoti leidinius;</text:span></text:p>
      <text:p text:style-name="P344"><text:span text:style-name="T345">23.3</text:span><text:span text:style-name="T346">. Muziejaus organizacinę struktūrą, darbuotojų pareigybių sąrašą;</text:span></text:p>
      <text:p text:style-name="P347"><text:span text:style-name="T348">23.4</text:span><text:span text:style-name="T349">. Nuostatų, Muziejaus darbo tvarkos taisyklių ir kitų vidaus norminių aktų projektus;</text:span></text:p>
      <text:p text:style-name="P350"><text:span text:style-name="T351">23.5</text:span><text:span text:style-name="T352">. Muziejaus pajamų ir išlaidų sąmatą ir ūkinės-finansinės veiklos ataskaitas;</text:span></text:p>
      <text:p text:style-name="P353"><text:span text:style-name="T354">23.6</text:span><text:span text:style-name="T355">. kandidatus į Muziejaus struktūrinių padalinių vadovų pareigas.</text:span></text:p>
      <text:p text:style-name="P356"><text:span text:style-name="T357">24</text:span><text:span text:style-name="T358">. Muziejaus tarybos sprendimai įgyvendinami direktoriaus įsakymais.</text:span></text:p>
      <text:p text:style-name="P359"><text:span text:style-name="T360">25</text:span><text:span text:style-name="T361">. Muziejuje veikia Rinkinių komplektavimo komisija, kurios pirmininkas yra vyriausiasis fondų saugotojas, ir Restauravimo taryba, kurios pirmininkas yra muziejaus direktorius. Jų veiklą reglamentuoja Muziejuose esančių rinkinių apsaugos, apskaitos ir saugojimo instrukcija (toliau – Instrukcija), patvirtinta kultūros ministro.</text:span></text:p>
      <text:p text:style-name="P362"/>
      <text:p text:style-name="P363"><text:span text:style-name="T364">VI</text:span><text:span text:style-name="T365">.<text:s/></text:span><text:span text:style-name="T366">MUZIEJAUS TURTAS IR LĖŠOS</text:span></text:p>
      <text:p text:style-name="P367"/>
      <text:p text:style-name="P368"><text:span text:style-name="T369">26</text:span><text:span text:style-name="T370">. Muziejus finansuojamas iš Lietuvos Respublikos valstybės biudžeto pagal asignavimų valdytojo patvirtintas sąmatas, laikantis Lietuvos Respublikos finansų ministerijos finansavimo taisyklių ir iždo procedūrų. Muziejui finansuoti gali būti naudojamos ir kitos teisės aktų nustatyta tvarka gautos lėšos.</text:span></text:p>
      <text:p text:style-name="P371"><text:span text:style-name="T372">27</text:span><text:span text:style-name="T373">. Valstybės Muziejui perduotas ir Muziejaus įgytas turtas nuosavybės teise priklauso valstybei, o Muziejus šį turtą valdo, naudoja ir disponuoja juo teisės aktų nustatyta tvarka.</text:span></text:p>
      <text:p text:style-name="P374"><text:span text:style-name="T375">28</text:span><text:span text:style-name="T376">. Muziejaus turtą sudaro:</text:span></text:p>
      <text:p text:style-name="P377"><text:span text:style-name="T378">28.1</text:span><text:span text:style-name="T379">. ilgalaikis turtas:</text:span></text:p>
      <text:p text:style-name="P380"><text:span text:style-name="T381">28.1.1</text:span><text:span text:style-name="T382">. materialusis (pastatai, patalpos ir kitas turtas);</text:span></text:p>
      <text:p text:style-name="P383"><text:span text:style-name="T384">28.1.2</text:span><text:span text:style-name="T385">. muziejinės vertybės, kurių apskaitą, saugojimą, restauravimo ir naudojimo tvarką bei saugojimo sąlygas reglamentuoja Instrukcija ir kiti teisės aktai;</text:span></text:p>
      <text:p text:style-name="P386"><text:span text:style-name="T387">28.1.3</text:span><text:span text:style-name="T388">. nematerialusis turtas;</text:span></text:p>
      <text:p text:style-name="P389"><text:span text:style-name="T390">28.1.4</text:span><text:span text:style-name="T391">. trumpalaikis turtas (atsargos, finansiniai ištekliai ir kitas su Muziejaus veikla susijęs turtas).</text:span></text:p>
      <text:p text:style-name="P392"><text:span text:style-name="T393">29</text:span><text:span text:style-name="T394">. Muziejaus lėšas sudaro:</text:span></text:p>
      <text:p text:style-name="P395"><text:span text:style-name="T396">29.1</text:span><text:span text:style-name="T397">. valstybės biudžeto lėšos;</text:span></text:p>
      <text:p text:style-name="P398"><text:span text:style-name="T399">29.2</text:span><text:span text:style-name="T400">. lėšos, skirtos tikslinėms programoms vykdyti;</text:span></text:p>
      <text:p text:style-name="P401"><text:span text:style-name="T402">29.3</text:span><text:span text:style-name="T403">. lėšos, gautos už mokamas paslaugas ir turto nuomą;</text:span></text:p>
      <text:p text:style-name="P404"><text:span text:style-name="T405">29.4</text:span><text:span text:style-name="T406">. fizinių ir juridinių asmenų parama;</text:span></text:p>
      <text:p text:style-name="P407"><text:span text:style-name="T408">29.5</text:span><text:span text:style-name="T409">. kitos teisėtai gautos lėšos.</text:span></text:p>
      <text:p text:style-name="P410"><text:span text:style-name="T411">30</text:span><text:span text:style-name="T412">. Muziejus šį turtą valdo patikėjimo teise, naudojasi juo neatlygintinai, jį tausoja ir saugo bei juo disponuoja teisės aktų nustatyta tvarka.</text:span></text:p>
      <text:p text:style-name="P413"><text:span text:style-name="T414">31</text:span><text:span text:style-name="T415">. Pagal savo prievoles Muziejus atsako tik savo lėšomis. Jeigu Muziejaus prievolėms padengti lėšų nepakanka, prievolės padengiamos Muziejaus savininko lėšomis neviršijant Muziejaus teisės aktų nustatyta tvarka naudojamo, valdomo ir disponuojamo turto vertės.</text:span></text:p>
      <text:p text:style-name="P416"/>
      <text:p text:style-name="P417"><text:span text:style-name="T418">VII</text:span><text:span text:style-name="T419">.<text:s/></text:span><text:span text:style-name="T420">MUZIEJAUS TEISĖS IR PAREIGOS</text:span></text:p>
      <text:p text:style-name="P421"/>
      <text:p text:style-name="P422"><text:span text:style-name="T423">32</text:span><text:span text:style-name="T424">. Muziejus turi teisę:</text:span></text:p>
      <text:p text:style-name="P425"><text:span text:style-name="T426">32.1</text:span><text:span text:style-name="T427">. Ministerijos leidimu steigti filialus, atitinkančius muziejaus profilį bei veiklą;</text:span></text:p>
      <text:p text:style-name="P428"><text:span text:style-name="T429">32.2</text:span><text:span text:style-name="T430">. teikti mokamas paslaugas, kurių sąrašą tvirtina Ministerija, bei nustatyti jų įkainius;</text:span></text:p>
      <text:p text:style-name="P431"><text:span text:style-name="T432">32.3</text:span><text:span text:style-name="T433">. tvarkyti savo ūkinės-finansinės veiklos apskaitą ir teikti Ministerijai bei kitoms įstatymuose nustatytoms institucijoms apie ją reikiamą informaciją;</text:span></text:p>
      <text:p text:style-name="P434"><text:span text:style-name="T435">32.4</text:span><text:span text:style-name="T436">. teisės aktų nustatyta tvarka sudaryti sutartis ir prisiimti įsipareigojimus, susijusius su Muziejaus turto naudojimu;</text:span></text:p>
      <text:p text:style-name="P437"><text:span text:style-name="T438">32.5</text:span><text:span text:style-name="T439">. atsiskaityti už pateiktas prekes, suteiktas paslaugas ir atliktus darbus bet kuria sutarta forma, neprieštaraujant Lietuvos Respublikos įstatymams ir kitiems teisės aktams;</text:span></text:p>
      <text:p text:style-name="P440"><text:span text:style-name="T441">32.6</text:span><text:span text:style-name="T442">. turėti einamąsias nacionalinės ir užsienio valiutos sąskaitas viename iš pasirinktų bankų;</text:span></text:p>
      <text:p text:style-name="P443"><text:span text:style-name="T444">32.7</text:span><text:span text:style-name="T445">. gauti paramą;</text:span></text:p>
      <text:p text:style-name="P446"><text:span text:style-name="T447">32.8</text:span><text:span text:style-name="T448">. inicijuoti Nuostatų pakeitimus ir papildymus.</text:span></text:p>
      <text:p text:style-name="P449"><text:span text:style-name="T450">33</text:span><text:span text:style-name="T451">. Muziejus privalo:</text:span></text:p>
      <text:p text:style-name="P452"><text:span text:style-name="T453">33.1</text:span><text:span text:style-name="T454">. naudoti iš valstybės biudžeto gaunamas lėšas tik Nuostatuose numatytiems tikslams įgyvendinti ir tik pagal asignavimų valdytojo patvirtintas išlaidų sąmatas;</text:span></text:p>
      <text:p text:style-name="P455"><text:span text:style-name="T456">33.2</text:span><text:span text:style-name="T457">. užtikrinti Muziejaus darbuotojams saugias darbo sąlygas;</text:span></text:p>
      <text:p text:style-name="P458"><text:span text:style-name="T459">33.3</text:span><text:span text:style-name="T460">. teikti Ministerijai ir kitoms teisės aktuose numatytoms institucijoms savo veiklos ir finansines ataskaitas bei veiklos planus;</text:span></text:p>
      <text:p text:style-name="P461"><text:span text:style-name="T462">33.4</text:span><text:span text:style-name="T463">. garantuoti įstaigos finansinių, statistinių ir rašytinių ataskaitų teisingumą;</text:span></text:p>
      <text:p text:style-name="P464"><text:span text:style-name="T465">33.5</text:span><text:span text:style-name="T466">. teisės aktų nustatyta tvarka teikti Juridinių asmenų registro tvarkytojui duomenis apie šio registro objektus.</text:span></text:p>
      <text:p text:style-name="P467"><text:span text:style-name="T468">34</text:span><text:span text:style-name="T469">. Muziejus gali turėti kitas įstatymuose ir kituose teisės aktuose numatytas teises ir pareigas.</text:span></text:p>
      <text:p text:style-name="P470"/>
      <text:p text:style-name="P471"><text:span text:style-name="T472">VIII</text:span><text:span text:style-name="T473">.<text:s/></text:span><text:span text:style-name="T474">DARBO SANTYKIAI IR DARBO APMOKĖJIMAS</text:span></text:p>
      <text:p text:style-name="P475"/>
      <text:p text:style-name="P476"><text:span text:style-name="T477">35</text:span><text:span text:style-name="T478">. Muziejaus darbuotojų darbo santykius ir darbo apmokėjimą reglamentuoja Lietuvos Respublikos darbo kodeksas, Lietuvos Respublikos muziejų įstatymas, šie Nuostatai, Muziejaus darbo tvarkos taisyklės bei kiti teisės aktai.</text:span></text:p>
      <text:p text:style-name="P479"><text:span text:style-name="T480">36</text:span><text:span text:style-name="T481">. Įstatymų ir kitų teisės aktų nustatyta tvarka sudaromos visiškos materialinės<text:s/></text:span><text:soft-page-break/><text:span text:style-name="T482">atsakomybės sutartys su muziejaus rinkinių saugotojais bei kitais materialiai atsakingais darbuotojais.</text:span></text:p>
      <text:p text:style-name="P483"/>
      <text:p text:style-name="P484"><text:span text:style-name="T485">IX</text:span><text:span text:style-name="T486">.<text:s/></text:span><text:span text:style-name="T487">MUZIEJAUS VIDAUS ADMINISTRAVIMO KONTROLĖ</text:span></text:p>
      <text:p text:style-name="P488"/>
      <text:p text:style-name="P489"><text:span text:style-name="T490">37</text:span><text:span text:style-name="T491">.<text:s/></text:span><text:span text:style-name="T492">Muziejaus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493"><text:span text:style-name="T494">38</text:span><text:span text:style-name="T495">. Muziejaus valstybinį auditą atlieka Lietuvos Respublikos valstybės kontrolė.</text:span></text:p>
      <text:p text:style-name="P496"><text:span text:style-name="T497">39</text:span><text:span text:style-name="T498">. Muziejaus vidaus auditą atlieka Ministerijos Vidaus audito skyrius.</text:span></text:p>
      <text:p text:style-name="P499"/>
      <text:p text:style-name="P500"><text:span text:style-name="T501">X</text:span><text:span text:style-name="T502">.<text:s/></text:span><text:span text:style-name="T503">BAIGIAMOSIOS NUOSTATOS</text:span></text:p>
      <text:p text:style-name="P504"/>
      <text:p text:style-name="P505"><text:span text:style-name="T506">40</text:span><text:span text:style-name="T507">. Muziejus įstatymų ir kitų teisės aktų nustatyta tvarka gali turėti logotipą ir kitą atributiką.</text:span></text:p>
      <text:p text:style-name="P508"><text:span text:style-name="T509">41</text:span><text:span text:style-name="T510">. Muziejus gali baigti savo veiklą arba būti pertvarkytas Lietuvos Respublikos įstatymų ir kitų teisės aktų nustatyta tvarka.</text:span></text:p>
      <text:p text:style-name="P511"/>
      <text:p text:style-name="P512"><text:span text:style-name="T5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9-10-23T06:07:00Z</meta:creation-date>
    <dc:date>2019-10-23T06:07:00Z</dc:date>
    <meta:template xlink:href="Normal.dotm" xlink:type="simple"/>
    <meta:editing-cycles>2</meta:editing-cycles>
    <meta:editing-duration>PT0S</meta:editing-duration>
    <meta:document-statistic meta:page-count="7" meta:paragraph-count="179" meta:word-count="2290" meta:character-count="18350" meta:row-count="523" meta:non-whitespace-character-count="16239"/>
  </office:meta>
</office:document-meta>
</file>