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 SUSUMAVIMO</text:p>
      <text:p text:style-name="P12"/>
      <text:p text:style-name="P13">2001 m. sausio 24 d. Nr. 15</text:p>
      <text:p text:style-name="P14">Vilnius</text:p>
      <text:p text:style-name="P15"/>
      <text:p text:style-name="P16"><text:span text:style-name="T17">Vadovaudamasi Lietuvos Respublikos visuomenės informavimo įstatymo (Žin., 2000, Nr. 75--</text:span><text:span text:style-name="T18">2272) 31 straipsnio 1 dalimi ir 49 straipsnio 1 dalies 2 punktu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Atidėti 2000 12 13 sprendime Nr. 112 „Dėl konkurso paskelbimo“ paskelbto konkurso televizijos regioninio pobūdžio programos transli</text:span><text:span text:style-name="T24">avimo licencijai gauti rezultatų susumavimą iki 2001 02 14.</text:span></text:p>
      <text:p text:style-name="P25"><text:span text:style-name="T26">2</text:span><text:span text:style-name="T27">. Leisti konkurso dalyviams ne vėliau kaip iki 2001 02 07 papildyti konkursui pateiktas paraiškas.</text:span></text:p>
      <text:p text:style-name="P28"/>
      <text:p text:style-name="P29"/>
      <text:p text:style-name="P30"><text:span text:style-name="T31">PIRMININKAS</text:span><text:span text:style-name="T32"><text:tab/>J. LINIAUSK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7:00Z</meta:creation-date>
    <dc:date>2015-09-13T20:27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680" meta:row-count="31" meta:non-whitespace-character-count="589"/>
  </office:meta>
</office:document-meta>
</file>