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ĮSTATYMAS</text:span></text:p>
      <text:p text:style-name="P9"/>
      <text:p text:style-name="P10">DĖL LIETUVOS RESPUBLIKOS LAIKINOJO VALIUTOS FONDŲ IR ATSKAITYMŲ KONVERTUOJAMA VALIUTA ĮSTATYMO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pildyti Lietuvos Respublikos laikinojo valiutos fondų ir atskaitymų konvertuojama valiuta įstatymo (Žin., 1991, Nr.<text:s/></text:span><text:a xlink:href="https://www.e-tar.lt/portal/lt/legalAct/TAR.97CC6DAA5C43" office:target-frame-name="_blank" xlink:show="new"><text:span text:style-name="T19">10-265</text:span></text:a><text:span text:style-name="T20">) 8 straipsnio 1 punktą taip: po žodžių „gydymo įstaigos,“ įrašyti „valstybinė ortopedijos įmonė,“.</text:span></text:p>
      <text:p text:style-name="P21"/>
      <text:p text:style-name="P22"/>
      <text:p text:style-name="P23"/>
      <text:p text:style-name="P24">LIETUVOS RESPUBLIKOS</text:p>
      <text:p text:style-name="P25">AUKŠČIAUSIOSIOS TARYBOS<text:s/></text:p>
      <text:p text:style-name="P26">PIRMININKAS<text:tab/>VYTAUTAS LANDSBERGIS</text:p>
      <text:p text:style-name="P27"/>
      <text:p text:style-name="P28">Vilnius, 1991 m. lapkričio 28 d.<text:s/></text:p>
      <text:p text:style-name="P29">Nr. I-2047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0T10:12:00Z</meta:creation-date>
    <dc:date>2019-09-10T10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625" meta:row-count="35" meta:non-whitespace-character-count="562"/>
  </office:meta>
</office:document-meta>
</file>