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STRO PIRMININKO REZIDENCIJOS</text:p>
      <text:p text:style-name="P12"/>
      <text:p text:style-name="P13">1999 m. lapkričio 22 d. Nr. 1289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s://www.e-tar.lt/portal/lt/legalAct/TAR.96A68BFC9E82" office:target-frame-name="_blank" xlink:show="new"><text:span text:style-name="T18">43-772</text:span></text:a><text:span text:style-name="T19">; 1998, Nr. 41(1)-1131) 13 straipsnio 6 dalimi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gyvenamasis namas Vilniuje, Turniškių g. 25, yra Ministro Pirmininko rezidenc</text:span><text:span text:style-name="T25">ija. Rezidencijos išlaikymo išlaidos apmokamos iš Lietuvos Respublikos Vyriausybės kanceliarijai skirtų valstybės valdymui Lietuvos Respublikos valstybės biudžeto asignavimų.</text:span></text:p>
      <text:p text:style-name="P26"><text:span text:style-name="T27">2</text:span><text:span text:style-name="T28">. Pripažinti netekusiu galios Lietuvos Respublikos Vyriausybės 1999 m. kovo<text:s/></text:span><text:span text:style-name="T29">31 d. nutarimą Nr. 363 „Dėl pastato Vilniuje, Turniškių g. 25, naudojimo“.</text:span></text:p>
      <text:p text:style-name="P30"/>
      <text:p text:style-name="P31"/>
      <text:p text:style-name="P32"><text:span text:style-name="T33">MINISTRAS PIRMININKAS</text:span><text:span text:style-name="T34"><text:tab/>ANDRIUS KUBILIUS</text:span></text:p>
      <text:p text:style-name="P35"/>
      <text:p text:style-name="P36">VALDYMO REFORMŲ IR<text:s/></text:p>
      <text:p text:style-name="P37">SAVIVALDYBIŲ REIKALŲ MINISTRAS<text:tab/>SIGITAS KAKTY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54:00Z</meta:creation-date>
    <dc:date>2015-10-10T17:54:00Z</dc: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925" meta:row-count="38" meta:non-whitespace-character-count="818"/>
  </office:meta>
</office:document-meta>
</file>