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  <style:tab-stop style:type="left" style:position="3.1069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EIMO</text:span></text:p>
      <text:p text:style-name="P13"/>
      <text:p text:style-name="P14">N U T A R I M A S</text:p>
      <text:p text:style-name="P15">DĖL SEIMO NUTARIMO „DĖL SEIMO ANTIKORUPCIJOS KOMISIJOS SUDARYMO“ 2 STRAIPSNIO PAKEITIMO</text:p>
      <text:p text:style-name="P16"/>
      <text:p text:style-name="P17">2007 m. lapkričio 20 d. Nr. X-1335</text:p>
      <text:p text:style-name="P18">Vilnius</text:p>
      <text:p text:style-name="P19"/>
      <text:p text:style-name="P20">(Žin., 2004, Nr.<text:s/><text:a xlink:href="https://www.e-tar.lt/portal/lt/legalAct/TAR.8E2BED47B834" office:target-frame-name="_blank" xlink:show="new"><text:span text:style-name="T21">173-6381</text:span></text:a>, Nr.<text:s/><text:a xlink:href="https://www.e-tar.lt/portal/lt/legalAct/TAR.F3297AE94F50" office:target-frame-name="_blank" xlink:show="new"><text:span text:style-name="T22">186-6893</text:span></text:a>; 2006, Nr.<text:s/><text:a xlink:href="https://www.e-tar.lt/portal/lt/legalAct/TAR.7DBE18EE89C5" office:target-frame-name="_blank" xlink:show="new"><text:span text:style-name="T23">66-2430</text:span></text:a>, Nr.<text:s/><text:a xlink:href="https://www.e-tar.lt/portal/lt/legalAct/TAR.657FA8C6F45F" office:target-frame-name="_blank" xlink:show="new"><text:span text:style-name="T24">138-5271</text:span></text:a>; 2007, Nr.<text:s/><text:a xlink:href="https://www.e-tar.lt/portal/lt/legalAct/TAR.40C5C1E39324" office:target-frame-name="_blank" xlink:show="new"><text:span text:style-name="T25">115-4680</text:span></text:a>)</text:p>
      <text:p text:style-name="P26"/>
      <text:p text:style-name="P27">Lietuvos Respublikos Seimas<text:s/><text:span text:style-name="T28">nutari</text:span><text:span text:style-name="T29">a:</text:span></text:p>
      <text:p text:style-name="P30"/>
      <text:p text:style-name="P31"><text:span text:style-name="T32">1</text:span><text:span text:style-name="T33"><text:s/></text:span><text:span text:style-name="T34">straipsnis.</text:span></text:p>
      <text:p text:style-name="P35">2 straipsnyje išbraukti Nijolę STEIBLIENĘ, įrašyti Algirdą MONKEVIČIŲ ir šį straipsnį išdėstyti taip:</text:p>
      <text:p text:style-name="P36">„<text:span text:style-name="T37">2</text:span><text:span text:style-name="T38"><text:s/></text:span><text:span text:style-name="T39">straipsnis.</text:span></text:p>
      <text:p text:style-name="P40">Patvirtinti Komisijos sudėtį:</text:p>
      <text:p text:style-name="P41">1) Virginija BALTRAITIENĖ;</text:p>
      <text:p text:style-name="P42">2) Rimantas BAŠYS;</text:p>
      <text:p text:style-name="P43">3) Violeta BOREIKIENĖ;</text:p>
      <text:p text:style-name="P44">4) Bronius BRADAUSKAS;</text:p>
      <text:p text:style-name="P45">5)<text:s/>Rimantas Jonas DAGYS;</text:p>
      <text:p text:style-name="P46">6) Egidijus KLUMBYS;</text:p>
      <text:p text:style-name="P47">7) Algirdas MONKEVIČIUS;</text:p>
      <text:p text:style-name="P48">8) Jurgis RAZMA;</text:p>
      <text:p text:style-name="P49">9) Algis RIMAS;</text:p>
      <text:p text:style-name="P50">10) Gintaras ŠILEIKIS;</text:p>
      <text:p text:style-name="P51">11) Valdemar TOMAŠEVSKI;</text:p>
      <text:p text:style-name="P52">12) Henrikas ŽUKAUSKAS.“</text:p>
      <text:p text:style-name="P53"/>
      <text:p text:style-name="P54"><text:span text:style-name="T55">2</text:span><text:span text:style-name="T56"><text:s/></text:span><text:span text:style-name="T57">straipsnis.</text:span></text:p>
      <text:p text:style-name="P58">Nutarimas įsigalioja nuo<text:s/>priėmimo.</text:p>
      <text:p text:style-name="P59"/>
      <text:p text:style-name="P60"/>
      <text:p text:style-name="P61">SEIMO PIRMININKAS<text:tab/>VIKTORAS MUNTIAN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18:51:00Z</meta:creation-date>
    <dc:date>2015-08-31T18:51:00Z</dc:date>
    <meta:template xlink:href="Normal" xlink:type="simple"/>
    <meta:editing-cycles>2</meta:editing-cycles>
    <meta:editing-duration>PT0S</meta:editing-duration>
    <meta:document-statistic meta:page-count="1" meta:paragraph-count="48" meta:word-count="183" meta:character-count="1269" meta:row-count="141" meta:non-whitespace-character-count="1134"/>
  </office:meta>
</office:document-meta>
</file>