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Konkurencijos tarybos<text:s/></text:p>
      <text:p text:style-name="P2">i n f o r m a c i n i s <text:s/>p r a n e š i m a s <text:s/></text:p>
      <text:p text:style-name="P3"/>
      <text:p text:style-name="P4">apie Konkurencijos tarybos nutarimus</text:p>
      <text:p text:style-name="P5"/>
      <text:p text:style-name="P6">Lietuvos Respublikos konkurencijos tarybos 2012-02-09 nutarimas Nr. 1S-17.</text:p>
      <text:p text:style-name="P7">Vadovaudamasi Lietuvos Respublikos konkurencijos įstatymo 14 straipsnio 1 dalies 1 punktu,</text:p>
      <text:p text:style-name="P8">Konkurencijos taryba <text:s/>n u t a r i a:</text:p>
      <text:p text:style-name="P9">Leisti vykdyti koncentraciją AB „Hanner“ įsigyjant 50 proc. UAB „SHUSHARY investicija“ akcijų ir UAB „ME Holding NT“ įsigyjant 50 proc. UAB „Proterma“ akcijų.</text:p>
      <text:p text:style-name="P10"/>
      <text:p text:style-name="P11">Pirmininkas<text:s/><text:tab/>Šarūnas Keserauskas</text:p>
      <text:p text:style-name="P12"/>
      <text:p text:style-name="P13"><text:span text:style-name="T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VOS RESPUBLIKOS KONKURENCIJOS TARYBOS </dc:title>
    <dc:description/>
    <dc:subject/>
    <meta:initial-creator>Kamilija</meta:initial-creator>
    <dc:creator>marina.buivid@gmail.com</dc:creator>
    <meta:creation-date>2013-12-28T17:04:00Z</meta:creation-date>
    <dc:date>2013-12-28T17:04:00Z</dc:date>
    <meta:template xlink:href="LLD2Txt" xlink:type="simple"/>
    <meta:editing-cycles>2</meta:editing-cycles>
    <meta:editing-duration>PT0S</meta:editing-duration>
    <meta:document-statistic meta:page-count="1" meta:paragraph-count="1" meta:word-count="347" meta:character-count="544" meta:row-count="1" meta:non-whitespace-character-count="198"/>
  </office:meta>
</office:document-meta>
</file>