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TAUPOMOJO BANKO NAUJOS EMISIJOS AKCIJŲ ĮSIGIJIMO</text:p>
      <text:p text:style-name="P12"/>
      <text:p text:style-name="P13">1997 m. kovo 26 d. Nr. 274</text:p>
      <text:p text:style-name="P14">Vilnius</text:p>
      <text:p text:style-name="P15"/>
      <text:p text:style-name="P16"><text:span text:style-name="T17">Įgyvendindama Lietuvos Respublikos Vyriausybės 1996 m</text:span><text:span text:style-name="T18">. rugsėjo 18 d. nutarimą Nr. 1081 „Dėl Lietuvos Respublikos Vyriausybės obligacijų emisijos Nr. 61001 dalies panaudojimo akcinės bendrovės Lietuvos taupomojo banko kapitalui atstatyti“ (Žin., 1996, Nr.<text:s/></text:span><text:a xlink:href="https://www.e-tar.lt/portal/lt/legalAct/TAR.3972E34D2217" office:target-frame-name="_blank" xlink:show="new"><text:span text:style-name="T19">90-2100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naudoti subordinuotos paskolos, suteiktos akcinei bendrovei Lietuvos taupomajam bankui Lietuvos Respublikos Vyriausybės vertybiniais popieriais (emisijos Nr. 61001) pagal<text:s/></text:span><text:span text:style-name="T26">1996 m. rugsėjo 18 d. paskolos sutartį Nr. 07/96-1, dalį, kurios nominali vertė - 14850000 litų, banko naujos emisijos (registracijos Nr. B01090006) akcijoms įsigyti.</text:span></text:p>
      <text:p text:style-name="P27"><text:span text:style-name="T28">2</text:span><text:span text:style-name="T29">. Pavesti Finansų ministerijai pasirašyti su akcine bendrove Lietuvos taupomuoju ban</text:span><text:span text:style-name="T30">ku subordinuotos paskolos sutarties Nr. 07/96-1 objekto pakeitimo sutartį.</text:span></text:p>
      <text:p text:style-name="P31"/>
      <text:p text:style-name="P32"/>
      <text:p text:style-name="P33">MINISTRAS PIRMININKAS<text:tab/>GEDIMINAS VAGNORIUS</text:p>
      <text:p text:style-name="P34"/>
      <text:p text:style-name="P35">FINANSŲ MINISTRAS<text:tab/>ALGIRDAS ŠEMETA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56:00Z</meta:creation-date>
    <dc:date>2015-06-29T17:56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52" meta:row-count="39" meta:non-whitespace-character-count="1014"/>
  </office:meta>
</office:document-meta>
</file>