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FINANSŲ MINISTERIJOS 1993 M. RUGSĖJO 6 D. RAŠTO NR. 65N „DĖL KREDITO ĮSTAIGŲ IŠMOKAMŲ PALŪKANŲ APMOKESTINIMO“ PRIPAŽINIMO NEGALIOJANČIU</text:p>
      <text:p text:style-name="P12"/>
      <text:p text:style-name="P13">1993 m. lapkričio 12 d. Nr.<text:s/>85N</text:p>
      <text:p text:style-name="P14">Vilnius</text:p>
      <text:p text:style-name="P15"/>
      <text:p text:style-name="P16"><text:span text:style-name="T17">1993 m. spalio 28 d. priimtas Lietuvos Respublikos įstatymas Nr. 1-296 „Dėl Lietuvos Respublikos fizinių asmenų pajamų mokesčio laikinojo įstatymo pakeitimo“ ir Lietuvos Respublikos Seimo 1993 m. spalio 28 d. nutarimas Nr. 1-297 „Dėl Lietuvos<text:s/></text:span><text:span text:style-name="T18">Respublikos įstatymo „Dėl Lietuvos Respublikos fizinių asmenų pajamų mokesčio laikinojo įstatymo pakeitimo“ įgyvendinimo tvarkos“.</text:span></text:p>
      <text:p text:style-name="P19"><text:span text:style-name="T20">Ryšium su tuo, netenka galios Finansų ministerijos 1993 m. rugsėjo 6 d. raštas Nr. 65N „Dėl kredito įstaigų išmokamų palūka</text:span><text:span text:style-name="T21">nų apmokestinimo“.</text:span></text:p>
      <text:p text:style-name="P22"/>
      <text:p text:style-name="P23"/>
      <text:p text:style-name="P24"><text:span text:style-name="T25">FINANSŲ MINISTRAS</text:span><text:span text:style-name="T26"><text:tab/>EDUARDAS VILKELI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15:00Z</meta:creation-date>
    <dc:date>2015-09-07T23:15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03" meta:row-count="31" meta:non-whitespace-character-count="700"/>
  </office:meta>
</office:document-meta>
</file>