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INIGINIŲ VIENETŲ PAVADINIMO BEI JŲ DYDŽIŲ PAKEITIMO IR VARTOJIMO ĮSTATYMUOSE IR KITUOSE NORMINIUOSE AKTUOSE</text:p>
      <text:p text:style-name="P11"/>
      <text:p text:style-name="P12">1992 m. spalio 6 d. Nr. I-2931</text:p>
      <text:p text:style-name="P13">Vilnius</text:p>
      <text:p text:style-name="P14"/>
      <text:p text:style-name="P15"><text:span text:style-name="T16">Vadovau</text:span><text:span text:style-name="T17">damasi tuo, kad įvesti Lietuvos Respublikos laikini pinigai – talonai, o rubliai išimti iš apyvartos, taip pat pasirengta įvesti litą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 Respublikos įstatymuose ir kituose norminiuose aktuose</text:span><text:span text:style-name="T23"><text:s/>vietoj piniginio vieneto pavadinimo „rublis“ vartoti pavadinimą „talonas“, o įvedus litą, vietoj piniginio vieneto pavadinimo „talonas“ vartoti – „litas“.</text:span></text:p>
      <text:p text:style-name="P24"><text:span text:style-name="T25">Pakeitus piniginio vieneto „rublis“ pavadinimą į „taloną“, piniginio vieneto dydis nesikeičia, o įve</text:span><text:span text:style-name="T26">dus litą, piniginio vieneto dydis pakinta tokiu santykiu, kokį nustato Lito komitetas.</text:span></text:p>
      <text:p text:style-name="P27"><text:span text:style-name="T28">2</text:span><text:span text:style-name="T29">. Šis įstatymas įsigalioja nuo jo priėmimo.</text:span></text:p>
      <text:p text:style-name="P30"/>
      <text:p text:style-name="P31"/>
      <text:p text:style-name="P32">LIETUVOS RESPUBLIKOS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33:00Z</meta:creation-date>
    <dc:date>2015-06-11T02:33:00Z</dc:date>
    <meta:template xlink:href="Normal" xlink:type="simple"/>
    <meta:editing-cycles>2</meta:editing-cycles>
    <meta:editing-duration>PT0S</meta:editing-duration>
    <meta:document-statistic meta:page-count="1" meta:paragraph-count="14" meta:word-count="127" meta:character-count="958" meta:row-count="35" meta:non-whitespace-character-count="845"/>
  </office:meta>
</office:document-meta>
</file>