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SEIMAS</text:span></text:p>
      <text:p text:style-name="P9"/>
      <text:p text:style-name="P10">R E Z O L I U C I J A</text:p>
      <text:p text:style-name="P11">DĖL VANDENS TELKINIŲ NUOMOS VERSLINEI IR MĖGĖJIŠKAI ŽŪKLEI</text:p>
      <text:p text:style-name="P12"/>
      <text:p text:style-name="P13">1995 m. sausio 12 d.</text:p>
      <text:p text:style-name="P14">Vilnius</text:p>
      <text:p text:style-name="P15"/>
      <text:p text:style-name="P16"><text:span text:style-name="T17">Lietuvos Respublikos Vyriausybė 1993 m. gegužės 28 d. nutarimu Nr. 377 (Žin., 19</text:span><text:span text:style-name="T18">93, Nr.<text:s/></text:span><text:a xlink:href="https://www.e-tar.lt/portal/lt/legalAct/TAR.BE464E27D027" office:target-frame-name="_blank" xlink:show="new"><text:span text:style-name="T19">19-478</text:span></text:a><text:span text:style-name="T20">) valstybinio fondo vandens telkinius suskirstė į respublikinius ir vietinius bei nustatė jų nuomojimo tvarką.</text:span></text:p>
      <text:p text:style-name="P21"><text:span text:style-name="T22">Remiantis šiuo Lietuvos Respublikos Vyriausybės nu</text:span><text:span text:style-name="T23">tarimu ir anksčiau priimtais dokumentais daug respublikinių ir vietinių vandens telkinių yra išnuomota juridiniams ar fiziniams asmenims, sudarytos nuomos sutartys, tačiau tie sandoriai neįregistruoti rajonų (miestų) Valstybinio žemės kadastro duomenų regi</text:span><text:span text:style-name="T24">stre, kaip to reikalauja Lietuvos Respublikos įstatymai bei kiti norminiai dokumentai. Dėl to neužtikrinama gamtos išteklių naudojimo kontrolė, susidarė sąlygos savivalei ir piktnaudžiavimui naudojant Lietuvos Respublikai išimtine nuosavybės teise priklaus</text:span><text:span text:style-name="T25">antį turtą.</text:span></text:p>
      <text:p text:style-name="P26"><text:span text:style-name="T27">Lietuvos Respublikos Seimas siūlo Lietuvos Respublikos Vyriausybei:</text:span></text:p>
      <text:p text:style-name="P28"><text:span text:style-name="T29">1</text:span><text:span text:style-name="T30">. Paskelbti negaliojančiomis vandens telkinių nuomos verslinei ir mėgėjiškai žūklei sutartis, kurios per tris mėnesius nuo jų pasirašymo dienos nėra įregistruotos rajonų (</text:span><text:span text:style-name="T31">miestų) Valstybinio žemės kadastro duomenų registre.</text:span></text:p>
      <text:p text:style-name="P32"><text:span text:style-name="T33">2</text:span><text:span text:style-name="T34">. Iš savivaldybių ir Vyriausybės atstovų sudaryti darbo grupę naujiems dokumentams, nustatantiems vandens telkinių nuomos verslinei ir mėgėjiškai žūklei tvarką bei sąlygas, parengti bei patvirtinti.</text:span></text:p>
      <text:p text:style-name="P35"><text:span text:style-name="T36">3</text:span><text:span text:style-name="T37">. Laikinai sustabdyti vandens telkinių nuomos naujų sutarčių pasirašymą.</text:span></text:p>
      <text:p text:style-name="P38"/>
      <text:p text:style-name="P39"/>
      <text:p text:style-name="P40"><text:span text:style-name="T41">LIETUVOS RESPUBLIKOS<text:s/></text:span></text:p>
      <text:p text:style-name="P42">SEIMO PIRMININKAS<text:tab/>ČESLOVAS JURŠĖNAS</text:p>
      <text:p text:style-name="P43">______________</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2T01:25:00Z</meta:creation-date>
    <dc:date>2015-09-02T01:25:00Z</dc:date>
    <meta:template xlink:href="Normal" xlink:type="simple"/>
    <meta:editing-cycles>2</meta:editing-cycles>
    <meta:editing-duration>PT0S</meta:editing-duration>
    <meta:document-statistic meta:page-count="1" meta:paragraph-count="17" meta:word-count="212" meta:character-count="1646" meta:row-count="50" meta:non-whitespace-character-count="1451"/>
  </office:meta>
</office:document-meta>
</file>