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language-asian="lt" style:country-asian="LT"/>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font-weight="bold" style:font-weight-asian="bold"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language-asian="lt" style:country-asian="LT"/>
    </style:style>
    <style:style style:name="T19" style:parent-style-name="DefaultParagraphFont" style:family="text">
      <style:text-properties fo:color="#000000"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language-asian="lt" style:country-asian="LT"/>
    </style:style>
    <style:style style:name="P22" style:parent-style-name="Normal" style:family="paragraph">
      <style:paragraph-properties fo:text-align="justify" fo:text-indent="0.4923in"/>
      <style:text-properties fo:color="#000000" style:language-asian="lt" style:country-asian="LT"/>
    </style:style>
    <style:style style:name="P23" style:parent-style-name="Normal" style:family="paragraph">
      <style:paragraph-properties fo:text-align="justify" fo:text-indent="0.4923in"/>
      <style:text-properties fo:color="#000000" style:language-asian="lt" style:country-asian="LT"/>
    </style:style>
    <style:style style:name="P24" style:parent-style-name="Normal" style:family="paragraph">
      <style:paragraph-properties fo:text-align="justify" fo:text-indent="0.4923in"/>
      <style:text-properties fo:color="#000000" style:font-size-complex="4pt" style:language-asian="lt" style:country-asian="LT"/>
    </style:style>
    <style:style style:name="P25" style:parent-style-name="Normal" style:family="paragraph">
      <style:paragraph-properties fo:text-align="justify" fo:text-indent="0.4923in"/>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fo:text-align="center"/>
    </style:style>
    <style:style style:name="T31" style:parent-style-name="DefaultParagraphFont" style:family="text">
      <style:text-properties fo:color="#000000" style:language-asian="lt" style:country-asian="LT"/>
    </style:style>
    <style:style style:name="P32" style:parent-style-name="Normal" style:family="paragraph">
      <style:paragraph-properties fo:break-before="page" fo:text-indent="3.543in"/>
    </style:style>
    <style:style style:name="T33" style:parent-style-name="DefaultParagraphFont" style:family="text">
      <style:text-properties fo:color="#000000" style:language-asian="lt" style:country-asian="LT"/>
    </style:style>
    <style:style style:name="P34" style:parent-style-name="Normal" style:family="paragraph">
      <style:paragraph-properties fo:text-indent="3.543in"/>
      <style:text-properties fo:color="#000000" style:language-asian="lt" style:country-asian="LT"/>
    </style:style>
    <style:style style:name="P35" style:parent-style-name="Normal" style:family="paragraph">
      <style:paragraph-properties fo:text-indent="3.543in"/>
      <style:text-properties fo:color="#000000" style:language-asian="lt" style:country-asian="LT"/>
    </style:style>
    <style:style style:name="P36" style:parent-style-name="Normal" style:family="paragraph">
      <style:paragraph-properties fo:text-align="justify" fo:text-indent="0.4923in"/>
      <style:text-properties fo:color="#000000" style:font-size-complex="4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fo:text-transform="uppercase" fo:color="#000000" style:language-asian="lt" style:country-asian="LT"/>
    </style:style>
    <style:style style:name="P39" style:parent-style-name="Normal" style:family="paragraph">
      <style:paragraph-properties fo:text-align="justify" fo:text-indent="0.4923in"/>
      <style:text-properties fo:color="#000000" style:font-size-complex="4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P66" style:parent-style-name="Normal" style:family="paragraph">
      <style:paragraph-properties fo:text-align="justify" fo:text-indent="0.4923in"/>
      <style:text-properties fo:color="#000000"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P95" style:parent-style-name="Normal" style:family="paragraph">
      <style:paragraph-properties fo:text-align="center"/>
      <style:text-properties fo:color="#000000"/>
    </style:style>
    <style:style style:name="P96" style:parent-style-name="Normal" style:family="paragraph">
      <style:paragraph-properties fo:text-indent="0.4923in"/>
      <style:text-properties fo:color="#000000"/>
    </style:style>
  </office:automatic-styles>
  <office:body>
    <office:text text:use-soft-page-breaks="true">
      <text:p text:style-name="P1"/>
      <text:p text:style-name="P9">LIETUVOS RESPUBLIKOS ŽEMĖS IR MIŠKŲ ŪKIO MINISTERIJA</text:p>
      <text:p text:style-name="P10"/>
      <text:p text:style-name="P11">Į S A K Y M A S</text:p>
      <text:p text:style-name="P12">DĖL DUOMENŲ, NAUDOJAMŲ ŽEMĖS KADASTRO ŽEMĖLAPIAMS SUDARYTI, PARENGIMO IR APSIKEITIMO TVARKOS TVIRTINIMO</text:p>
      <text:p text:style-name="P13"/>
      <text:p text:style-name="P14">1998 m. balandžio 9 d. Nr. 182</text:p>
      <text:p text:style-name="P15">Vilnius</text:p>
      <text:p text:style-name="P16"/>
      <text:p text:style-name="P17"><text:span text:style-name="T18">Siekdamas užtikrinti žemės reformos<text:s/></text:span><text:span text:style-name="T19">metu nuolat atnaujinamų žemės kadastro žemėlapių gamybą ir teikimą žemės reformos vykdytojams analogine ir skaitmenine forma bei nustatyti grafinių duomenų teikėjų ir žemėlapių tvarkytojų tarpusavio santykius bei atsakomybę,</text:span></text:p>
      <text:p text:style-name="P20"><text:span text:style-name="T21">ĮSAKAU:</text:span></text:p>
      <text:p text:style-name="P22">Patvirtinti Duomenų,<text:s/>naudojamų žemės kadastro žemėlapiams sudaryti, parengimo ir apsikeitimo tvarką (pridedama).<text:s/></text:p>
      <text:p text:style-name="P23">Pavesti Žemėtvarkos ir teisės departamento prie Žemės ir miškų ūkio ministerijos direktoriaus pavaduotojui S. Puipai kontroliuoti įsakymo vykdymą.</text:p>
      <text:p text:style-name="P24"/>
      <text:p text:style-name="P25"/>
      <text:p text:style-name="P26"><text:span text:style-name="T27">ŽEMĖS IR MIŠ</text:span><text:span text:style-name="T28">KŲ ŪKIO MINISTRAS</text:span><text:span text:style-name="T29"><text:tab/>EDVARDAS MAKELIS</text:span></text:p>
      <text:p text:style-name="P30"><text:span text:style-name="T31">______________</text:span></text:p>
      <text:soft-page-break/>
      <text:p text:style-name="P32"><text:span text:style-name="T33">PATVIRTINTA</text:span></text:p>
      <text:p text:style-name="P34">Žemės ir miškų ūkio ministerijos</text:p>
      <text:p text:style-name="P35">1998 m. balandžio 9 d. įsakymu Nr. 182</text:p>
      <text:p text:style-name="P36"/>
      <text:p text:style-name="P37"><text:span text:style-name="T38">Duomenų, naudojamų žemės kadastro žemėlapiams sudaryti, parengimo ir apsikeitimo TVARKA</text:span></text:p>
      <text:p text:style-name="P39"/>
      <text:p text:style-name="P40"><text:span text:style-name="T41">1</text:span><text:span text:style-name="T42">. Žemės ir kito nekiln</text:span><text:span text:style-name="T43">ojamojo turto kadastro ir registro valstybės įmonė (toliau – Įmonė) iš Kadastro geoinformacinės sistemos duomenų bazės skaitmeninės informacijos pagamina ir pateikia naudotis apskričių viršininkų administracijų žemės tvarkymo departamentams analoginius kad</text:span><text:span text:style-name="T44">astro vietovių žemės kadastro žemėlapius M 1:10000 ant lavsano pagrindo (toliau – žemėlapiai). Šiuose žemėlapiuose Įmonė išbraižo preliminariai bei geodeziškai išmatuotus sklypus, kadastro vietovių, blokų ribas, koordinačių tinklelius LKS–94, 1942 m. arba<text:s/></text:span><text:span text:style-name="T45">1963 m. koordinačių sistemose ir įrašo sklypų kadastrinius numerius. Apskričių žemės tvarkymo departamentai pateikia šiuos žemėlapius rajonų žemėtvarkos skyriams. Be atskiro susitarimo su Įmone žemės kadastro žemėlapiai gali būti kopijuojami ir teikiami že</text:span><text:span text:style-name="T46">mės reformos vykdytojams bei naudojami kitoms apskričių viršininkų administracijų žemės tvarkymo departamentų ir rajonų žemėtvarkos skyrių reikmėms. Kitiems fiziniams ir juridiniams asmenims be Įmonės sutikimo žemės kadastro žemėlapiai negali būti kopijuoj</text:span><text:span text:style-name="T47">ami ir juose esanti informacija neteikama.</text:span></text:p>
      <text:p text:style-name="P48"><text:span text:style-name="T49">2</text:span><text:span text:style-name="T50">. Apskričių viršininkų administracijų žemės tvarkymo departamentai atsako už visos jų žinioje turimos arba valstybės įmonės Valstybinio žemėtvarkos instituto ar kitų įstaigų, įmonių ar organizacijų duomenų ba</text:span><text:span text:style-name="T51">zėse esančios skaitmeninės grafinės informacijos (koordinačių) apie geodeziškai išmatuotus sklypus, pateikimą Įmonei iki 1998 m. balandžio 24 dienos.</text:span></text:p>
      <text:p text:style-name="P52"><text:span text:style-name="T53">3</text:span><text:span text:style-name="T54">. Asmenys, atliekantys žemės reformos darbus konkrečiose kadastro vietovėse, iš turimos grafinės<text:s/></text:span><text:span text:style-name="T55">medžiagos įbraižo į Įmonės pateiktus žemėlapius:</text:span></text:p>
      <text:p text:style-name="P56"><text:span text:style-name="T57">3.1</text:span><text:span text:style-name="T58">. suformuotus, bet žemėlapiuose nepažymėtus sklypus;</text:span></text:p>
      <text:p text:style-name="P59"><text:span text:style-name="T60">3.2</text:span><text:span text:style-name="T61">. grąžinamus natūra sklypus, suformavus jų bylas;</text:span></text:p>
      <text:p text:style-name="P62"><text:span text:style-name="T63">3.3</text:span><text:span text:style-name="T64">. nustatyta tvarka patvirtinus žemės reformos ir kitus žemėtvarkos projektus, naujai<text:s/></text:span><text:span text:style-name="T65">suformuotus žemės sklypus.</text:span></text:p>
      <text:p text:style-name="P66">Įbraižant grąžinamus natūra ir pagal žemės reformos ir kitus žemėtvarkos projektus patvirtintus naujai suformuotus sklypus, į žemėlapius ir į žemės sklypo planus įrašomas sklypo projekto numeris.</text:p>
      <text:p text:style-name="P67"><text:span text:style-name="T68">Už 3.1-3.3 punktuose minimų sklyp</text:span><text:span text:style-name="T69">ų įbraižymą į žemėlapius atsako rajonų žemėtvarkos skyrių viršininkai arba jų įgalioti asmenys.</text:span></text:p>
      <text:p text:style-name="P70"><text:span text:style-name="T71">4</text:span><text:span text:style-name="T72">. Įmonė nuo 1998 m. balandžio 24 d. koordinuoja geodeziškai išmatuotų sklypų įvedimą į skaitmenines duomenų bazes, kurio metu atliekama jų analitinė kont</text:span><text:span text:style-name="T73">rolė (patikrinami plotai, apskaičiuoti iš koordinačių, bei sklypo padėtis kitų sklypų atžvilgiu). Šiuos darbus atliekant ne Įmonėje, turi būti laikomasi Įmonės nustatytų techninių reikalavimų dėl vieningos programinės įrangos panaudojimo ir skaitmeninių du</text:span><text:span text:style-name="T74">omenų apsikeitimo formatų. Įvedant geodeziškai išmatuotų sklypų koordinates į duomenų bazes, į žemės sklypų planus privalo būti įrašytas kadastro vietovės ir kadastro bloko numeris.</text:span></text:p>
      <text:p text:style-name="P75"><text:span text:style-name="T76">5</text:span><text:span text:style-name="T77">. Įmonės filialų gyventojų aptarnavimo biurų darbuotojai pateikia geo</text:span><text:span text:style-name="T78">deziškai išmatuotų sklypų planų kopijas su įrašytais sklypų kadastriniais numeriais įstaigoms ir įmonėms, įvedančioms geodeziškai išmatuotų sklypų koordinates į duomenų bazes.</text:span></text:p>
      <text:p text:style-name="P79"><text:span text:style-name="T80">6</text:span><text:span text:style-name="T81">. Įstaigos ir įmonės, įvedančios geodeziškai išmatuotus sklypus į duomenų b</text:span><text:span text:style-name="T82">azes, remdamosi iš Įmonės filialų gyventojų aptarnavimo biurų gautomis žemės sklypų planų kopijomis, įrašo žemės sklypų kadastrinius numerius.</text:span></text:p>
      <text:p text:style-name="P83"><text:span text:style-name="T84">7</text:span><text:span text:style-name="T85">. Įmonė sudaro ir su apskričių viršininkų administracijų žemės tvarkymo departamentais suderina žemėlapių pa</text:span><text:span text:style-name="T86">ėmimo digitalizuoti grafikus. Digitalizuojama ne rečiau kaip vieną kartą per pusę metų, į žemėlapius, remiantis Įmonės filialų gyventojų aptarnavimo biurų pateiktomis žemės sklypų kopijomis, įrašant išmatuotų žemės sklypų kadastrinius numerius.</text:span></text:p>
      <text:p text:style-name="P87"><text:span text:style-name="T88">8</text:span><text:span text:style-name="T89">. Apsk</text:span><text:span text:style-name="T90">ričių viršininkų administracijų žemės tvarkymo departamentams, turintiems tinkamą programinę įrangą, Įmonė pateikia skaitmeninę informaciją iš Kadastro geoinformacinės sistemos duomenų bazių.</text:span></text:p>
      <text:p text:style-name="P91"><text:span text:style-name="T92">9</text:span><text:span text:style-name="T93">. Įmonė žemės reformos laikotarpiu atspausdina atnaujintus<text:s/></text:span><text:span text:style-name="T94">žemėlapius ir pateikia juos apskričių viršininkų administracijų žemės tvarkymo departamentams.</text:span></text:p>
      <text:p text:style-name="P95">______________</text:p>
      <text:p text:style-name="P9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9T23:34:00Z</meta:creation-date>
    <dc:date>2015-09-29T23:34:00Z</dc:date>
    <meta:template xlink:href="Normal" xlink:type="simple"/>
    <meta:editing-cycles>2</meta:editing-cycles>
    <meta:editing-duration>PT0S</meta:editing-duration>
    <meta:document-statistic meta:page-count="3" meta:paragraph-count="34" meta:word-count="619" meta:character-count="4938" meta:row-count="120" meta:non-whitespace-character-count="4353"/>
  </office:meta>
</office:document-meta>
</file>