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UŽMOKESČIO DYDŽIO NUSTATYMO UŽ BYLOS MEDŽIAGOS AR JOS DALIES KOPIJAVIMĄ</text:p>
      <text:p text:style-name="P12"/>
      <text:p text:style-name="P13">2002 m. vasario 22 d. Nr. 52</text:p>
      <text:p text:style-name="P14">Vilnius</text:p>
      <text:p text:style-name="P15"/>
      <text:p text:style-name="P16"><text:span text:style-name="T17">Vadovaudamasis Lietuvos Respublikos civilinio p</text:span><text:span text:style-name="T18">roceso kodekso (Žin., 1964, Nr. 19-139; 1999, Nr.<text:s/></text:span><text:a xlink:href="https://www.e-tar.lt/portal/lt/legalAct/TAR.76E1A5AE342C" office:target-frame-name="_blank" xlink:show="new"><text:span text:style-name="T19">113-3287</text:span></text:a><text:span text:style-name="T20">) 111</text:span><text:span text:style-name="T21">2</text:span><text:span text:style-name="T22"><text:s/>straipsniu:</text:span></text:p>
      <text:p text:style-name="P23"><text:span text:style-name="T24">1</text:span><text:span text:style-name="T25">.<text:s/></text:span><text:span text:style-name="T26">Nustatau</text:span><text:span text:style-name="T27">, kad už kiekvieną bylos medžiagos 1 puslapio kopiją imamas 0,50 Lt dydžio mokestis,<text:s/></text:span><text:span text:style-name="T28">kuris mokamas į teismo specialiąją sąskaitą.</text:span></text:p>
      <text:p text:style-name="P29"><text:span text:style-name="T30">2</text:span><text:span text:style-name="T31">.<text:s/></text:span><text:span text:style-name="T32">Laikau</text:span><text:span text:style-name="T33"><text:s/>netekusiu galios Lietuvos Respublikos teisingumo ministro 2000 m. sausio 7 d. įsakymą Nr. 10 „Dėl užmokesčio dydžio nustatymo už bylos medžiagos kopijavimą“.</text:span></text:p>
      <text:p text:style-name="P34"/>
      <text:p text:style-name="P35"/>
      <text:p text:style-name="P36"><text:span text:style-name="T37">TEISINGUMO MINISTRAS</text:span><text:span text:style-name="T38"><text:tab/>VYTAUTAS MARKE</text:span><text:span text:style-name="T39">VIČIU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43:00Z</meta:creation-date>
    <dc:date>2015-10-01T04:43:00Z</dc:date>
    <meta:template xlink:href="Normal" xlink:type="simple"/>
    <meta:editing-cycles>2</meta:editing-cycles>
    <meta:editing-duration>PT0S</meta:editing-duration>
    <meta:document-statistic meta:page-count="1" meta:paragraph-count="13" meta:word-count="110" meta:character-count="748" meta:row-count="36" meta:non-whitespace-character-count="651"/>
  </office:meta>
</office:document-meta>
</file>