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7 M. GRUODŽIO 4 D. ĮSAKYMO NR. 3-388 „DĖL KLAIPĖDOS VALSTYBINIO JŪRŲ UOSTO PLĖTOJIMO TARYBOS PERSONALINĖS SUDĖTIES“ PAKEITIMO</text:p>
      <text:p text:style-name="P6"/>
      <text:p text:style-name="P7">2009 m. sausio 29 d. Nr. 3-25</text:p>
      <text:p text:style-name="P8">Vilnius</text:p>
      <text:p text:style-name="P9"/>
      <text:p text:style-name="P10"><text:span text:style-name="T11">Pakeičiu</text:span><text:s/>Lietuvos Respublikos susisiekimo ministro 2007 m. gruodžio 4 d. įsakymą Nr. 3-388 „Dėl Klaipėdos valstybinio jūrų uosto plėtojimo tarybos personalinės sudėties“ (Žin., 2007, Nr.<text:s/><text:a xlink:href="https://www.e-tar.lt/portal/lt/legalAct/TAR.54A3F75BB349" office:target-frame-name="_blank" xlink:show="new"><text:span text:style-name="T12">128-5224</text:span></text:a>) ir išbraukiu iš nurodytuoju įsakymu patvirtintos Klaipėdos valstybinio jūrų uosto plėtojimo tarybos personalinės sudėties A. Butkevičių, V. Rinkevičių ir įrašau į ją E. Masiulį, Lietuvos Respublikos susisiekimo ministrą (tarybos pirmininką) bei A. Burkšą Klaipėdos apskrities viršininką.</text:p>
      <text:p text:style-name="P13"/>
      <text:p text:style-name="P14"/>
      <text:p text:style-name="P15"/>
      <text:p text:style-name="P16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17-01-19T14:44:00Z</meta:creation-date>
    <dc:date>2017-01-19T14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78" meta:row-count="31" meta:non-whitespace-character-count="782"/>
  </office:meta>
</office:document-meta>
</file>