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fo:text-align="center"/>
    </style:style>
  </office:automatic-styles>
  <office:body>
    <office:text text:use-soft-page-breaks="true">
      <text:p text:style-name="P1"><text:span text:style-name="T7"/><text:span text:style-name="T8">MUITINĖS DEPARTAMENTAS PRIE LIETUVOS RESPUBLIKOS FINANSŲ MINISTERIJOS</text:span></text:p>
      <text:p text:style-name="P9"/>
      <text:p text:style-name="P10">Į S A K Y M A S</text:p>
      <text:p text:style-name="P11">DĖL MUITINĖS DEPARTAMENTO 1997 M. LIEPOS 4 D. ĮSAKYMU NR. 240 PATVIRTINTOS PREFERENCINIŲ MUITŲ TAIKYMO TVARKOS PAPILDYMO IR DALINIO PAKEITIMO</text:p>
      <text:p text:style-name="P12"/>
      <text:p text:style-name="P13">1998 m. kovo 20 d. Nr. 65</text:p>
      <text:p text:style-name="P14">Vilnius</text:p>
      <text:p text:style-name="P15"/>
      <text:p text:style-name="P16"/>
      <text:p text:style-name="P17"><text:span text:style-name="T18">ĮSAKAU:</text:span></text:p>
      <text:p text:style-name="P19"><text:span text:style-name="T20">Papildyti ir iš dalies pakeisti Muitinės departamento 1997 m. liepos 4 d. įsakymu Nr. 240 patvirtintą Preferencinių muitų taikymo tvarką (Žin., 1997, Nr.<text:s/></text:span><text:a xlink:href="https://www.e-tar.lt/portal/lt/legalAct/TAR.8252198A2CFF" office:target-frame-name="_blank" xlink:show="new"><text:span text:style-name="T21">66-1644</text:span></text:a><text:span text:style-name="T22">):</text:span></text:p>
      <text:p text:style-name="P23"><text:span text:style-name="T24">1</text:span><text:span text:style-name="T25">. papildyti nurodytąją tvarką šiuo 1.1.13 punktu:</text:span></text:p>
      <text:p text:style-name="P26"><text:span text:style-name="T27">„</text:span><text:span text:style-name="T28">1.1.13</text:span><text:span text:style-name="T29">. Lietuvos Respublikos ir Turkijos Respublikos (Žin., 1998, Nr.<text:s/></text:span><text:a xlink:href="https://www.e-tar.lt/portal/lt/legalAct/TAR.D33CCA31A4E5" office:target-frame-name="_blank" xlink:show="new"><text:span text:style-name="T30">2-46</text:span></text:a><text:span text:style-name="T31">) nuo 1998 m. kovo 1 d.“;</text:span></text:p>
      <text:p text:style-name="P32"><text:span text:style-name="T33">2</text:span><text:span text:style-name="T34">. išdėstyti 1.1.7 punktą taip:</text:span></text:p>
      <text:p text:style-name="P35"><text:span text:style-name="T36">„</text:span><text:span text:style-name="T37">1.1.7</text:span><text:span text:style-name="T38">. Lietuvos Respublikos ir Europos Sąjungos [Airija, Austrija, Anglija (Didžiosios Britanijos ir Šiaurės Airijos Jungtinė Karalystė), Belgija, Danija, Graikija, Ispanija (įskaitant Seutą ir Melilą), Italija, Liuksemburgas, Nyderlandai, Portugalija, Prancūzija, Vokietija, Suomija, Švedija] (Žin., 1995, Nr.<text:s/></text:span><text:a xlink:href="https://www.e-tar.lt/portal/lt/legalAct/TAR.9F3B2186C107" office:target-frame-name="_blank" xlink:show="new"><text:span text:style-name="T39">105-2347</text:span></text:a><text:span text:style-name="T40">) nuo 1995 m. sausio 1 d.<text:s/></text:span></text:p>
      <text:p text:style-name="P41"><text:span text:style-name="T42">Nuo 1997 m. balandžio 1 d. pakeistas šios sutarties 3 protokolas (Žin.,1997, Nr.<text:s/></text:span><text:a xlink:href="https://www.e-tar.lt/portal/lt/legalAct/TAR.896D72A3B45E" office:target-frame-name="_blank" xlink:show="new"><text:span text:style-name="T43">51-1224</text:span></text:a><text:span text:style-name="T44">).</text:span></text:p>
      <text:p text:style-name="P45"><text:span text:style-name="T46">Nuo 1998 m. vasario 1 d. ši sutartis vykdoma kaip EUROPOS SUTARTIES dalis.“;</text:span></text:p>
      <text:p text:style-name="P47"><text:span text:style-name="T48">3</text:span><text:span text:style-name="T49">. išdėstyti 1.2 punktą taip:</text:span></text:p>
      <text:p text:style-name="P50"><text:span text:style-name="T51">„</text:span><text:span text:style-name="T52">1.2</text:span><text:span text:style-name="T53">. Laisvosios prekybos sutartyse nustatyti preferenciniai importo muitai taikomi, jei, deklaruojant prekes išleidimo laisvai cirkuliuoti muitinės procedūrai, muitinei kartu su bendrojo dokumento importo rinkiniu pateikiamas vienas iš preferencinę prekių kilmę įrodančių dokumentų (būtinai originalas):</text:span></text:p>
      <text:p text:style-name="P54"><text:span text:style-name="T55">1.2.1</text:span><text:span text:style-name="T56">. prekių judėjimo sertifikatas EUR.1;</text:span></text:p>
      <text:p text:style-name="P57"><text:span text:style-name="T58">1.2.2</text:span><text:span text:style-name="T59">. preferencinės prekių kilmės deklaracija sąskaitoje-faktūroje“;</text:span></text:p>
      <text:p text:style-name="P60"><text:span text:style-name="T61">4</text:span><text:span text:style-name="T62">. išdėstyti 1.7 punktą taip:</text:span></text:p>
      <text:p text:style-name="P63"><text:span text:style-name="T64">„</text:span><text:span text:style-name="T65">1.7</text:span><text:span text:style-name="T66">.<text:s/></text:span><text:span text:style-name="T67"><text:tab/>Išimtiniais atvejais (pvz., kai prekės pirktos parodoje ne laisvosios prekybos sutarties šalyje, kai judėjimo sertifikatas nebuvo išduotas laiku dėl pateisinamų priežasčių arba nepriimtas importuojančioje šalyje dėl techninių priežasčių) prekių judėjimo sertifikatai gali būti pateikti muitinei ne vėliau kaip per vienerius metus po išleidimo laisvai cirkuliuoti muitinės procedūros įforminimo. Pavėluotai pateikus sertifikatą, sprendimas dėl muito grąžinimo priimamas Muitinės kodekso nustatyta tvarka.“;</text:span></text:p>
      <text:p text:style-name="P68"><text:span text:style-name="T69">5</text:span><text:span text:style-name="T70">. išdėstyti 2.1 punktą taip:</text:span></text:p>
      <text:p text:style-name="P71"><text:span text:style-name="T72">„</text:span><text:span text:style-name="T73">2.1</text:span><text:span text:style-name="T74">.</text:span><text:span text:style-name="T75"><text:tab/>Preferencinės prekių kilmės dokumentuose nurodyta prekių kilmės šalis turi atitikti nurodytąją bendrojo dokumento 34 langelyje, bendrojo dokumento 44 langelyje turi būti nurodyta: dokumento kodas (7), judėjimo sertifikato, sąskaitos-faktūros su prekių kilmės deklaracija serijos numeris ir išdavimo data, bendrojo dokumento 36 langelyje turi būti laisvosios prekybos sutartį atitinkantis preferencijos kodas iš Preferencijų registro.“;</text:span></text:p>
      <text:p text:style-name="P76"><text:span text:style-name="T77">6</text:span><text:span text:style-name="T78">. išdėstyti 2.2 punktą taip:</text:span></text:p>
      <text:p text:style-name="P79"><text:span text:style-name="T80">„</text:span><text:span text:style-name="T81">2.2</text:span><text:span text:style-name="T82">.</text:span><text:span text:style-name="T83"><text:tab/>Jei išleidimo laisvai cirkuliuoti muitinės procedūra vienu metu įforminama ne visoms prekių kilmės dokumente nurodytoms prekėms, pvz., importuojant keliems gavėjams skirtas prekes, dalį muitinės sandėlyje saugotų, tranzitu gabentų ar laikinai įvežtų prekių, importuotojas (deklarantas) prieš pateikdamas prekes išleidimo laisvai cirkuliuoti muitinės procedūrai įforminti<text:s/></text:span><text:soft-page-break/><text:span text:style-name="T84">privalo pakeisti tokį prekių kilmės dokumentą vienu arba keliais EUR.1 sertifikatais, skirtais prekių siuntos daliai. Prekių kilmės dokumentai pakeičiami į sertifikatą(-us) siuntos daliai teritorinių muitinių sertifikatų grupėse Muitinės departamento nustatyta tvarka. Importuotojui (deklarantui) nepakeitus prekių kilmės dokumento nustatyta tvarka, preferencinis muitas taikomas tik tai prekių siuntos daliai, kuriai pateikiamas prekių kilmės dokumento originalas. Likusiai prekių siuntos daliai preferenciniai muitai netaikomi.“;<text:s/></text:span></text:p>
      <text:p text:style-name="P85"><text:span text:style-name="T86">7</text:span><text:span text:style-name="T87">. pripažinti netekusiu galios 2.10 punktą;</text:span></text:p>
      <text:p text:style-name="P88"><text:span text:style-name="T89">8</text:span><text:span text:style-name="T90">. laikyti 2.11 punktą 2.10 punktu ir išdėstyti jį taip:</text:span></text:p>
      <text:p text:style-name="P91"><text:span text:style-name="T92">„</text:span><text:span text:style-name="T93">2.10</text:span><text:span text:style-name="T94">. Muitinei pateiktieji preferencinės prekių kilmės dokumentų originalai, įforminus išleidimo laisvai cirkuliuoti muitinės procedūrą, pridedami prie bendrojo dokumento importo rinkinio 6 egzemplioriaus ir saugomi nustatyta tvarka.</text:span></text:p>
      <text:p text:style-name="P95"><text:span text:style-name="T96">Kai išmontuotos ar nesurinktos prekės, pagal Harmonizuotosios sistemos bendrąją 2 (a) taisyklę klasifikuojamos Harmonizuotosios sistemos XVI ir XVII skirsniuose arba 73.08 ir 94.06 pozicijose, yra importuojamos dalimis, bendras prekių kilmės dokumentas pateikiamas importuojant pirmąją dalį ir pridedamas prie bendrojo dokumento importo rinkinio 6 egzemplioriaus. Importuojant kitas dalis, pateikiama prekių kilmės dokumento kopija ir pridedama prie bendrojo dokumento importo rinkinio 6 egzemplioriaus.“</text:span></text:p>
      <text:p text:style-name="P97"/>
      <text:p text:style-name="P98"/>
      <text:p text:style-name="P99"/>
      <text:p text:style-name="P100">DIREKTORIUS<text:tab/>A. BUDRYS</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23T07:14:00Z</meta:creation-date>
    <dc:date>2017-01-23T07:14:00Z</dc:date>
    <meta:template xlink:href="Normal.dotm" xlink:type="simple"/>
    <meta:editing-cycles>2</meta:editing-cycles>
    <meta:editing-duration>PT0S</meta:editing-duration>
    <meta:document-statistic meta:page-count="2" meta:paragraph-count="67" meta:word-count="573" meta:character-count="4771" meta:row-count="266" meta:non-whitespace-character-count="4265"/>
  </office:meta>
</office:document-meta>
</file>