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6" style:parent-style-name="DefaultParagraphFont" style:family="text">
      <style:text-properties fo:text-transform="uppercase" fo:color="#000000"/>
    </style:style>
    <style:style style:name="T2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RUGPJŪČIO 10 D. ĮSAKYMO Nr. 3D-577 „DĖL LIETUVOS KAIMO TINKLO KOMITETŲ SUDĖTIES PATVIRTINIMO“ PAKEITIMO</text:p>
      <text:p text:style-name="P7"/>
      <text:p text:style-name="P8">2009 m. lapkričio 25 d. Nr. 3D-910</text:p>
      <text:p text:style-name="P9">Vilnius</text:p>
      <text:p text:style-name="P10"/>
      <text:p text:style-name="P11"><text:span text:style-name="T12">Pakeičiu</text:span><text:span text:style-name="T13"><text:s/>Lietuvos Respublikos žemės ūkio ministro 2009 m. rugpjūčio 10 d. įsakymą Nr. 3D-577 „Dėl Lietuvos kaimo tinklo komitetų sudėties patvirtinimo“ (Žin., 2009, Nr.<text:s/></text:span><text:a xlink:href="https://www.e-tar.lt/portal/lt/legalAct/TAR.E532B51B54B7" office:target-frame-name="_blank" xlink:show="new"><text:span text:style-name="T14">97-4100</text:span></text:a><text:span text:style-name="T15">):</text:span></text:p>
      <text:p text:style-name="P16"><text:span text:style-name="T17">1</text:span><text:span text:style-name="T18">. Papildau šiuo nauju 1.18 punktu (ankstesniuosius 1.18–1.29 punktus atitinkamai laikau 1.19–1.30 punktais):</text:span></text:p>
      <text:p text:style-name="P19"><text:span text:style-name="T20">„</text:span><text:span text:style-name="T21">1.18</text:span><text:span text:style-name="T22">. Lietuvos žemės ūkio ir maisto produktų rinkos reguliavimo agentūra“.</text:span></text:p>
      <text:p text:style-name="P23"><text:span text:style-name="T24">2</text:span><text:span text:style-name="T25">. Papildau šiuo nauju 1.20 punktu (ankstesniuosius 1.20–1.30 punktus atitinkamai laikau 1.21–1.31 punktais):</text:span></text:p>
      <text:p text:style-name="P26"><text:span text:style-name="T27">„</text:span><text:span text:style-name="T28">1.20</text:span><text:span text:style-name="T29">. Panevėžio rajono savivaldybės administracija“.</text:span></text:p>
      <text:p text:style-name="P30"><text:span text:style-name="T31">3</text:span><text:span text:style-name="T32">. Papildau šiuo nauju 1.31 punktu (ankstesnįjį 1.31 punktą atitinkamai laikau 1.32 punktu):</text:span></text:p>
      <text:p text:style-name="P33"><text:span text:style-name="T34">„</text:span><text:span text:style-name="T35">1.31</text:span><text:span text:style-name="T36">. Vilniaus universitetas“.</text:span></text:p>
      <text:p text:style-name="P37"><text:span text:style-name="T38">4</text:span><text:span text:style-name="T39">. Papildau šiuo nauju 2.7 punktu (ankstesniuosius 2.7–2.8 punktus atitinkamai laikau 2.8–2.9 punktais):</text:span></text:p>
      <text:p text:style-name="P40"><text:span text:style-name="T41">„</text:span><text:span text:style-name="T42">2.7</text:span><text:span text:style-name="T43">. Molėtų rajono savivaldybės administracija“.</text:span></text:p>
      <text:p text:style-name="P44"><text:span text:style-name="T45">5</text:span><text:span text:style-name="T46">. Išdėstau 3 punktą taip:</text:span></text:p>
      <text:p text:style-name="P47"><text:span text:style-name="T48">„</text:span><text:span text:style-name="T49">3</text:span><text:span text:style-name="T50">. III komitetą – Lietuvos kaimo plėtros 2007–2013 metų programos krypties „Gyvenimo kokybė kaimo vietovėse ir kaimo ekonomikos įvairinimas“ klausimų nagrinėjimo Lietuvos kaimo tinklo komitetas:</text:span></text:p>
      <text:p text:style-name="P51"><text:span text:style-name="T52">3.1</text:span><text:span text:style-name="T53">. Akmenės rajono savivaldybės administracija;</text:span></text:p>
      <text:p text:style-name="P54"><text:span text:style-name="T55">3.2</text:span><text:span text:style-name="T56">. Akmenės rajono vietos veiklos grupė;</text:span></text:p>
      <text:p text:style-name="P57"><text:span text:style-name="T58">3.3</text:span><text:span text:style-name="T59">. Asociacija „Biržų rajono kaimo bendruomenių sąjunga“;</text:span></text:p>
      <text:p text:style-name="P60"><text:span text:style-name="T61">3.4</text:span><text:span text:style-name="T62">. Asociacija „Gilaičių bendruomenė“;</text:span></text:p>
      <text:p text:style-name="P63"><text:span text:style-name="T64">3.5</text:span><text:span text:style-name="T65">. Baltijos labdaros fondas;</text:span></text:p>
      <text:p text:style-name="P66"><text:span text:style-name="T67">3.6</text:span><text:span text:style-name="T68">. Baltijos pluoštinių kultūrų augintojų ir perdirbėjų asociacija;</text:span></text:p>
      <text:p text:style-name="P69"><text:span text:style-name="T70">3.7</text:span><text:span text:style-name="T71">. Bebruliškės kaimo bendruomenė;</text:span></text:p>
      <text:p text:style-name="P72"><text:span text:style-name="T73">3.8</text:span><text:span text:style-name="T74">. Čekiškės krašto bendruomenės centras;</text:span></text:p>
      <text:p text:style-name="P75"><text:span text:style-name="T76">3.9</text:span><text:span text:style-name="T77">. Jonavos rajono žemdirbių asociacija;</text:span></text:p>
      <text:p text:style-name="P78"><text:span text:style-name="T79">3.10</text:span><text:span text:style-name="T80">. Joniškio rajono savivaldybės administracija;</text:span></text:p>
      <text:p text:style-name="P81"><text:span text:style-name="T82">3.11</text:span><text:span text:style-name="T83">. Kaimo plėtros organizatorių asociacija;</text:span></text:p>
      <text:p text:style-name="P84"><text:span text:style-name="T85">3.12</text:span><text:span text:style-name="T86">. Kupiškio rajono savivaldybės administracija;</text:span></text:p>
      <text:p text:style-name="P87"><text:span text:style-name="T88">3.13</text:span><text:span text:style-name="T89">. Lietuvos kaimo turizmo asociacija;</text:span></text:p>
      <text:p text:style-name="P90"><text:span text:style-name="T91">3.14</text:span><text:span text:style-name="T92">. Lietuvos tautodailininkų sąjunga;</text:span></text:p>
      <text:p text:style-name="P93"><text:span text:style-name="T94">3.15</text:span><text:span text:style-name="T95">. Lietuvos ūkininkių draugija;</text:span></text:p>
      <text:p text:style-name="P96"><text:span text:style-name="T97">3.16</text:span><text:span text:style-name="T98">. Lietuvos verslo darbdavių konfederacija;</text:span></text:p>
      <text:p text:style-name="P99"><text:span text:style-name="T100">3.17</text:span><text:span text:style-name="T101">. Lietuvos žemės savininkų sąjunga;</text:span></text:p>
      <text:p text:style-name="P102"><text:span text:style-name="T103">3.18</text:span><text:span text:style-name="T104">. Pasvalio rajono savivaldybės administracija;</text:span></text:p>
      <text:p text:style-name="P105"><text:span text:style-name="T106">3.19</text:span><text:span text:style-name="T107">. Rokiškio rajono vietos veiklos grupė;</text:span></text:p>
      <text:p text:style-name="P108"><text:span text:style-name="T109">3.20</text:span><text:span text:style-name="T110">. Šiaulių apskrities viršininko administracija;</text:span></text:p>
      <text:p text:style-name="P111"><text:span text:style-name="T112">3.21</text:span><text:span text:style-name="T113">. Šiaulių universitetas;</text:span></text:p>
      <text:p text:style-name="P114"><text:span text:style-name="T115">3.22</text:span><text:span text:style-name="T116">. Šilalės rajono partnerystės vietos veiklos grupė;</text:span></text:p>
      <text:p text:style-name="P117"><text:span text:style-name="T118">3.23</text:span><text:span text:style-name="T119">. Šilutės rajono savivaldybės administracija;</text:span></text:p>
      <text:p text:style-name="P120"><text:span text:style-name="T121">3.24</text:span><text:span text:style-name="T122">. Vietos veiklos grupė „Rietavo iniciatyvos“;</text:span></text:p>
      <text:p text:style-name="P123"><text:span text:style-name="T124">3.25</text:span><text:span text:style-name="T125">. Vilniaus pedagoginis universitetas;</text:span></text:p>
      <text:p text:style-name="P126"><text:span text:style-name="T127">3.26</text:span><text:span text:style-name="T128">. Visuomeninė organizacija Moterys ir verslas Lietuvoje;</text:span></text:p>
      <text:p text:style-name="P129"><text:span text:style-name="T130">3.27</text:span><text:span text:style-name="T131">. Zarasų rajono savivaldybė.“</text:span></text:p>
      <text:p text:style-name="P132"><text:span text:style-name="T133">6</text:span><text:span text:style-name="T134">. Išdėstau 4 punktą taip:</text:span></text:p>
      <text:p text:style-name="P135"><text:span text:style-name="T136">„</text:span><text:span text:style-name="T137">4</text:span><text:span text:style-name="T138">. IV komitetą – Lietuvos kaimo plėtros 2007–2013 metų programos krypties „</text:span><text:span text:style-name="T139">Leader</text:span><text:span text:style-name="T140"><text:s/>metodo įgyvendinimas“ ir bendruomeniškumo kaimo vietovėse klausimų nagrinėjimo Lietuvos kaimo tinklo komitetas:</text:span></text:p>
      <text:p text:style-name="P141"><text:span text:style-name="T142">4.1</text:span><text:span text:style-name="T143">. Asociacija „Lamatos žemė“;</text:span></text:p>
      <text:p text:style-name="P144"><text:span text:style-name="T145">4.2</text:span><text:span text:style-name="T146">. Asociacija „Viva sol“;</text:span></text:p>
      <text:p text:style-name="P147"><text:span text:style-name="T148">4.3</text:span><text:span text:style-name="T149">. Biržų rajono vietos veiklos grupė;</text:span></text:p>
      <text:p text:style-name="P150"><text:span text:style-name="T151">4.4</text:span><text:span text:style-name="T152">. Dzūkijos kaimo plėtros partnerių asociacija;</text:span></text:p>
      <text:p text:style-name="P153"><text:span text:style-name="T154">4.5</text:span><text:span text:style-name="T155">. Jonavos rajono Pasraučių, Mimainių ir Gaižiūnų kaimų bendruomenė;</text:span></text:p>
      <text:p text:style-name="P156"><text:span text:style-name="T157">4.6</text:span><text:span text:style-name="T158">. Jonavos rajono savivaldybės vietos veiklos grupė;</text:span></text:p>
      <text:p text:style-name="P159"><text:span text:style-name="T160">4.7</text:span><text:span text:style-name="T161">. Joniškio rajono partnerystės vietos veiklos grupė;</text:span></text:p>
      <text:p text:style-name="P162"><text:span text:style-name="T163">4.8</text:span><text:span text:style-name="T164">. Kaimų bendruomenė „Berteškiai“;</text:span></text:p>
      <text:p text:style-name="P165"><text:span text:style-name="T166">4.9</text:span><text:span text:style-name="T167">. Kauno rajono vietos veiklos grupė;</text:span></text:p>
      <text:p text:style-name="P168"><text:span text:style-name="T169">4.10</text:span><text:span text:style-name="T170">. Kelmės krašto partnerystės vietos veiklos grupė;</text:span></text:p>
      <text:p text:style-name="P171"><text:span text:style-name="T172">4.11</text:span><text:span text:style-name="T173">. Kretingos rajono Kaimo plėtros asociacija;</text:span></text:p>
      <text:p text:style-name="P174"><text:span text:style-name="T175">4.12</text:span><text:span text:style-name="T176">. Kupiškio rajono vietos veiklos grupė;</text:span></text:p>
      <text:p text:style-name="P177"><text:span text:style-name="T178">4.13</text:span><text:span text:style-name="T179">. Lietuvos kaimo bendruomenių sąjunga;</text:span></text:p>
      <text:p text:style-name="P180"><text:span text:style-name="T181">4.14</text:span><text:span text:style-name="T182">. Pasvalio rajono vietos veiklos grupė;</text:span></text:p>
      <text:p text:style-name="P183"><text:span text:style-name="T184">4.15</text:span><text:span text:style-name="T185">. Plungės rajono savivaldybės administracija;</text:span></text:p>
      <text:p text:style-name="P186"><text:span text:style-name="T187">4.16</text:span><text:span text:style-name="T188">. Plungės rajono savivaldybės vietos veiklos grupė;</text:span></text:p>
      <text:p text:style-name="P189"><text:span text:style-name="T190">4.17</text:span><text:span text:style-name="T191">. Prienų rajono vietos veiklos grupė;</text:span></text:p>
      <text:p text:style-name="P192"><text:span text:style-name="T193">4.18</text:span><text:span text:style-name="T194">. Raseinių rajono kaimų bendruomenių sąjunga;</text:span></text:p>
      <text:p text:style-name="P195"><text:span text:style-name="T196">4.19</text:span><text:span text:style-name="T197">. Raseinių rajono vietos veiklos grupė „Raseinių krašto bendrija“;</text:span></text:p>
      <text:p text:style-name="P198"><text:span text:style-name="T199">4.20</text:span><text:span text:style-name="T200">. Skuodo vietos veiklos grupė;</text:span></text:p>
      <text:p text:style-name="P201"><text:span text:style-name="T202">4.21</text:span><text:span text:style-name="T203">. Sūduvos vietos veiklos grupė;</text:span></text:p>
      <text:p text:style-name="P204"><text:span text:style-name="T205">4.22</text:span><text:span text:style-name="T206">. Šiaurės Vakarų Lietuvos vietos veiklos grupė;</text:span></text:p>
      <text:p text:style-name="P207"><text:span text:style-name="T208">4.23</text:span><text:span text:style-name="T209">. Šakių krašto vietos veiklos grupė;</text:span></text:p>
      <text:p text:style-name="P210"><text:span text:style-name="T211">4.24</text:span><text:span text:style-name="T212">. Širvintų rajono vietos veiklos grupė;</text:span></text:p>
      <text:p text:style-name="P213"><text:span text:style-name="T214">4.25</text:span><text:span text:style-name="T215">. Švenčionių rajono vietos veiklos grupė „Švenčionių partnerystė“;</text:span></text:p>
      <text:p text:style-name="P216"><text:span text:style-name="T217">4.26</text:span><text:span text:style-name="T218">. Tauragės rajono vietos veiklos grupė;</text:span></text:p>
      <text:p text:style-name="P219"><text:span text:style-name="T220">4.27</text:span><text:span text:style-name="T221">. Telšių rajono savivaldybės administracija;</text:span></text:p>
      <text:p text:style-name="P222"><text:span text:style-name="T223">4.28</text:span><text:span text:style-name="T224">. Telšių rajono vietos veiklos grupė;</text:span></text:p>
      <text:p text:style-name="P225"><text:span text:style-name="T226">4.29</text:span><text:span text:style-name="T227">. Trakų rajono Tiltų kaimo bendruomenė;</text:span></text:p>
      <text:p text:style-name="P228"><text:span text:style-name="T229">4.30</text:span><text:span text:style-name="T230">. Utenos regiono bendruomenės fondas;</text:span></text:p>
      <text:p text:style-name="P231"><text:span text:style-name="T232">4.31</text:span><text:span text:style-name="T233">. Vietos veiklos grupė „Nemunas“;</text:span></text:p>
      <text:p text:style-name="P234"><text:span text:style-name="T235">4.32</text:span><text:span text:style-name="T236">. Vietos veiklos grupė „Pagėgių kraštas“;</text:span></text:p>
      <text:p text:style-name="P237"><text:span text:style-name="T238">4.33</text:span><text:span text:style-name="T239">. Vietos veiklos grupė „Pakruojo rajono partnerystė“;</text:span></text:p>
      <text:p text:style-name="P240"><text:span text:style-name="T241">4.34</text:span><text:span text:style-name="T242">. Vilniaus rajono vietos veiklos grupė;</text:span></text:p>
      <text:p text:style-name="P243"><text:span text:style-name="T244">4.35</text:span><text:span text:style-name="T245">. Visuomeninė organizacija „Lukšių kaimo bendruomenė“;</text:span></text:p>
      <text:p text:style-name="P246"><text:span text:style-name="T247">4.36</text:span><text:span text:style-name="T248">. Visuomeninė organizacija „Ukmergės rajono vietos veiklos grupė“;</text:span></text:p>
      <text:p text:style-name="P249"><text:span text:style-name="T250">4.37</text:span><text:span text:style-name="T251">. Zarasų savivaldybės vietos veiklos grupė.“</text:span></text:p>
      <text:p text:style-name="P252"/>
      <text:p text:style-name="P253"/>
      <text:p text:style-name="P254"/>
      <text:p text:style-name="P255"><text:span text:style-name="T256">Žemės ūkio ministras<text:s/></text:span><text:span text:style-name="T25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07:01:00Z</meta:creation-date>
    <dc:date>2019-06-11T07:01:00Z</dc:date>
    <meta:template xlink:href="Normal.dotm" xlink:type="simple"/>
    <meta:editing-cycles>2</meta:editing-cycles>
    <meta:editing-duration>PT0S</meta:editing-duration>
    <meta:document-statistic meta:page-count="2" meta:paragraph-count="105" meta:word-count="788" meta:character-count="4842" meta:row-count="319" meta:non-whitespace-character-count="4159"/>
  </office:meta>
</office:document-meta>
</file>