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nap-to-layout-grid="fals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justify" fo:text-indent="0.4923in"/>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9"/><text:span text:style-name="T10">LIETUVOS POLICIJOS GENERALINIS KOMISARAS</text:span></text:p>
      <text:p text:style-name="P11"/>
      <text:p text:style-name="P12">Į S A K Y M A S</text:p>
      <text:p text:style-name="P13">DĖL POLICIJOS GENERALINIO KOMISARO 2001 M. RUGSĖJO 21 D. ĮSAKYMO NR. 415 „DĖL APSAUGOS ORGANIZAVIMO TARNYBOS NUOSTATŲ PATVIRTINIMO“ DALINIO PAKEITIMO IR PAPILDYMO</text:p>
      <text:p text:style-name="P14"/>
      <text:p text:style-name="P15">2001 m. spalio 29 d. Nr. 501</text:p>
      <text:p text:style-name="P16">Vilnius</text:p>
      <text:p text:style-name="P17"/>
      <text:p text:style-name="P18"><text:span text:style-name="T19">Vadovaudamasis policijos generalinio komisaro 2001 10 17 įsakymu Nr. 479 „Dėl policijos generalinio komisaro 2001 m. rugsėjo 4 d. įsakymo Nr. 391 dalinio pakeitimo ir papildymo“:</text:span></text:p>
      <text:p text:style-name="P20"><text:span text:style-name="T21">1</text:span><text:span text:style-name="T22">.<text:s/></text:span><text:span text:style-name="T23">Papildau</text:span><text:span text:style-name="T24"><text:s/>policijos generalinio komisaro 2001 m. rugsėjo 21 d. įsakymą Nr. 415 „Dėl Apsaugos organizavimo tarnybos nuostatų patvirtinimo“ bei juo patvirtintus nuostatus ir prieš žodžius „Apsaugos organizavimo tarnybos“ įrašau žodžius „Lietuvos policijos“.</text:span></text:p>
      <text:p text:style-name="P25"><text:span text:style-name="T26">2</text:span><text:span text:style-name="T27">. Iš dalies<text:s/></text:span><text:span text:style-name="T28">keičiu</text:span><text:span text:style-name="T29"><text:s/>policijos generalinio komisaro 2001 m. rugsėjo 21 d. įsakymu Nr. 415 patvirtintų Apsaugos organizavimo tarnybos nuostatų I skirsnio BENDROSIOS NUOSTATOS 5 punktą ir išdėstau jį taip:</text:span></text:p>
      <text:p text:style-name="P30"><text:span text:style-name="T31">„</text:span><text:span text:style-name="T32">5</text:span><text:span text:style-name="T33">. Tarnyba yra juridinis asmuo, turintis įstaigos identifikavimo kodą, atsiskaitomąsias sąskaitas bankuose, antspaudą su savo pavadinimu. Tarnybos adresas – Didžioji g. 7, 2001 Vilnius, Lietuvos Respublika“.</text:span></text:p>
      <text:p text:style-name="P34"/>
      <text:p text:style-name="P35"/>
      <text:p text:style-name="P36"><text:span text:style-name="T37">LIETUVOS KRIMINALINĖS POLICIJOS<text:s/></text:span></text:p>
      <text:p text:style-name="P38">BIURO VYRIAUSIASIS KOMISARAS,<text:s/></text:p>
      <text:p text:style-name="P39">POLICIJOS GENERALINIO KOMISARO PAVADUOTOJAS</text:p>
      <text:p text:style-name="P40"><text:span text:style-name="T41">L. E. POLICIJOS GENERALINIO KOMISARO PAREIGAS</text:span><text:span text:style-name="T42"><text:tab/>VIZGIRDAS TELYČ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2T10:13:00Z</meta:creation-date>
    <dc:date>2016-04-12T10:13:00Z</dc:date>
    <meta:template xlink:href="Normal" xlink:type="simple"/>
    <meta:editing-cycles>2</meta:editing-cycles>
    <meta:editing-duration>PT0S</meta:editing-duration>
    <meta:document-statistic meta:page-count="1" meta:paragraph-count="15" meta:word-count="178" meta:character-count="1291" meta:row-count="43" meta:non-whitespace-character-count="1128"/>
  </office:meta>
</office:document-meta>
</file>