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VILNIAUS TERITORINĖS MUITINĖS VIRŠININKO</text:p>
      <text:p text:style-name="P2">ĮSAKYMAS</text:p>
      <text:p text:style-name="P3"/>
      <text:p text:style-name="P4">DĖL LEIDIMO STEIGTI MUITINĖS SANDĖLĮ PANAIKINIMO</text:p>
      <text:p text:style-name="P5"/>
      <text:p text:style-name="P6">2008 m. rugsėjo mėn. 30 d. Nr. 3B-248<text:s/></text:p>
      <text:p text:style-name="P7">Vilnius</text:p>
      <text:p text:style-name="Normal"/>
      <text:p text:style-name="P8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9">24-796</text:span></text:a>, Nr.<text:s/><text:a xlink:href="https://www.e-tar.lt/portal/lt/legalAct/TAR.BD09EE4C115C" office:target-frame-name="_blank" xlink:show="new"><text:span text:style-name="T10">138-5001</text:span></text:a>; 2006, Nr.<text:s/><text:a xlink:href="https://www.e-tar.lt/portal/lt/legalAct/TAR.CB9E8368FF3F" office:target-frame-name="_blank" xlink:show="new"><text:span text:style-name="T11">40-1452</text:span></text:a>; 2007, Nr.<text:s/><text:a xlink:href="https://www.e-tar.lt/portal/lt/legalAct/TAR.2820046E1928" office:target-frame-name="_blank" xlink:show="new"><text:span text:style-name="T12">32-1173</text:span></text:a>, Nr.<text:s/><text:a xlink:href="https://www.e-tar.lt/portal/lt/legalAct/TAR.DF6C1610FD68" office:target-frame-name="_blank" xlink:show="new"><text:span text:style-name="T13">82-3395</text:span></text:a>, Nr.<text:s/><text:a xlink:href="https://www.e-tar.lt/portal/lt/legalAct/TAR.127488DE35E3" office:target-frame-name="_blank" xlink:show="new"><text:span text:style-name="T14">99-4031</text:span></text:a>) 32 punktu:</text:p>
      <text:p text:style-name="P15">1.<text:s/><text:span text:style-name="T16">Panaikinu</text:span><text:s/>UAB „SV Metai“, įmonės kodas 300070845, leidimą Nr. LT07003 steigti C tipo muitinės sandėlį VC0341.</text:p>
      <text:p text:style-name="P17">PAGRINDAS. Vilniaus teritorinės muitinės komisijos 2008 m. rugsėjo 30 d. išvada.</text:p>
      <text:p text:style-name="P18">2.<text:s/><text:span text:style-name="T19">Nustata</text:span>u, kad 1 punkte minėto muitinės sandėlio veikla nutraukiama nuo leidimo steigti muitinės sandėlį panaikinimo dienos.</text:p>
      <text:p text:style-name="P20">3.<text:s/><text:span text:style-name="T21">Pripažįstu</text:span><text:s/>netekusiu galios 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2">29-444</text:span></text:a>), 1.49 punktą.</text:p>
      <text:p text:style-name="P23">4. Įsakymo kontrolę pasilieku sau.</text:p>
      <text:p text:style-name="P24">5. Šis įsakymas įsigalioja nuo 2008 m spalio 3 d.</text:p>
      <text:p text:style-name="Normal"/>
      <text:p text:style-name="P25"/>
      <text:p text:style-name="P26">VIRŠININKAS<text:tab/>JONAS PANGONIS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6T05:26:00Z</meta:creation-date>
    <dc:date>2016-05-26T05:26:00Z</dc:date>
    <meta:template xlink:href="Normal" xlink:type="simple"/>
    <meta:editing-cycles>2</meta:editing-cycles>
    <meta:editing-duration>PT0S</meta:editing-duration>
    <meta:document-statistic meta:page-count="1" meta:paragraph-count="52" meta:word-count="234" meta:character-count="1741" meta:row-count="74" meta:non-whitespace-character-count="1559"/>
  </office:meta>
</office:document-meta>
</file>