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UŽDAROSIOS AKCINĖS BENDROVĖS „LITAGROS CHEMIJA“ PATVIRTINIMO</text:p>
      <text:p text:style-name="P12"/>
      <text:p text:style-name="P13">2004 m. rugpjūčio 9 d. Nr. 1A-170</text:p>
      <text:p text:style-name="P14">Vilnius</text:p>
      <text:p text:style-name="P15"/>
      <text:p text:style-name="P16"/>
      <text:p text:style-name="P17"><text:span text:style-name="T18">Vadovaudamasis L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žemės ūkio ministro 2004 m. liepos 14 d. įsakymu Nr. 3D-413 „Dėl ūkio sub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1">113-4247</text:span></text:a><text:span text:style-name="T22">) ir Valstybinės sėklų ir grūdų tarnybos prie Žemės ūkio ministerijos viršininko 2004 m. liepos 29 d. įsakymu Nr. 1A-168 „Dėl ūkio subjektų, kurie verčiasi pašarų veikla, patvirtinimo ir (ar) įregistravimo taisyklių įgyvendinimo tvarkos patvirtinimo“ (Žin., 2004, Nr.<text:s/></text:span><text:a xlink:href="https://www.e-tar.lt/portal/lt/legalAct/TAR.1C1C3F3E718E" office:target-frame-name="_blank" xlink:show="new"><text:span text:style-name="T23">124-4507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uždarąją akcinę bendrovę „Litagros chemija“ (adresas: Vilnius, Savanorių pr. 173, įmonės kodas 2349636) tarpininke ir leidžiu tiekti į apyvartą:</text:span></text:p>
      <text:p text:style-name="P30"><text:span text:style-name="T31">1.1</text:span><text:span text:style-name="T32">. kombinuotuosius pašarus, į kuriuos įdėta premiksų ir baltymingų pašarinių medžiagų, gyvūninių pašarinių žaliavų ir žaliavų, turinčių leistinus kenksmingų (nepageidautinų) medžiagų ir augalinių priemaišų likučių kiekius (KPT), stacionariose prekybos vietose: UAB „Litagros chemija“ pašarų padaliniuose – Vilnius, Savanorių pr. 173, Joniškis, Žemaitės g. 1, bei UAB „Litagros chemija“ pašarų padaliniuose – Šiaulių pašarų parduotuvėje, Šiauliai, Turgaus a. 11, ir Marijampolės pašarų parduotuvėje, Marijampolė, Stoties g. 6;</text:span></text:p>
      <text:p text:style-name="P33"><text:span text:style-name="T34">1.2</text:span><text:span text:style-name="T35">. premiksus (PT) – didmenine prekyba stacionariose prekybos vietose: UAB „Litagros chemija“ pašarų padaliniuose – Vilnius, Savanorių pr. 173, Joniškis, Žemaitės g. 1, bei mažmenine prekyba UAB „Litagros chemija“ pašarų padaliniuose – Šiaulių pašarų parduotuvėje, Šiauliai, Turgaus a. 11, ir Marijampolės pašarų parduotuvėje, Marijampolė, Stoties g. 6;</text:span></text:p>
      <text:p text:style-name="P36"><text:span text:style-name="T37">1.3</text:span><text:span text:style-name="T38">. baltymingas pašarines medžiagas ir nebaltymines azotines bei gyvūnines pašarines žaliavas (BMT) – didmenine prekyba, stacionariose prekybos vietose: UAB „Litagros chemija“ pašarų padaliniuose – Vilnius, Savanorių pr. 173, ir Joniškis, Žemaitės g. 1;</text:span></text:p>
      <text:p text:style-name="P39"><text:span text:style-name="T40">1.4</text:span><text:span text:style-name="T41">. pašarų priedus (PPT) – didmenine prekyba, stacionariose prekybos vietose: UAB „Litagros chemija“ pašarų padaliniuose – Vilnius, Savanorių pr. 173, ir Joniškis, Žemaitės g. 1.</text:span></text:p>
      <text:p text:style-name="P42"><text:span text:style-name="T43">2</text:span><text:span text:style-name="T44">.<text:s/></text:span><text:span text:style-name="T45">Pakeičiu</text:span><text:span text:style-name="T46"><text:s/>Valstybinės sėklų ir grūdų tarnybos prie Žemės ūkio ministerijos viršininko 2003 m. kovo 14 d. įsakymą Nr. 1 A-35 „Dėl leidimų verstis pašarų teikimu į rinką išdavimo“ („Informaciniai pranešimai“, 2003, Nr.<text:s/></text:span><text:a xlink:href="https://www.e-tar.lt/portal/lt/legalAct/TAR.B2B27B822D9D" office:target-frame-name="_blank" xlink:show="new"><text:span text:style-name="T47">21-145</text:span></text:a><text:span text:style-name="T48">):</text:span></text:p>
      <text:p text:style-name="P49"><text:span text:style-name="T50">2.1</text:span><text:span text:style-name="T51">. 1.1 punkte po žodžių „Kęstučio g. 19“ išbraukiu žodžius „Šiauliai, Turgaus a. 11“ ir po žodžių „Gedimino g. 42“ išbraukiu žodžius „Marijampolė, Stoties g. 6“;</text:span></text:p>
      <text:p text:style-name="P52"><text:span text:style-name="T53">2.2</text:span><text:span text:style-name="T54">. 1.2 punkte po žodžių „Kęstučio g. 19“ išbraukiu žodžius „Šiauliai, Turgaus a. 11“ ir po žodžių „Gedimino g. 42“ išbraukiu žodžius „Marijampolė, Stoties g. 6“.</text:span></text:p>
      <text:p text:style-name="P55"><text:span text:style-name="T56">3</text:span><text:span text:style-name="T57">.<text:s/></text:span><text:span text:style-name="T58">Panaikinu</text:span><text:span text:style-name="T59"><text:s/>leidimų Nr. KPT 0033 ir Nr. PT 0034 kopijas, išduotas prekybos vietoms: Šiauliai, Turgaus a. 11, ir Marijampolė, Stoties g. 6.</text:span></text:p>
      <text:p text:style-name="P60"><text:span text:style-name="T61">4</text:span><text:span text:style-name="T62">.<text:s/></text:span><text:span text:style-name="T63">Pavedu</text:span><text:span text:style-name="T64"><text:s/>Grūdų skyriui įtraukti uždarąją akcinę bendrovę „Litagros chemija“ į Patvirtintų pašarų gamybos vienetų ir tarpininkų sąrašą, o patvirtinus registrą – Lietuvos Respublikos patvirtintų pašarų ūkio subjektų registrą.<text:s/></text:span></text:p>
      <text:p text:style-name="P65"/>
      <text:p text:style-name="P66"/>
      <text:p text:style-name="P67"/>
      <text:p text:style-name="P68">VIRŠININKO PAVADUOTOJA</text:p>
      <text:p text:style-name="P69"><text:span text:style-name="T70">L. E. VIRŠININKO PAREIGAS</text:span><text:span text:style-name="T71"><text:tab/>IRENA ADOM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5T11:51:00Z</meta:creation-date>
    <dc:date>2017-04-25T11:51:00Z</dc:date>
    <meta:template xlink:href="Normal.dotm" xlink:type="simple"/>
    <meta:editing-cycles>2</meta:editing-cycles>
    <meta:editing-duration>PT0S</meta:editing-duration>
    <meta:document-statistic meta:page-count="1" meta:paragraph-count="32" meta:word-count="514" meta:character-count="3611" meta:row-count="115" meta:non-whitespace-character-count="3129"/>
  </office:meta>
</office:document-meta>
</file>