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ELSPINIGIŲ MOKĖJIMO Į BIUDŽETĄ TERMINŲ ATIDĖJIMO AKCINEI BENDROVEI „GAMEGA“</text:p>
      <text:p text:style-name="P12"/>
      <text:p text:style-name="P13">1995 m. balandžio 13 d. Nr. 513</text:p>
      <text:p text:style-name="P14">Vilnius</text:p>
      <text:p text:style-name="P15"/>
      <text:p text:style-name="P16"><text:span text:style-name="T17">Vadovaudamasi Lietuvos Respublikos 1994 m. vasa</text:span><text:span text:style-name="T18">rio 17 d. įstatymu Nr. I-395 „Dėl Lietuvos Respublikos juridinių asmenų pelno mokesčio įstatymo pakeitimo ir papildymo“ ir atsižvelgdama į priežastis, dėl kurių akcinė bendrovė „Gamega“ laiku nesumokėjo juridinių asmenų pelno mokesčio, Lietuvos Respublikos</text:span><text:span text:style-name="T19"><text:s/>Vyriausybė<text:s/></text:span><text:span text:style-name="T20">nutari</text:span><text:span text:style-name="T21">a:</text:span></text:p>
      <text:p text:style-name="P22"><text:span text:style-name="T23">Atidėti akcinei bendrovei „Gamega“ 66 tūkst. litų delspinigių už laiku nesumokėtą juridinių asmenų pelno mokestį mokėjimą į biudžetą iki 1995 m. gruodžio 1 dienos.</text:span></text:p>
      <text:p text:style-name="P24"/>
      <text:p text:style-name="P25"/>
      <text:p text:style-name="P26">VALDYMO REFORMŲ IR SAVIVALDYBIŲ</text:p>
      <text:p text:style-name="P27">REIKALŲ MINISTRAS,</text:p>
      <text:p text:style-name="P28">PAVADUOJANTIS<text:s/>MINISTRĄ PIRMININKĄ<text:tab/>MINDAUGAS STANKEVIČIUS</text:p>
      <text:p text:style-name="P29"/>
      <text:p text:style-name="P30">FINANSŲ MINISTRAS<text:tab/>REINOLDIJUS ŠARKINAS</text:p>
      <text:p text:style-name="P31">______________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7:07:00Z</meta:creation-date>
    <dc:date>2015-09-07T17:07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827" meta:row-count="38" meta:non-whitespace-character-count="728"/>
  </office:meta>
</office:document-meta>
</file>