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1" style:parent-style-name="Normal" style:family="paragraph">
      <style:paragraph-properties fo:text-align="center"/>
      <style:text-properties fo:color="#000000" style:font-size-complex="11pt"/>
    </style:style>
    <style:style style:name="P12" style:parent-style-name="Normal" style:family="paragraph">
      <style:paragraph-properties fo:text-align="center"/>
      <style:text-properties fo:color="#000000" style:font-size-complex="11pt"/>
    </style:style>
    <style:style style:name="P13" style:parent-style-name="Normal" style:family="paragraph">
      <style:paragraph-properties fo:text-align="center"/>
      <style:text-properties fo:color="#000000" style:font-size-complex="11pt"/>
    </style:style>
    <style:style style:name="P14" style:parent-style-name="Normal" style:family="paragraph">
      <style:paragraph-properties fo:text-align="center"/>
      <style:text-properties fo:color="#000000" style:font-size-complex="11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 style:font-size-complex="11pt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APLINKOS MINISTRAS</text:span></text:p>
      <text:p text:style-name="P8"/>
      <text:p text:style-name="P9">Į S A K Y M A S</text:p>
      <text:p text:style-name="P10">DĖL VALSTYBĖS ĮMONĖS VILNIAUS METROLOGIJOS CENTRO PASKYRIMO ATLIKTI NEAUTOMATINIŲ SVARSTYKLIŲ ATITIKTIES ĮVERTINIMĄ</text:p>
      <text:p text:style-name="P11"/>
      <text:p text:style-name="P12">2004 m. spalio 11 d. Nr. D1-529</text:p>
      <text:p text:style-name="P13">Vilnius</text:p>
      <text:p text:style-name="P14"/>
      <text:p text:style-name="P15"><text:span text:style-name="T16">Vadovaudamasis Lietuvos Respublikos aplinkos ministerijos nuostatų (Žin., 1998, Nr.<text:s/></text:span><text:a xlink:href="https://www.e-tar.lt/portal/lt/legalAct/TAR.A3B226BB10B2" office:target-frame-name="_blank" xlink:show="new"><text:span text:style-name="T17">84-2353</text:span></text:a><text:span text:style-name="T18">: 2002, Nr. 20-766) 6.61 punktu ir Paskirtųjų atitikties įvertinimo įstaigų paskyrimo<text:s/></text:span><text:span text:style-name="T19">taisyklėmis, patvirtintomis ūkio ministro 1999-06-30 įsakymu Nr. 236 (Žin., 1999, Nr.<text:s/></text:span><text:a xlink:href="https://www.e-tar.lt/portal/lt/legalAct/TAR.5BFE9F739DA4" office:target-frame-name="_blank" xlink:show="new"><text:span text:style-name="T20">62-2058</text:span></text:a><text:span text:style-name="T21">; 2002, Nr.<text:s/></text:span><text:a xlink:href="https://www.e-tar.lt/portal/lt/legalAct/TAR.E6344C4A946F" office:target-frame-name="_blank" xlink:show="new"><text:span text:style-name="T22">111-4937</text:span></text:a><text:span text:style-name="T23">), bei atsižvelgdamas į Nacionalinio akreditacijos biuro išvadas dėl valstybės įmonės Vilniaus metrologijos centro kompetencijos pripažinimo,</text:span></text:p>
      <text:p text:style-name="P24"><text:span text:style-name="T25">Paskiriu</text:span><text:span text:style-name="T26"><text:s/>valstybės įmonę Vilniaus metrologijos centrą atlikti neautomatinių svarstyklių atitiktie</text:span><text:span text:style-name="T27">s įvertinimą pagal Neautomatinių svarstyklių techninio reglamento, patvirtinto Valstybinės metrologijos tarnybos direktoriaus 2003-12-24 įsakymu Nr. V-159 (Žin., 2004, Nr.<text:s/></text:span><text:a xlink:href="https://www.e-tar.lt/portal/lt/legalAct/TAR.C779BF0CF245" office:target-frame-name="_blank" xlink:show="new"><text:span text:style-name="T28">13-39</text:span><text:span text:style-name="T29">7</text:span></text:a><text:span text:style-name="T30">), kuriuo perimta 1990 m. birželio 20 d. Europos Tarybos direktyva 90/384/EEC ir ją pataisanti 1993 m. liepos 22 d. direktyva 93/68/EEC, 2 priedo 3 punktą (EB patikra).</text:span></text:p>
      <text:p text:style-name="P31"/>
      <text:p text:style-name="P32"/>
      <text:p text:style-name="P33"><text:span text:style-name="T34">Aplinkos Ministras</text:span><text:span text:style-name="T35"><text:tab/>Arūnas Kundrota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7T00:20:00Z</meta:creation-date>
    <dc:date>2015-09-17T00:20:00Z</dc:date>
    <meta:template xlink:href="Normal" xlink:type="simple"/>
    <meta:editing-cycles>2</meta:editing-cycles>
    <meta:editing-duration>PT0S</meta:editing-duration>
    <meta:document-statistic meta:page-count="1" meta:paragraph-count="13" meta:word-count="185" meta:character-count="1456" meta:row-count="41" meta:non-whitespace-character-count="1284"/>
  </office:meta>
</office:document-meta>
</file>