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66" style:parent-style-name="DefaultParagraphFont" style:family="text">
      <style:text-properties fo:font-weight="bold" style:font-weight-asian="bold" style:font-weight-complex="bold" fo:text-transform="uppercase"/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T78" style:parent-style-name="DefaultParagraphFont" style:family="text">
      <style:text-properties fo:font-weight="bold" style:font-weight-asian="bold" style:font-weight-complex="bold" fo:text-transform="uppercase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/>
    </style:style>
    <style:style style:name="T84" style:parent-style-name="DefaultParagraphFont" style:family="text">
      <style:text-properties fo:font-weight="bold" style:font-weight-asian="bold" style:font-weight-complex="bold" fo:text-transform="uppercase"/>
    </style:style>
    <style:style style:name="T85" style:parent-style-name="DefaultParagraphFont" style:family="text">
      <style:text-properties fo:font-weight="bold" style:font-weight-asian="bold" style:font-weight-complex="bold" fo:text-transform="uppercase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MINISTERIJOS PREMIJŲ UŽ GERIAUSIAI PARENGTUS IR VYKDYTUS VAIKŲ IR JAUNIMO KULTŪRINĖS EDUKACIJOS PROJEKTUS ĮSTEIGIMO IR PREMIJŲ SKYRIMO NUOSTATŲ PATVIRTINIMO</text:p>
      <text:p text:style-name="P15"/>
      <text:p text:style-name="P16">2007 m. liepos 16 d. Nr. ĮV-444</text:p>
      <text:p text:style-name="P17">Vilnius</text:p>
      <text:p text:style-name="P18"/>
      <text:p text:style-name="P19">Įgyvendindamas Vaikų ir jaunimo kultūrinės edukacijos 2006–2011 metų programos, patvirtintos Lietuvos Respublikos Vyriausybės 2006 m. rugsėjo 21 d. nutarimu Nr. 926 (Žin., 2006, Nr.<text:s/><text:a xlink:href="http://www3.lrs.lt/cgi-bin/preps2?a=282952&amp;b=" office:target-frame-name="_top" xlink:show="replace">102-3950</text:a>), priedo 2.2 punktą:</text:p>
      <text:p text:style-name="P20">1.<text:s/><text:span text:style-name="T21">Įsteigiu</text:span><text:s/>keturias premijas už geriausiai parengtus ir vykdytus vaikų ir jaunimo kultūrinės edukacijos projektus.</text:p>
      <text:p text:style-name="P22">2.<text:s/><text:span text:style-name="T23">Tvirtinu</text:span><text:s/>Premijų už geriausiai parengtus ir vykdytus vaikų ir jaunimo kultūrinės edukacijos projektus skyrimo nuostatus (pridedama).</text:p>
      <text:p text:style-name="P24"/>
      <text:p text:style-name="P25"/>
      <text:p text:style-name="P26"/>
      <text:p text:style-name="P27"><text:span text:style-name="T28">Kultūros ministras</text:span><text:span text:style-name="T29"><text:tab/>Jonas Jučas</text:span></text:p>
      <text:p text:style-name="P30"/>
      <text:soft-page-break/>
      <text:p text:style-name="P31">PATVIRTINTA</text:p>
      <text:p text:style-name="P32">Lietuvos Respublikos kultūros ministro<text:s/></text:p>
      <text:p text:style-name="P33">2007 m. liepos 16 d. įsakymu Nr. ĮV-444</text:p>
      <text:p text:style-name="P34"/>
      <text:p text:style-name="P35"><text:span text:style-name="T36">PREMIJŲ UŽ GERIAUSIAI PARENGTUS IR VYKDYTUS VAIKŲ IR JAUNIMO KULTŪRINĖS EDUKACIJOS PROJEKTUS SKYRIMO NUOSTATAI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1. Premijų už geriausiai parengtus ir vykdytus vaikų ir jaunimo kultūrinės edukacijos projektus (toliau – premijos) skyrimo nuostatai (toliau – nuostatai) nustato dokumentų premijoms gauti pateikimo bendruosius reikalavimus ir premijų skyrimo tvarką.</text:p>
      <text:p text:style-name="P44">2. Premijomis siekiama skatinti kultūros įstaigas ir kultūros kūrėjus, įvertinti jų veiklą vaikų ir jaunimo kultūrinės edukacijos srityje.</text:p>
      <text:p text:style-name="P45">3. Kasmet skiriamos 4 premijos: 1 premija kultūros įstaigai ir 3 premijos kultūros kūrėjams. Premijos mokamos iš Lietuvos Respublikos valstybės biudžeto asignavimų, skirtų Lietuvos Respublikos kultūros ministerijai (toliau – Kultūros ministerija).</text:p>
      <text:p text:style-name="P46">4. Premijų dydis:</text:p>
      <text:p text:style-name="P47">4.1. kultūros įstaigai – 77 MGL;</text:p>
      <text:p text:style-name="P48">4.2. kultūros kūrėjui – 39 MGL.</text:p>
      <text:p text:style-name="P49">5. Premijas skiria kultūros ministras Vaikų ir jaunimo kultūrinės edukacijos ekspertų komisijos, patvirtintos Lietuvos Respublikos kultūros ministro 2006 m. spalio 26 d. įsakymu Nr. ĮV-493 (toliau – komisija), teikimu.</text:p>
      <text:p text:style-name="P50">6. Premijos skiriamos kasmet gruodžio mėnesį.</text:p>
      <text:p text:style-name="P51"/>
      <text:p text:style-name="P52"><text:span text:style-name="T53">II</text:span><text:span text:style-name="T54">.<text:s/></text:span><text:span text:style-name="T55">DOKUMENTŲ PATEIKIMO BENDRIEJI REIKALAVIMAI</text:span></text:p>
      <text:p text:style-name="P56"/>
      <text:p text:style-name="P57">7. Kandidatus premijoms gauti turi teisę siūlyti kultūros įstaigos, nevyriausybinės organizacijos, fiziniai asmenys (toliau – teikėjai).</text:p>
      <text:p text:style-name="P58">8. Siūlant kandidatą premijai gauti, Kultūros ministerijai pateikiami šie dokumentai:</text:p>
      <text:p text:style-name="P59">8.1. kandidatą siūlančio teikėjo rekomendacija;</text:p>
      <text:p text:style-name="P60">8.2. kandidato dvejų metų veiklos vaikų ir jaunimo kultūrinės edukacijos srityje aprašymas;</text:p>
      <text:p text:style-name="P61">8.3. vaizdinė medžiaga (nuotraukos, DVD įrašai, leidiniai).</text:p>
      <text:p text:style-name="P62">9. Informacija apie kvietimą pateikti šių nuostatų 8 punkte nustatytus dokumentus skelbiama Kultūros ministerijos interneto svetainėje www. lrkm. lt.</text:p>
      <text:p text:style-name="P63"/>
      <text:p text:style-name="P64"><text:span text:style-name="T65">III</text:span><text:span text:style-name="T66">.<text:s/></text:span><text:span text:style-name="T67">KANDIDATŲ PREMIJOMS GAUTI ATRANKOS KRITERIJAI</text:span></text:p>
      <text:p text:style-name="P68"/>
      <text:p text:style-name="P69">10. Kandidatai šių nuostatų 3 punkte nurodytoms premijoms gauti atrenkami, atsižvelgiant į šiuos kriterijus:</text:p>
      <text:p text:style-name="P70">10.1. kultūros įstaiga vaikų ir jaunimo kultūrinės edukacijos projektus vykdo ne mažiau kaip dvejus metus;</text:p>
      <text:p text:style-name="P71">10.2. į kultūros įstaigos vykdomą kultūrinę edukaciją įtraukta iki 50 proc. vaikų ir jaunimo, nedalyvaujančių meno kolektyvuose;<text:s/></text:p>
      <text:p text:style-name="P72">10.3. kultūros kūrėjo parengtos kultūrinės edukacijos programos vykdomos ne mažiau kaip dvejus metus;</text:p>
      <text:p text:style-name="P73">10.4. kultūros kūrėjo kultūrinės edukacijos patirtis apibendrinta leidinyje, parengta ir išleista mokymo priemonė.</text:p>
      <text:p text:style-name="P74"/>
      <text:p text:style-name="P75"><text:span text:style-name="T76">IV</text:span><text:span text:style-name="T77">.<text:s/></text:span><text:span text:style-name="T78">PREMIJŲ SKYRIMO TVARKA</text:span></text:p>
      <text:p text:style-name="P79"/>
      <text:p text:style-name="P80">11. Kultūros ministerijai pateiktus dokumentus vertina komisija, kuri dirba vadovaudamasi Kultūros ministerijos ekspertų komisijos nuostatais, patvirtintais Lietuvos Respublikos kultūros ministro 2004 m. gegužės 21 d. įsakymu Nr. ĮV-121 (Žin., 2004, Nr.<text:s/><text:a xlink:href="http://www3.lrs.lt/cgi-bin/preps2?a=234290&amp;b=" office:target-frame-name="_top" xlink:show="replace">87-3186</text:a>; 2005, Nr.<text:s/><text:a xlink:href="http://www3.lrs.lt/cgi-bin/preps2?a=264847&amp;b=" office:target-frame-name="_top" xlink:show="replace">129-4654</text:a>).<text:s/></text:p>
      <text:p text:style-name="P81"/>
      <text:p text:style-name="P82"><text:span text:style-name="T83">V</text:span><text:span text:style-name="T84">.<text:s/></text:span><text:span text:style-name="T85">BAIGIAMOSIOS NUOSTATOS</text:span></text:p>
      <text:p text:style-name="P86"/>
      <text:p text:style-name="P87">12. Kandidatai, kuriems nepaskirtos premijos, gali būti pakartotinai siūlomi premijai gauti.<text:s/></text:p>
      <text:p text:style-name="P88">13. Kita premija tam pačiam pretendentui gali būti skiriama ne anksčiau kaip po 5 metų.</text:p>
      <text:p text:style-name="P89">14. Premijos skiriamos nepriklausomai nuo kitų gautų premijų.</text:p>
      <text:p text:style-name="P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irlauk</meta:initial-creator>
    <dc:creator>adlibuser</dc:creator>
    <meta:creation-date>2019-10-21T10:58:00Z</meta:creation-date>
    <dc:date>2019-10-21T10:58:00Z</dc:date>
    <meta:template xlink:href="Normal.dotm" xlink:type="simple"/>
    <meta:editing-cycles>2</meta:editing-cycles>
    <meta:editing-duration>PT0S</meta:editing-duration>
    <meta:document-statistic meta:page-count="3" meta:paragraph-count="20" meta:word-count="492" meta:character-count="4135" meta:row-count="85" meta:non-whitespace-character-count="3663"/>
  </office:meta>
</office:document-meta>
</file>