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P2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style:text-properties fo:color="#000000" style:font-size-complex="12pt" style:language-asian="lt" style:country-asian="LT"/>
    </style:style>
    <style:style style:name="P28" style:parent-style-name="Normal" style:family="paragraph">
      <style:paragraph-properties fo:widows="0" fo:orphans="0" fo:text-align="justify"/>
      <style:text-properties fo:color="#000000" style:font-size-complex="12pt" style:language-asian="lt" style:country-asian="LT"/>
    </style:style>
    <style:style style:name="P29" style:parent-style-name="Normal" style:family="paragraph">
      <style:paragraph-properties fo:widows="0" fo:orphans="0" fo:text-align="justify"/>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margin-left="3.1493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b 62.5%"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b 62.5%"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b 62.5%"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b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2.5%"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b 62.5%"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2.5%"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2.5%"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b 62.5%"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2.5%"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b 62.5%"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2.5%"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office:automatic-styles>
  <office:body>
    <office:text text:use-soft-page-breaks="true">
      <text:p text:style-name="P1"><text:span text:style-name="T2">TEISĖJŲ TARYBOS</text:span></text:p>
      <text:p text:style-name="P3">N U T A R I M A S</text:p>
      <text:p text:style-name="P4"/>
      <text:p text:style-name="P5">DĖL Teismų investicijų projektų rengimo IR derinimo tvarkos aprašo patvirtinimo</text:p>
      <text:p text:style-name="P6"/>
      <text:p text:style-name="P7">2013 m. rugpjūčio 2 d. Nr. 13P-101-(7.1.2)</text:p>
      <text:p text:style-name="P8">Vilnius</text:p>
      <text:p text:style-name="P9"/>
      <text:p text:style-name="P10"><text:span text:style-name="T11">Vadovaudamasi Lietuvos Respublikos teismų įstatymo (Žin., 1994, Nr. </text:span><text:a xlink:href="https://www.e-tar.lt/portal/lt/legalAct/TAR.522B3E415B52" office:target-frame-name="_blank" xlink:show="new"><text:span text:style-name="T12">46-851</text:span></text:a><text:span text:style-name="T13">; 2002, Nr. </text:span><text:a xlink:href="https://www.e-tar.lt/portal/lt/legalAct/TAR.390AEF086CE3" office:target-frame-name="_blank" xlink:show="new"><text:span text:style-name="T14">17-649</text:span></text:a><text:span text:style-name="T15">; 2013, Nr. </text:span><text:a xlink:href="https://www.e-tar.lt/portal/lt/legalAct/TAR.FD5B5A6048F3" office:target-frame-name="_blank" xlink:show="new"><text:span text:style-name="T16">57-2839</text:span></text:a><text:span text:style-name="T17">) 128 straipsnio 3 dalimi, Teisėjų taryba n u t a r i a</text:span></text:p>
      <text:p text:style-name="P18"><text:span text:style-name="T19">patvirtinti Teismų investicijų projektų rengimo ir derinimo tvarkos aprašą (pridedama).</text:span></text:p>
      <text:p text:style-name="P20"/>
      <text:p text:style-name="P21"><text:span text:style-name="T22">Pirmininkas<text:s/></text:span><text:span text:style-name="T23"><text:tab/>Gintaras Kryževičius</text:span></text:p>
      <text:p text:style-name="P24"/>
      <text:p text:style-name="P25">Sekretorė<text:s/><text:tab/>Laima Garnelienė</text:p>
      <text:p text:style-name="P26"/>
      <text:p text:style-name="P27">SUDERINTA</text:p>
      <text:p text:style-name="P28">Lietuvos Respublikos teisingumo ministerijos</text:p>
      <text:p text:style-name="P29">2013-07-17 raštu Nr. (1.40)-7R-5211</text:p>
      <text:p text:style-name="P30"/>
      <text:p text:style-name="P31"><text:span text:style-name="T32">_________________</text:span></text:p>
      <text:p text:style-name="P33"/>
      <text:p text:style-name="P34"><text:span text:style-name="T35">PATVIRTINTA</text:span></text:p>
      <text:p text:style-name="P36">Teisėjų tarybos</text:p>
      <text:p text:style-name="P37">2013 m. rugpjūčio 2 d.</text:p>
      <text:p text:style-name="P38">nutarimu Nr. 13P-101-(7.1.2)</text:p>
      <text:p text:style-name="P39"/>
      <text:p text:style-name="P40"><text:span text:style-name="T41">TEISMŲ INVESTICIJŲ PROJEKTŲ RENGIMO iR DERINIMO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Teismų investicijų projektų rengimo ir derinimo tvarkos aprašas (toliau – Aprašas) nustato tvarką, pagal kurią Nacionalinė teismų administracija (toliau – Administracija) inicijuoja, rengia ir su Teisėjų taryba derina į Valstyb</text:span><text:span text:style-name="T51">ės investicijų programą siūlomų įtraukti teismų investicijų projektus.</text:span></text:p>
      <text:p text:style-name="P52"><text:span text:style-name="T53">2</text:span><text:span text:style-name="T54">. Šio Aprašo tikslas – užtikrinti, kad Administracija, kaip Valstybės investicijų programoje numatytų investicijų, skirtų teismams, asignavimų valdytoja, pagal kompetenciją galėtų<text:s/></text:span><text:span text:style-name="T55">priimti pagrįstus ir optimalius sprendimus dėl teismų investicijų projektų.</text:span></text:p>
      <text:p text:style-name="P56"><text:span text:style-name="T57">3</text:span><text:span text:style-name="T58">. Administracija investicijų projektus inicijuoja, rengia, derina ir siūlo įtraukti į Valstybės investicijų programą vadovaudamasi Lietuvos Respublikos teismų įstatymu (Žin.,<text:s/></text:span><text:span text:style-name="T59">1994, Nr. </text:span><text:a xlink:href="https://www.e-tar.lt/portal/lt/legalAct/TAR.522B3E415B52" office:target-frame-name="_blank" xlink:show="new"><text:span text:style-name="T60">46-851</text:span></text:a><text:span text:style-name="T61">; 2002, Nr. </text:span><text:a xlink:href="https://www.e-tar.lt/portal/lt/legalAct/TAR.390AEF086CE3" office:target-frame-name="_blank" xlink:show="new"><text:span text:style-name="T62">17-649</text:span></text:a><text:span text:style-name="T63">), Lietuvos Respublikos nacionalinės teismų administracijos įsta</text:span><text:span text:style-name="T64">tymu (Žin. 2002, Nr. 31-1130; 2008, Nr. 87-3472), Lietuvos Respublikos investicijų įstatymu (Žin., 1999, Nr. </text:span><text:a xlink:href="https://www.e-tar.lt/portal/lt/legalAct/TAR.C7E57DF3CEC5" office:target-frame-name="_blank" xlink:show="new"><text:span text:style-name="T65">66-2127</text:span></text:a><text:span text:style-name="T66">), Investicijų projektų rengimui taikomų reikalavimų aprašu,<text:s/></text:span><text:span text:style-name="T67">patvirtintu Lietuvos Respublikos finansų ministro 2001 m. liepos 4 d. įsakymu Nr. 201 (Žin., 2001, Nr. </text:span><text:a xlink:href="https://www.e-tar.lt/portal/lt/legalAct/TAR.6FF41930E334" office:target-frame-name="_blank" xlink:show="new"><text:span text:style-name="T68">60-2172</text:span></text:a><text:span text:style-name="T69">; 2011, Nr. 115-5418), Valstybės lėšų, skirtų valstybės kapitalo in</text:span><text:span text:style-name="T70">vesticijoms, planavimo, tikslinimo, naudojimo, apskaitos ir kontrolės taisyklėmis, patvirtintomis Lietuvos Respublikos Vyriausybės 2001 m. balandžio 26 d. nutarimu Nr. 478 (Žin. 2001, Nr. 37-1251; 2011, Nr. 24-1155), ir kitais teisės aktais.</text:span></text:p>
      <text:p text:style-name="P71"/>
      <text:p text:style-name="P72"><text:span text:style-name="T73">II</text:span><text:span text:style-name="T74">.<text:s/></text:span><text:span text:style-name="T75">INV</text:span><text:span text:style-name="T76">ESTICIJŲ PROJEKTŲ INICIJAVIMAS</text:span></text:p>
      <text:p text:style-name="P77"/>
      <text:p text:style-name="P78"><text:span text:style-name="T79">4</text:span><text:span text:style-name="T80">. Teismų informacinių technologijų investicijų projektus Administracija inicijuoja atsižvelgdama į teisės aktuose nustatytus informacinių technologijų plėtros reikalavimus bei teismų veiklos tobulinimo, naudojant šias t</text:span><text:span text:style-name="T81">echnologijas, interesus.</text:span></text:p>
      <text:p text:style-name="P82"><text:span text:style-name="T83">5</text:span><text:span text:style-name="T84">. Teismų pastatų statybos, rekonstravimo, atnaujinimo (modernizavimo) bei kapitalinio remonto investicijų projektus Administracija inicijuoja atsižvelgdama į šio Aprašo III skyriuje nustatyta tvarka atlikto darbo sąlygų teismu</text:span><text:span text:style-name="T85">ose ir teismų pastatų būklės vertinimo rezultatus.</text:span></text:p>
      <text:p text:style-name="P86"/>
      <text:p text:style-name="P87"><text:span text:style-name="T88">III</text:span><text:span text:style-name="T89">.<text:s/></text:span><text:span text:style-name="T90">PRIORITETINIŲ Teismų pastatų statybos, rekonstravimo, atnaujinimo (modernizavimo) bei kapitalinio remonto investicijų PROJEKTŲ NUSTATYMAS</text:span></text:p>
      <text:p text:style-name="P91"/>
      <text:p text:style-name="P92"><text:span text:style-name="T93">6</text:span><text:span text:style-name="T94">. Inicijuojant teismų pastatų statybos,<text:s/></text:span><text:span text:style-name="T95">rekonstravimo, atnaujinimo (modernizavimo) bei kapitalinio remonto investicijų projektus, informacija apie darbo sąlygas teisme, teismų pastatus ir jų būklę gaunama:</text:span></text:p>
      <text:p text:style-name="P96"><text:span text:style-name="T97">6.1</text:span><text:span text:style-name="T98">. iš teismų;</text:span></text:p>
      <text:p text:style-name="P99"><text:span text:style-name="T100">6.2</text:span><text:span text:style-name="T101">. tiesiogiai apžiūrint teismų, kurių vertinimas turi būti atlikta</text:span><text:span text:style-name="T102">s, pastatus;</text:span></text:p>
      <text:p text:style-name="P103"><text:span text:style-name="T104">6.3</text:span><text:span text:style-name="T105">. atliekant analizę dėl ilgalaikio turto teismams poreikio.</text:span></text:p>
      <text:p text:style-name="P106"><text:span text:style-name="T107">7</text:span><text:span text:style-name="T108">. Prioritetiniai teismų pastatų statybos, rekonstravimo, atnaujinimo (modernizavimo) bei kapitalinio remonto investicijų projektai nustatomi vadovaujantis šiais pagrindi</text:span><text:span text:style-name="T109">niais vertinimo kriterijais (rodikliais, suteikiančiais informaciją apie darbo sąlygas teisme ir teismo pastato būklę), po kurių įvertinimo pateikiami kriterijų balai:</text:span></text:p>
      <text:p text:style-name="P110"><text:span text:style-name="T111">7.1</text:span><text:span text:style-name="T112">. darbo sąlygų teisme tinkamumo kriterijumi (maksimali balų suma – 55); šis kriteri</text:span><text:span text:style-name="T113">jus nustatomas pagal posėdžių salių skaičių, tenkantį vienam teisėjui, vidutinį teisėjo darbo kabineto plotą, vidutinį teismo pirmininko, teismo pirmininko pavaduotojo (-ų) ar skyrių pirmininkų darbo kabinetų plotą, vidutinį teismo personalo darbo vietos p</text:span><text:span text:style-name="T114">lotą kabinete ir apytiksliai nustatant tarpines reikšmes bei apvalinant rezultatą 1/100 po kablelio tikslumu:</text:span></text:p>
      <text:p text:style-name="P115">vienam teisėjui apylinkės teismuose tenka nuo 0,25 iki 0,5 posėdžių salės, apygardų ir apygardų administraciniuose teismuose – nuo 0,20 iki 0,33 posėdžių salės, Lietuvos apeliaciniame, Lietuvos vyriausiajame administraciniame teismuose ir Lietuvos Aukščiausiame Teisme – nuo 0,12 iki 0,20 (20–0 balų);</text:p>
      <text:p text:style-name="P116">vidutinis teisėjo darbo kabineto plotas yra nuo 10 iki 15 kv. m (10–0 balų);</text:p>
      <text:p text:style-name="P117">vidutinis teismo pirmininko, teismo pirmininko pavaduotojo (-ų) ar skyriaus pirmininkų darbo kabinetų plotas yra nuo 15 kv. m iki 25 kv. m (5–0 balų);</text:p>
      <text:p text:style-name="P118"><text:span text:style-name="T119">vidutinis teismo personalo darbo vietos plotas kabinete – nuo 4 iki 8 kv. m (20–0 balų); reikšmė apytiksliai nustatoma taip:</text:span></text:p>
      <text:p text:style-name="P120"><text:span text:style-name="T121">1</text:span><text:span text:style-name="T122">. (kriterijaus<text:s/></text:span><text:span text:style-name="T123">aukščiausia riba</text:span><text:span text:style-name="T124"> – kriterijaus<text:s/></text:span><text:span text:style-name="T125">žemiausia riba</text:span><text:span text:style-name="T126">)</text:span><text:span text:style-name="T127"><text:s/></text:span><text:span text:style-name="T128">/ balas<text:s/></text:span><text:span text:style-name="T129">maksimalus<text:s/></text:span><text:span text:style-name="T130">= apytiksliai nustatytos reikšmės žingsnis;</text:span></text:p>
      <text:p text:style-name="P131"><text:span text:style-name="T132">2</text:span><text:span text:style-name="T133">. balas<text:s/></text:span><text:span text:style-name="T134">maksimalus </text:span><text:span text:style-name="T135">– (gauta vidutinė kriterijaus reikšmė – kriterijaus<text:s/></text:span><text:span text:style-name="T136">žemiausia riba</text:span><text:span text:style-name="T137">)</text:span><text:span text:style-name="T138"><text:s/></text:span><text:span text:style-name="T139">/ apytiksliai nustatytos reikšmės ž</text:span><text:span text:style-name="T140">ingsnio =</text:span><text:span text:style-name="T141"><text:s/></text:span><text:span text:style-name="T142">gaunamas balas.</text:span></text:p>
      <text:p text:style-name="P143"/>
      <text:p text:style-name="P144"><text:span text:style-name="T145">skaičiavimo pavyzdys, kai vidutinis teismo personalo darbo vietos plotas kabinete – 7,46 kv. m:</text:span></text:p>
      <text:p text:style-name="P146"><text:span text:style-name="T147">1</text:span><text:span text:style-name="T148">. (8 – 4) / 20 = 0,2;</text:span></text:p>
      <text:p text:style-name="P149"><text:span text:style-name="T150">2</text:span><text:span text:style-name="T151">. 20 – (7,46 – 4) / 0,2 = 2,70 balo;</text:span></text:p>
      <text:p text:style-name="P152"/>
      <text:p text:style-name="P153"><text:span text:style-name="T154">skaičiavimo pavyzdys, kai vidutinis teismo personalo darbo viet</text:span><text:span text:style-name="T155">os plotas kabinete –<text:s/></text:span><text:soft-page-break/><text:span text:style-name="T156">4,03 kv. m:</text:span></text:p>
      <text:p text:style-name="P157"><text:span text:style-name="T158">1</text:span><text:span text:style-name="T159">. (8 – 4) / 20 = 0,2;</text:span></text:p>
      <text:p text:style-name="P160"><text:span text:style-name="T161">2</text:span><text:span text:style-name="T162">. 20 – (4,03 – 4) / 0,2 = 19,85 balo;</text:span></text:p>
      <text:p text:style-name="P163"/>
      <text:p text:style-name="P164"><text:span text:style-name="T165">7.2</text:span><text:span text:style-name="T166">. teismo pastato nusidėvėjimo</text:span><text:span text:style-name="T167"><text:s/></text:span><text:span text:style-name="T168">kriterijus (maksimali balų suma – 10); šis kriterijus procentine išraiška nustatomas vadovaujantis apskaitos<text:s/></text:span><text:span text:style-name="T169">duomenimis pagal teismo pastato nusidėvėjimą – 100 procentų nusidėvėjimą įvertinant 10 balų, apvalinant 1/100 po kablelio tikslumu;</text:span></text:p>
      <text:p text:style-name="P170"><text:span text:style-name="T171">7.3</text:span><text:span text:style-name="T172">. teismo pastato būklės kriterijus (maksimali balų suma – 35); šis kriterijus nustatomas vadovaujantis Statybos techn</text:span><text:span text:style-name="T173">iniu reglamentu STR 1.12.07:2004 „Statinių techninės priežiūros taisyklės, kvalifikaciniai reikalavimai statinių techniniams prižiūrėtojams, statinių techninės priežiūros dokumentų formos bei jų pildymo ir saugojimo aprašas“, patvirtintu Lietuvos Respublik</text:span><text:span text:style-name="T174">os aplinkos ministro 2004 m. birželio 21 d. įsakymu Nr. D1-347 (Žin., 2004, Nr. </text:span><text:a xlink:href="https://www.e-tar.lt/portal/lt/legalAct/TAR.5D40EBC98931" office:target-frame-name="_blank" xlink:show="new"><text:span text:style-name="T175">98-3658</text:span></text:a><text:span text:style-name="T176">), pateikiant statinio apžiūros aktus:</text:span></text:p>
      <text:p text:style-name="P177"><text:span text:style-name="T178">7.3.1</text:span><text:span text:style-name="T179">. kai pastatas neatitinka šilumos išsaugojim</text:span><text:span text:style-name="T180">o reikalavimų, tai yra išorės atitvarų šilumos laidumo koeficientas didesnis už minimalų leistiną šilumos laidumo koeficientą: denginio UMN &gt; 0,25 W/m</text:span><text:span text:style-name="T181">2</text:span><text:span text:style-name="T182"> x K – 9 balai;</text:span></text:p>
      <text:p text:style-name="P183"><text:span text:style-name="T184">išorės sienų U</text:span><text:span text:style-name="T185">MN<text:s/></text:span><text:span text:style-name="T186">&gt;</text:span><text:span text:style-name="T187"><text:s/></text:span><text:span text:style-name="T188">0,40 W/m</text:span><text:span text:style-name="T189">2</text:span><text:span text:style-name="T190"> x K – 7 balai;</text:span></text:p>
      <text:p text:style-name="P191"><text:span text:style-name="T192">langų ir durų U</text:span><text:span text:style-name="T193">MN<text:s/></text:span><text:span text:style-name="T194">&gt;1,9 W/m</text:span><text:span text:style-name="T195">2</text:span><text:span text:style-name="T196"> x K – 4 balai;</text:span></text:p>
      <text:p text:style-name="P197"><text:span text:style-name="T198">7.3.2</text:span><text:span text:style-name="T199">. kai pastatas nevisiškai atitinka gaisrinės saugos reikalavimų (nėra evakuacinių išėjimų, neįrengta priešgaisrinė signalizacija) – 2 balai;</text:span></text:p>
      <text:p text:style-name="P200"><text:span text:style-name="T201">7.3.3</text:span><text:span text:style-name="T202">. kai netvarkinga ar neįrengta kritulių vandens nuvedimo nuo pastato sistema: stogai (nusidėvėjusi<text:s/></text:span><text:span text:style-name="T203">danga, nepakankami sutapdintų stogų nuolydžiai) – 2 balai, netvarkingi latakai, lietvamzdžiai ar įlajos – 2 balai, kritulių kanalizacija ar nuolajos – 4 balai;</text:span></text:p>
      <text:p text:style-name="P204"><text:span text:style-name="T205">7.3.4</text:span><text:span text:style-name="T206">. kai pastatas nevisiškai atitinka higienos, sveikatos apsaugos reikalavimus: nepakanka</text:span><text:span text:style-name="T207">ma ventiliacija – 4 balai, perteklinė drėgmė cokolinėse patalpose ar eksploatuojamuose rūsiuose – 1 balas;</text:span></text:p>
      <text:p text:style-name="P208"><text:span text:style-name="T209">8</text:span><text:span text:style-name="T210">. Konkrečių teismų pastatų statybos, rekonstravimo, atnaujinimo (modernizavimo) bei kapitalinio remonto investicijų projektų prioritetai nusta</text:span><text:span text:style-name="T211">tomi pagal surinktų balų skaičių. Daugiausia balų surinkusiam investicijų projektui nustatoma aukščiausia vieta prioritetų eilėje, kitos vietos nustatomos surinktų balų mažėjimo tvarka. Sumuojant gautas darbo sąlygų reikšmes balais, apylinkių teismams taik</text:span><text:span text:style-name="T212">omas koeficientas 1,0, apygardų ir apygardų administraciniams teismams – 1,05, Lietuvos apeliaciniam, Lietuvos vyriausiajam administraciniam teismams ir Lietuvos Aukščiausiam Teismui – 1,1. Jei balų skaičius vienodas, sprendimą dėl investicijų projekto pir</text:span><text:span text:style-name="T213">mumo prioritetų eilėje priima Teisėjų taryba.</text:span></text:p>
      <text:p text:style-name="P214"/>
      <text:p text:style-name="P215"><text:span text:style-name="T216">IV</text:span><text:span text:style-name="T217">.<text:s/></text:span><text:span text:style-name="T218">INVESTICIJŲ PROJEKTŲ RENGIMAS</text:span></text:p>
      <text:p text:style-name="P219"/>
      <text:p text:style-name="P220"><text:span text:style-name="T221">9</text:span><text:span text:style-name="T222">. Vadovaudamasi prioritetinių teismų statybos, rekonstravimo, atnaujinimo (modernizavimo) bei kapitalinio remonto sąrašu, teisės aktuose nustatytais informacinių<text:s/></text:span><text:span text:style-name="T223">technologijų plėtros reikalavimais bei teismų veiklos tobulinimo, naudojant šias technologijas, interesais, Administracija iki einamųjų metų balandžio 1 d. Teisėjų tarybai teikia suderinti ateinančiais metais planuojamų įgyvendinti investicijų projektų sąr</text:span><text:span text:style-name="T224">ašą.</text:span></text:p>
      <text:p text:style-name="P225"><text:span text:style-name="T226">10</text:span><text:span text:style-name="T227">. Planuojamų įgyvendinti investicijų projektų sąraše esantis investicijų projektas rengiamas vadovaujantis Investicijų projektų rengimui taikomų reikalavimų aprašu.</text:span></text:p>
      <text:p text:style-name="P228"><text:span text:style-name="T229">11</text:span><text:span text:style-name="T230">. Rengiant investicijų projektą, nustatoma veiksmų eiga, atitinkanti susid</text:span><text:span text:style-name="T231">ariusią problemą, sudaromas biudžetas, numatomi reikiami ištekliai, apibrėžiami terminai, investicijų projektų dalyvių pareigos, jų atsakomybė ir atskaitomybė.</text:span></text:p>
      <text:p text:style-name="P232"><text:span text:style-name="T233">12</text:span><text:span text:style-name="T234">. Jei investicijų projekto trukmė ilgesnė nei vieneri metai, pirmųjų metų biudžetas<text:s/></text:span><text:soft-page-break/><text:span text:style-name="T235">planuojamas detaliai, vėlesnių metų išlaidų planas sudaromas atsižvelgiant į investicijų projekto įgyvendinimo terminus.</text:span></text:p>
      <text:p text:style-name="P236"/>
      <text:p text:style-name="P237"><text:span text:style-name="T238">V</text:span><text:span text:style-name="T239">.<text:s/></text:span><text:span text:style-name="T240">INVESTICIJŲ PROJEKTŲ DERINIMAS</text:span></text:p>
      <text:p text:style-name="P241"/>
      <text:p text:style-name="P242"><text:span text:style-name="T243">13</text:span><text:span text:style-name="T244">. Parengti investicijų projektai su Teisėjų taryba derinami Teisėjų tarybos reglamente<text:s/></text:span><text:span text:style-name="T245">nustatyta tvarka.</text:span></text:p>
      <text:p text:style-name="P246"><text:span text:style-name="T247">14</text:span><text:span text:style-name="T248">. Su Teisėjų taryba suderintus investicijų projektus, teisės aktų nustatyta tvarka Administracija siūlo šį investicijų projektą įtraukti į Valstybės investicijų programą.</text:span></text:p>
      <text:p text:style-name="P249"/>
      <text:p text:style-name="P250"><text:span text:style-name="T251">_________________</text:span></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 skyrius</dc:title>
    <meta:initial-creator>Vidmantas</meta:initial-creator>
    <dc:creator>Adlib User</dc:creator>
    <meta:creation-date>2015-09-17T18:00:00Z</meta:creation-date>
    <dc:date>2015-09-17T18:00:00Z</dc:date>
    <meta:template xlink:href="Normal" xlink:type="simple"/>
    <meta:editing-cycles>2</meta:editing-cycles>
    <meta:editing-duration>PT0S</meta:editing-duration>
    <meta:document-statistic meta:page-count="4" meta:paragraph-count="77" meta:word-count="1233" meta:character-count="9827" meta:row-count="270" meta:non-whitespace-character-count="8671"/>
  </office:meta>
</office:document-meta>
</file>